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DĖL LIETUVOS BANKO VALDYBOS 2015 M. SAUSIO 29 D. NUTARIMO NR. 03-10 „DĖL PRIĖMIMO Į TARNYBĄ LIETUVOS BANKE TVARKOS APRAŠO PATVIRTINIMO“ PAKEITIMO</text:p>
      <text:p text:style-name="P15"/>
      <text:p text:style-name="P16">2017 m. sausio 24 d. Nr. 03-19</text:p>
      <text:p text:style-name="P17">Vilnius</text:p>
      <text:p text:style-name="P18"/>
      <text:p text:style-name="P19">Lietuvos banko valdyba n u t a r i a:</text:p>
      <text:p text:style-name="P20">Pakeisti Lietuvos banko valdybos 2015 m. sausio 29 d. nutarimu Nr. 03-10 „Dėl Priėmimo į tarnybą Lietuvos banke tvarkos aprašo patvirtinimo“ patvirtinto Priėmimo į tarnybą Lietuvos banke tvarkos aprašo 2.2 papunktį ir jį išdėstyti taip:</text:p>
      <text:p text:style-name="P21">„2.2.<text:s/><text:span text:style-name="T22">atrankos komisija – LB valdybos pirmininko įsakymu patvirtinta komisija, atrenkanti tinkamiausius pretendentus į laisvą struktūrinio padalinio vadovo darbo vietą LB, arba Personalo skyriaus viršininko potvarkiu patvirtinta komisija, atrenkanti tinkamiausius pretendentus į kitą laisvą darbo vietą LB</text:span>;“.</text:p>
      <text:p text:style-name="P23"/>
      <text:p text:style-name="P24"/>
      <text:p text:style-name="P25"/>
      <text:p text:style-name="P26"><text:span text:style-name="T27">Valdybos pirmininkas</text:span><text:span text:style-name="T28"><text:tab/></text:span><text:span text:style-name="T29">Vitas Vasili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yra Remeikienė</meta:initial-creator>
    <dc:creator>adlibuser</dc:creator>
    <meta:creation-date>2017-01-25T12:40:00Z</meta:creation-date>
    <dc:date>2017-01-25T12:40:00Z</dc:date>
    <meta:template xlink:href="Normal.dotm" xlink:type="simple"/>
    <meta:editing-cycles>2</meta:editing-cycles>
    <meta:editing-duration>PT0S</meta:editing-duration>
    <meta:user-defined meta:name="Title">Dėl Lietuvos banko veiklos saugumo politikos patvirtinimo</meta:user-defined>
    <meta:user-defined meta:name="reg_nr">V 2015/(1.2-0100)-03-99</meta:user-defined>
    <meta:user-defined meta:name="dok_data">2015-06-15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Karpus Aidenas - Data:  2015-06-15,  , Vizuotas (1.0) -  Kukauskas Gintaras - Data:  2015-06-15,  </meta:user-defined>
    <meta:user-defined meta:name="AprvLog_2a">Pasirašytas (1.0) - Vasiliauskas Vitas. Atžymėjo: Vadišiūtė Vitalija - Data: 2015-06-15</meta:user-defined>
    <meta:user-defined meta:name="DocID">24723E3D7C201C20C2257E650043F08E</meta:user-defined>
    <meta:user-defined meta:name="Projektas"> </meta:user-defined>
    <meta:document-statistic meta:page-count="1" meta:paragraph-count="6" meta:word-count="108" meta:character-count="860" meta:row-count="14" meta:non-whitespace-character-count="758"/>
  </office:meta>
</office:document-meta>
</file>