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4.0354in" style:use-optimal-column-width="false"/>
    </style:style>
    <style:style style:name="Table30" style:family="table">
      <style:table-properties style:width="6.2013in" fo:margin-left="0.492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fo:letter-spacing="-0.0041i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letter-spacing="-0.0013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letter-spacing="-0.0013in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fo:color="#000000" fo:letter-spacing="-0.0027in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fo:letter-spacing="-0.0013i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/>
      <style:text-properties fo:hyphenate="false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/>
      <style:text-properties fo:hyphenate="false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letter-spacing="-0.0027i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6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fo:letter-spacing="-0.0013in"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style:vertical-align="baseline"/>
    </style:style>
    <style:style style:name="P178" style:parent-style-name="Normal" style:family="paragraph">
      <style:paragraph-properties fo:text-align="justify" style:vertical-align="baseline"/>
    </style:style>
    <style:style style:name="P179" style:parent-style-name="Normal" style:family="paragraph">
      <style:paragraph-properties fo:text-align="justify" style:vertical-align="baseline"/>
    </style:style>
    <style:style style:name="P180" style:parent-style-name="Normal" style:family="paragraph">
      <style:paragraph-properties fo:text-align="justify" style:vertical-align="baselin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EKONOMIKOS IR INOVACIJŲ MINISTRAS</text:span></text:p>
      <text:p text:style-name="P10"/>
      <text:p text:style-name="P11">ĮSAKYMAS</text:p>
      <text:p text:style-name="P12"><text:span text:style-name="T13">DĖL LIETUVOS RESPUBLIKOS ekonomikos ir inovacijų MINISTRO 2013 M. LIEPOS 2 D. ĮSAKYMO nR. 4-592 „DĖL standartizacijos tarybos personalinės sudėties ir standartizacijos tarybos darbo reglamento patvirtinimo“ PAKEITIMO</text:span></text:p>
      <text:p text:style-name="P14"/>
      <text:p text:style-name="P15"><text:span text:style-name="T16">2020 m. rugsėjo<text:s/></text:span><text:span text:style-name="T17">15</text:span><text:span text:style-name="T18"><text:s/>d. Nr. 4-</text:span>777</text:p>
      <text:p text:style-name="P19">Vilnius</text:p>
      <text:p text:style-name="P20"/>
      <text:p text:style-name="P21"/>
      <text:p text:style-name="P22"><text:span text:style-name="T23">P a k e i č i u <text:s/></text:span><text:span text:style-name="T24">Lietuvos Respublikos ekonomikos ir inovacijų ministro 2013 m. liepos 2 d. įsakymą Nr. 4-592<text:s/></text:span><text:span text:style-name="T25">„Dėl Standartizacijos tarybos personalinės sudėties ir Standartizacijos tarybos darbo reglamento patvirtinimo“ ir 1 punktą išdėstau taip:</text:span></text:p>
      <text:p text:style-name="P26"><text:span text:style-name="T27">„</text:span><text:span text:style-name="T28">1</text:span><text:span text:style-name="T29">. Standartizacijos tarybos personalinę sudėtį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Jekaterina Rojaka</text:span></text:p>
          </table:table-cell>
          <table:table-cell table:style-name="TableCell38">
            <text:p text:style-name="P39"><text:span text:style-name="T40">–</text:span></text:p>
          </table:table-cell>
          <table:table-cell table:style-name="TableCell41">
            <text:p text:style-name="P42"><text:span text:style-name="T43">Lietuvos Respublikos ekonomikos ir inovacijų viceministrė (Standartizacijos tarybos pirmininkė)</text:span><text:span text:style-name="T44">;</text:span></text:p>
          </table:table-cell>
        </table:table-row>
        <table:table-row table:style-name="TableRow45">
          <table:table-cell table:style-name="TableCell46">
            <text:p text:style-name="P47"><text:span text:style-name="T48">Ilona Golovačiova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Lietuvos Respublikos ekonomikos ir inovacijų ministerijos Inovacijų ir pramonės departamento<text:s/></text:span><text:span text:style-name="T54">Pramonė 4.0 politikos skyriaus vedėja (Standartizacijos tarybos pirmininko</text:span><text:span text:style-name="T55"><text:s/>pavaduotoja</text:span><text:span text:style-name="T56">)</text:span><text:span text:style-name="T57">;</text:span></text:p>
          </table:table-cell>
        </table:table-row>
        <table:table-row table:style-name="TableRow58">
          <table:table-cell table:style-name="TableCell59">
            <text:p text:style-name="P60"><text:span text:style-name="T61">Mantas Andriuškevičius</text:span></text:p>
          </table:table-cell>
          <table:table-cell table:style-name="TableCell62">
            <text:p text:style-name="P63"><text:span text:style-name="T64">–</text:span></text:p>
          </table:table-cell>
          <table:table-cell table:style-name="TableCell65">
            <text:p text:style-name="P66"><text:span text:style-name="T67">UAB „Kiwa Inspecta“ generalinis direktorius (Lietuvos pramonininkų konfederacijos atstovas);</text:span></text:p>
          </table:table-cell>
        </table:table-row>
        <table:table-row table:style-name="TableRow68">
          <table:table-cell table:style-name="TableCell69">
            <text:p text:style-name="P70">Dainius Čerge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Lietuvos Respublikos aplinkos ministerijos Statybos ir teritorijų planavimo politikos grupės vadovas;</text:span></text:p>
          </table:table-cell>
        </table:table-row>
        <table:table-row table:style-name="TableRow76">
          <table:table-cell table:style-name="TableCell77">
            <text:p text:style-name="P78">Lilijana Gaidamovičiū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alstybinio mokslinių tyrimų instituto Fizinių ir technologijos mokslų centro Metrologijos skyriaus Temperatūros vieneto etalono laboratorijos vadovė;</text:p>
          </table:table-cell>
        </table:table-row>
        <table:table-row table:style-name="TableRow83">
          <table:table-cell table:style-name="TableCell84">
            <text:p text:style-name="P85">Eglė Jotaut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ytauto Didžiojo universiteto Žemės ūkio akademijos Žemės ūkio inžinerijos ir saugos instituto profesorė;</text:p>
          </table:table-cell>
        </table:table-row>
        <table:table-row table:style-name="TableRow90">
          <table:table-cell table:style-name="TableCell91">
            <text:p text:style-name="P92">Vytautas Kisielius</text:p>
          </table:table-cell>
          <table:table-cell table:style-name="TableCell93">
            <text:p text:style-name="P94"><text:span text:style-name="T95">–</text:span></text:p>
          </table:table-cell>
          <table:table-cell table:style-name="TableCell96">
            <text:p text:style-name="P97"><text:span text:style-name="T98">Lietuvos<text:s/></text:span><text:span text:style-name="T99">darbdavių konfederacijos vykdantysis direktorius;</text:span></text:p>
          </table:table-cell>
        </table:table-row>
        <table:table-row table:style-name="TableRow100">
          <table:table-cell table:style-name="TableCell101">
            <text:p text:style-name="P102">Jolita Martutaity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žemės ūkio ministerijos Maisto pramonės ir kokybės skyriaus vedėja;</text:p>
          </table:table-cell>
        </table:table-row>
        <table:table-row table:style-name="TableRow107">
          <table:table-cell table:style-name="TableCell108">
            <text:p text:style-name="P109"><text:span text:style-name="T110">Vaidas Mugauska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šĮ Energetikų mokymo centro direktorius (Lietuvos elektros energetikos asociacijos atstovas);</text:p>
          </table:table-cell>
        </table:table-row>
        <table:table-row table:style-name="TableRow115">
          <table:table-cell table:style-name="TableCell116">
            <text:p text:style-name="P117">Sandra Pralgauskaitė<text:s/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ilniaus universiteto Fizikos fakulteto Taikomosios elektrodinamikos ir telekomunikacijų instituto vyresnioji mokslo darbuotoja;</text:p>
          </table:table-cell>
        </table:table-row>
        <table:table-row table:style-name="TableRow122">
          <table:table-cell table:style-name="TableCell123">
            <text:p text:style-name="P124"><text:span text:style-name="T125">Jovita Pretzsch</text:span>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<text:span text:style-name="T131">Lietuvos profesinės sąjungos „Solidarumas“ pirmininko pavaduotoja (Lietuvos profesinių sąjungų konfederacijos atstovė);</text:span></text:p>
          </table:table-cell>
        </table:table-row>
        <table:table-row table:style-name="TableRow132">
          <table:table-cell table:style-name="TableCell133">
            <text:p text:style-name="P134">Andrius Rašči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STATYBININKŲ ASOCIACIJOS juristas;</text:p>
          </table:table-cell>
        </table:table-row>
        <table:table-row table:style-name="TableRow139">
          <table:table-cell table:style-name="TableCell140">
            <text:p text:style-name="P141">Gintaras Rimša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<text:span text:style-name="T147">Uždarosios akcinės bendrovės „Baltec CNC Technologies“ valdybos pirmininkas (Lietuvos inžinerinės pramonės asociacijos „Linpra“ atstovas);</text:span></text:p>
          </table:table-cell>
        </table:table-row>
        <table:table-row table:style-name="TableRow148">
          <table:table-cell table:style-name="TableCell149">
            <text:p text:style-name="P150">Sigitas Šiupšins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standartizacijos departamento direktorius;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Gediminas Vaičionis</text:span>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<text:span text:style-name="T163">Lietuvos savivaldybių asociacijos patarėjas;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Juozas Valivonis</text:p>
          </table:table-cell>
          <table:table-cell table:style-name="TableCell168"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><text:span text:style-name="T174">Vilniaus Gedimino technikos universiteto Statybos fakulteto Gelžbetoninių<text:s/></text:span><text:span text:style-name="T175">konstrukcijų ir geotechnikos katedros vedėjas.“</text:span>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><text:span text:style-name="T181">Ekonomikos ir inovacijų ministr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yte Laura</meta:initial-creator>
    <dc:creator>adlibuser</dc:creator>
    <meta:creation-date>2020-09-15T07:49:00Z</meta:creation-date>
    <dc:date>2020-09-15T07:49:00Z</dc:date>
    <meta:print-date>2020-06-01T05:08:00Z</meta:print-date>
    <meta:template xlink:href="Normal.dotm" xlink:type="simple"/>
    <meta:editing-cycles>2</meta:editing-cycles>
    <meta:editing-duration>PT0S</meta:editing-duration>
    <meta:user-defined meta:name="ContentTypeId">0x010100C05C5103C2D2A84697BD418108E1E437</meta:user-defined>
    <meta:document-statistic meta:page-count="2" meta:paragraph-count="21" meta:word-count="341" meta:character-count="2653" meta:row-count="75" meta:non-whitespace-character-count="2333"/>
  </office:meta>
</office:document-meta>
</file>