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 fo:margin-right="-0.0006in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 fo:margin-left="-0.3937in" fo:margin-right="-0.1972in">
        <style:tab-stops/>
      </style:paragraph-properties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22 M. SPALIO 13 D. ĮSAKYMO NR. 3D-609 „DĖL DUOMENŲ APIE DRUSKĄ, MAISTO PAPILDUS (VITAMINUS) IR MIŠINĖLIUS KŪDIKIAMS TEIKIMO TAISYKLIŲ PATVIRTINIMO“ PAKEITIMO</text:p>
      <text:p text:style-name="P13"/>
      <text:p text:style-name="P14"><text:span text:style-name="T15">2022 m. spalio 21 d.<text:s/></text:span>Nr. 3D-641</text:p>
      <text:p text:style-name="P16">Vilnius</text:p>
      <text:p text:style-name="P17"/>
      <text:p text:style-name="P18"/>
      <text:p text:style-name="P19">1. P a k e i č i u Duomenų apie druską, maisto papildus (vitaminus) ir mišinėlius kūdikiams teikimo taisykles, patvirtintas Lietuvos Respublikos žemės ūkio ministro 2022 m. spalio 13 d. įsakymu Nr. 3D-609 „Dėl Duomenų apie druską, maisto papildus (vitaminus) ir mišinėlius teikimo taisyklių patvirtinimo“:</text:p>
      <text:p text:style-name="P20">1.1. Pakeičiu 6.1 papunktį ir jį išdėstau taip:</text:p>
      <text:p text:style-name="P21">„<text:span text:style-name="T22">6.1</text:span><text:span text:style-name="T23">.  <text:s/></text:span><text:span text:style-name="T24">Duomenų tvarkytojas</text:span><text:span text:style-name="T25"> – VĮ Žemės ūkio duomenų centras.“</text:span></text:p>
      <text:p text:style-name="P26">1.2.<text:s/><text:span text:style-name="T27">Pakeičiu 1 priedą ir jį išdėstau nauja redakcija (pridedama).</text:span></text:p>
      <text:p text:style-name="P28">2. N u s t a t a u, kad šis įsakymas įsigalioja<text:s/><text:span text:style-name="T29">2023 m. sausio 3 d.</text:span></text:p>
      <text:p text:style-name="P30"/>
      <text:p text:style-name="P31"/>
      <text:p text:style-name="P32"/>
      <text:p text:style-name="P33">Žemės ūkio ministras <text:s text:c="52"/><text:tab/><text:s text:c="13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ja Vikšnienė</meta:initial-creator>
    <dc:creator>adlibuser</dc:creator>
    <meta:creation-date>2022-10-24T14:45:00Z</meta:creation-date>
    <dc:date>2022-10-24T14:45:00Z</dc:date>
    <meta:template xlink:href="Normal.dotm" xlink:type="simple"/>
    <meta:editing-cycles>2</meta:editing-cycles>
    <meta:editing-duration>PT0S</meta:editing-duration>
    <meta:document-statistic meta:page-count="2" meta:paragraph-count="17" meta:word-count="125" meta:character-count="950" meta:row-count="27" meta:non-whitespace-character-count="842"/>
  </office:meta>
</office:document-meta>
</file>