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NewRoman,Bold" style:font-name-complex="TimesNewRoman,Bold"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TimesNewRoman,Bold" style:font-name-complex="TimesNewRoman,Bold"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NewRoman,Bold" style:font-name-complex="TimesNewRoman,Bold"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TimesNewRoman,Bold" style:font-name-complex="TimesNewRoman,Bold"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color="#FF0000" style:font-size-complex="12pt"/>
    </style:style>
    <style:style style:name="P25" style:parent-style-name="Normal" style:family="paragraph">
      <style:paragraph-properties fo:text-align="justify"/>
      <style:text-properties fo:color="#FF0000"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368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center"/>
    </style:style>
    <style:style style:name="P48" style:parent-style-name="Normal" style:family="paragraph">
      <style:paragraph-properties fo:text-align="justify" fo:text-indent="0.4923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style:font-weight-complex="bold" fo:text-transform="uppercase" style:font-size-complex="12pt" style:language-asian="lt" style:country-asian="LT"/>
    </style:style>
    <style:style style:name="P59" style:parent-style-name="Normal" style:family="paragraph">
      <style:paragraph-properties fo:widows="0" fo:orphans="0" fo:text-align="center" fo:margin-left="0.25in">
        <style:tab-stops/>
      </style:paragraph-properties>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style:font-weight-complex="bold" fo:text-transform="uppercase" style:font-size-complex="12pt" style:language-asian="lt" style:country-asian="LT"/>
    </style:style>
    <style:style style:name="P122" style:parent-style-name="Normal" style:family="paragraph">
      <style:paragraph-properties fo:widows="0" fo:orphans="0" fo:text-align="center"/>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style:style>
    <style:style style:name="T160" style:parent-style-name="DefaultParagraphFont" style:family="text">
      <style:text-properties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style:font-weight-complex="bold" fo:text-transform="uppercase"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style:font-weight-complex="bold" fo:text-transform="uppercase" style:font-size-complex="12pt" style:language-asian="lt" style:country-asian="LT"/>
    </style:style>
    <style:style style:name="P198" style:parent-style-name="Normal" style:family="paragraph">
      <style:paragraph-properties fo:widows="0" fo:orphans="0" fo:text-align="center"/>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5.3159in"/>
        </style:tab-stops>
      </style:paragraph-properties>
    </style:style>
    <style:style style:name="P287" style:parent-style-name="Normal" style:family="paragraph">
      <style:paragraph-properties fo:text-align="justify">
        <style:tab-stops>
          <style:tab-stop style:type="left" style:position="5.3159in"/>
        </style:tab-stops>
      </style:paragraph-properties>
    </style:style>
    <style:style style:name="P288" style:parent-style-name="Normal" style:family="paragraph">
      <style:paragraph-properties fo:text-align="justify">
        <style:tab-stops>
          <style:tab-stop style:type="left" style:position="5.31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master-page-name="MPF1" style:family="paragraph">
      <style:paragraph-properties fo:widows="0" fo:orphans="0" fo:break-before="page" fo:margin-left="3.3472in" fo:text-indent="0.0006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3.347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style:style>
    <style:style style:name="P29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P29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P301" style:parent-style-name="Normal" style:family="paragraph">
      <style:paragraph-properties fo:widows="0" fo:orphans="0" fo:text-indent="0.5in"/>
      <style:text-properties fo:color="#000000" style:font-size-complex="12pt" style:language-asian="lt" style:country-asian="LT"/>
    </style:style>
    <style:style style:name="P302" style:parent-style-name="Normal" style:family="paragraph">
      <style:paragraph-properties fo:widows="0" fo:orphans="0" fo:text-align="justify"/>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color="#000000" style:font-size-complex="12pt" style:language-asian="lt" style:country-asian="LT"/>
    </style:style>
    <style:style style:name="P30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3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style:font-name-asian="Calibri"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style:font-size-complex="12pt" style:language-asian="lt" style:country-asian="LT"/>
    </style:style>
    <style:style style:name="P329" style:parent-style-name="Normal" style:family="paragraph">
      <style:paragraph-properties fo:widows="0" fo:orphans="0" fo:text-align="justify" fo:text-indent="0.5in"/>
      <style:text-properties style:font-size-complex="12pt" style:language-asian="lt" style:country-asian="LT"/>
    </style:style>
    <style:style style:name="P330" style:parent-style-name="Normal" style:family="paragraph">
      <style:paragraph-properties fo:widows="0" fo:orphans="0" fo:text-align="justify" fo:text-indent="0.5in"/>
      <style:text-properties style:font-size-complex="12pt" style:language-asian="lt" style:country-asian="LT"/>
    </style:style>
    <style:style style:name="P331" style:parent-style-name="Normal" style:family="paragraph">
      <style:paragraph-properties fo:widows="0" fo:orphans="0" fo:text-align="justify" fo:text-indent="0.5in"/>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333" style:parent-style-name="Normal" style:family="paragraph">
      <style:paragraph-properties fo:widows="0" fo:orphans="0" fo:text-align="justify" fo:margin-left="1.1666in" fo:text-indent="0.5in">
        <style:tab-stops>
          <style:tab-stop style:type="right" style:position="5.1326in"/>
        </style:tab-stops>
      </style:paragraph-properties>
      <style:text-properties fo:color="#000000" style:font-size-complex="12pt" style:language-asian="lt" style:country-asian="LT"/>
    </style:style>
    <style:style style:name="P334" style:parent-style-name="Normal" style:family="paragraph">
      <style:paragraph-properties fo:widows="0" fo:orphans="0" fo:text-align="justify" fo:margin-left="1.4166in" fo:text-indent="0.5in">
        <style:tab-stops>
          <style:tab-stop style:type="right" style:position="0.0833in"/>
          <style:tab-stop style:type="right" style:position="4.5in"/>
        </style:tab-stops>
      </style:paragraph-properties>
      <style:text-properties style:font-size-complex="12pt" style:language-asian="lt" style:country-asian="LT"/>
    </style:style>
    <style:style style:name="P335" style:parent-style-name="Normal" style:family="paragraph">
      <style:paragraph-properties fo:widows="0" fo:orphans="0" fo:text-align="center" fo:text-indent="0.5in"/>
      <style:text-properties style:font-size-complex="12pt" style:language-asian="lt" style:country-asian="LT"/>
    </style:style>
    <style:style style:name="P336" style:parent-style-name="Normal" style:family="paragraph">
      <style:paragraph-properties fo:widows="0" fo:orphans="0" fo:text-align="justify"/>
      <style:text-properties fo:color="#00B0F0" style:font-size-complex="12pt" style:language-asian="lt" style:country-asian="LT"/>
    </style:style>
    <style:style style:name="P337" style:parent-style-name="Normal" style:master-page-name="MPF2" style:family="paragraph">
      <style:paragraph-properties fo:widows="0" fo:orphans="0" fo:break-before="page" fo:margin-left="2.9534in" style:page-number="1">
        <style:tab-stops/>
      </style:paragraph-properties>
      <style:text-properties style:font-size-complex="12pt" style:language-asian="lt" style:country-asian="LT"/>
    </style:style>
    <style:style style:name="P339" style:parent-style-name="Normal" style:family="paragraph">
      <style:paragraph-properties fo:widows="0" fo:orphans="0" fo:margin-left="2.953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center"/>
      <style:text-properties style:font-size-complex="12pt" style:language-asian="lt" style:country-asian="LT"/>
    </style:style>
    <style:style style:name="P3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P3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P347" style:parent-style-name="Normal" style:family="paragraph">
      <style:paragraph-properties fo:widows="0" fo:orphans="0"/>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P35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style:font-name-asian="Calibri"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Wingdings 2" style:font-name-asian="Wingdings 2" style:font-name-complex="Wingdings 2" style:font-size-complex="12pt" style:language-asian="lt" style:country-asian="LT"/>
    </style:style>
    <style:style style:name="T364" style:parent-style-name="DefaultParagraphFont" style:family="text">
      <style:text-properties text:display="none"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text-indent="0.3937in"/>
      <style:text-properties style:font-name-asian="Calibri"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Wingdings 2" style:font-name-asian="Wingdings 2" style:font-name-complex="Wingdings 2" style:font-size-complex="12pt" style:language-asian="lt" style:country-asian="LT"/>
    </style:style>
    <style:style style:name="T369" style:parent-style-name="DefaultParagraphFont" style:family="text">
      <style:text-properties text:display="none"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text-indent="0.3937in"/>
      <style:text-properties style:font-name-asian="Calibri"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name="Wingdings 2" style:font-name-asian="Wingdings 2" style:font-name-complex="Wingdings 2" style:font-size-complex="12pt" style:language-asian="lt" style:country-asian="LT"/>
    </style:style>
    <style:style style:name="T374" style:parent-style-name="DefaultParagraphFont" style:family="text">
      <style:text-properties text:display="none"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3937in"/>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Wingdings 2" style:font-name-asian="Wingdings 2" style:font-name-complex="Wingdings 2" style:font-size-complex="12pt" style:language-asian="lt" style:country-asian="LT"/>
    </style:style>
    <style:style style:name="T379" style:parent-style-name="DefaultParagraphFont" style:family="text">
      <style:text-properties text:display="none"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text-indent="0.3937in"/>
      <style:text-properties style:font-name-asian="Calibri"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Wingdings 2" style:font-name-asian="Wingdings 2" style:font-name-complex="Wingdings 2" style:font-size-complex="12pt" style:language-asian="lt" style:country-asian="LT"/>
    </style:style>
    <style:style style:name="T384" style:parent-style-name="DefaultParagraphFont" style:family="text">
      <style:text-properties text:display="none"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3937in"/>
      <style:text-properties style:font-name-asian="Calibri"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Wingdings 2" style:font-name-asian="Wingdings 2" style:font-name-complex="Wingdings 2" style:font-size-complex="12pt" style:language-asian="lt" style:country-asian="LT"/>
    </style:style>
    <style:style style:name="T389" style:parent-style-name="DefaultParagraphFont" style:family="text">
      <style:text-properties text:display="none"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fo:text-indent="0.3937in"/>
      <style:text-properties style:font-name-asian="Calibri"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margin-left="1.1666in">
        <style:tab-stops>
          <style:tab-stop style:type="right" style:position="5.1326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justify" fo:margin-left="1.4166in">
        <style:tab-stops>
          <style:tab-stop style:type="right" style:position="0.0833in"/>
          <style:tab-stop style:type="right" style:position="4.5in"/>
        </style:tab-stops>
      </style:paragraph-properties>
      <style:text-properties style:font-size-complex="12pt" style:language-asian="lt" style:country-asian="LT"/>
    </style:style>
    <style:style style:name="P397" style:parent-style-name="Normal" style:family="paragraph">
      <style:paragraph-properties fo:widows="0" fo:orphans="0" fo:text-align="justify"/>
      <style:text-properties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P399" style:parent-style-name="Normal" style:family="paragraph">
      <style:paragraph-properties fo:widows="0" fo:orphans="0" fo:text-align="justify"/>
      <style:text-properties style:font-size-complex="12pt" style:language-asian="lt" style:country-asian="LT"/>
    </style:style>
    <style:style style:name="P400"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text:span text:style-name="T9">Į</text:span><text:span text:style-name="T10">SAKYMAS</text:span></text:p>
      <text:p text:style-name="P11"><text:span text:style-name="T12">D</text:span><text:span text:style-name="T13">Ė</text:span><text:span text:style-name="T14">L VALSTYBIN</text:span><text:span text:style-name="T15">Ė</text:span><text:span text:style-name="T16">S GELEŽINKELIO</text:span><text:span text:style-name="T17"><text:s/></text:span><text:span text:style-name="T18">INSPEKCIJOS PRIE SUSISIEKIMO</text:span></text:p>
      <text:p text:style-name="P19">MINISTERIJOS VIRŠININKO 2013 M. VASARIO 14 D. ĮSAKYMO NR. V-96 „DĖL MOKYTOJŲ, MOKANČIŲ ASMENIS, SUSIJUSIUS SU PAVOJINGŲJŲ KROVINIŲ VEŽIMU, ASMENŲ, SIEKIANČIŲ TAPTI MOKYTOJAIS, ATESTAVIMO TVARKOS APRAŠO PATVIRTINIMO“ PAKEITIMO</text:p>
      <text:p text:style-name="P20"/>
      <text:p text:style-name="P21"/>
      <text:p text:style-name="P22">2017 m. gruodžio 22 d. Nr. 2BE-245</text:p>
      <text:p text:style-name="P23">Vilnius</text:p>
      <text:p text:style-name="P24"/>
      <text:p text:style-name="P25"/>
      <text:p text:style-name="P26"><text:span text:style-name="T27">1</text:span><text:span text:style-name="T28">.</text:span><text:span text:style-name="T29"><text:tab/>P a k e i č i u Valstybinės geležinkelio inspekcijos prie Susisiekimo ministerijos 2013 m. vasario 14 d. įsakymo Nr. V-96 „Dėl Mokytojų, mokančių asmenis, susijusius su pavojingųjų krovinių vežimu, asmenų, siekiančių tapti mokytojais, atestavimo tvarkos aprašo patvirtinimo“ preambulę ir ją išdėstau taip:</text:span></text:p>
      <text:p text:style-name="P30"><text:span text:style-name="T31">„Vadovaudamasis 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4 punktu,“.</text:span></text:p>
      <text:p text:style-name="P32"><text:span text:style-name="T33">2</text:span><text:span text:style-name="T34">.</text:span><text:span text:style-name="T35"><text:tab/>P a k e i č i u <text:s/>nurodytuoju įsakymu patvirtintą Mokytojų, mokančių asmenis, susijusius su pavojingųjų krovinių vežimu, asmenų, siekiančių tapti mokytojais, atestavimo tvarkos aprašą:</text:span></text:p>
      <text:p text:style-name="P36"><text:span text:style-name="T37">2.1</text:span><text:span text:style-name="T38">.</text:span><text:span text:style-name="T39"><text:tab/>pakeičiu I skyriaus pavadinimą ir jį išdėstau taip:</text:span></text:p>
      <text:p text:style-name="P40"><text:span text:style-name="T41">„</text:span><text:span text:style-name="T42">I</text:span><text:span text:style-name="T43"><text:s/>SKYRIUS<text:s/></text:span></text:p>
      <text:p text:style-name="P44"><text:span text:style-name="T45">BENDROSIOS NUOSTATOS</text:span><text:span text:style-name="T46">“;</text:span></text:p>
      <text:p text:style-name="P47"/>
      <text:p text:style-name="P48"><text:span text:style-name="T49">2.2</text:span><text:span text:style-name="T50">.</text:span><text:span text:style-name="T51"><text:tab/>pakeičiu II skyriaus pavadinimą ir jį išdėstau taip:</text:span></text:p>
      <text:p text:style-name="P52"><text:span text:style-name="T53">„</text:span><text:span text:style-name="T54">II</text:span><text:span text:style-name="T55"><text:s/>skyrius<text:s/></text:span></text:p>
      <text:p text:style-name="P56"><text:span text:style-name="T57">PRAŠYMŲ LAIKYTI ATESTACIJOS EGZAMINĄ PRIĖMIMAS</text:span><text:span text:style-name="T58">“;</text:span></text:p>
      <text:p text:style-name="P59"/>
      <text:p text:style-name="P60"><text:span text:style-name="T61">2.3</text:span><text:span text:style-name="T62">.</text:span><text:span text:style-name="T63"><text:tab/>pakeičiu 4 punktą ir jį išdėstau taip:</text:span></text:p>
      <text:p text:style-name="P64"><text:span text:style-name="T65">„</text:span><text:span text:style-name="T66">4</text:span><text:span text:style-name="T67">. Asmuo, siekiantis tapti mokytoju (toliau – atestuojamasis), ne vėliau kaip likus 1 darbo dienai iki nustatytos atestacijos egzamino datos Lietuvos transporto saugos administracijai</text:span><text:span text:style-name="T68"><text:s/></text:span><text:span text:style-name="T69">(toliau – Administracija) pateikia nustatytos formos prašymą laikyti atestacijos egzaminą (toliau – prašymas) (1 priedas) ir sumoka valstybės rinkliavą už atestacijos egzaminą.“;</text:span></text:p>
      <text:p text:style-name="P70"><text:span text:style-name="T71">2.4</text:span><text:span text:style-name="T72">.</text:span><text:span text:style-name="T73"><text:tab/>pakeičiu 5 punktą ir jį išdėstau taip:</text:span></text:p>
      <text:p text:style-name="P74"><text:span text:style-name="T75">„</text:span><text:span text:style-name="T76">5</text:span><text:span text:style-name="T77">. Kartu su prašymu atestuojamasis turi pateikti dokumentus,<text:s/></text:span><text:span text:style-name="T78">nurodytus<text:s/></text:span><text:span text:style-name="T79">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toliau – Tvarka), 9.1.2–9.1.5 papunkčiuose.</text:span><text:span text:style-name="T80">“;</text:span></text:p>
      <text:p text:style-name="P81"><text:span text:style-name="T82">2.5</text:span><text:span text:style-name="T83">.</text:span><text:span text:style-name="T84"><text:tab/>pakeičiu 7 punktą ir jį išdėstau taip:</text:span></text:p>
      <text:p text:style-name="P85"><text:span text:style-name="T86">„</text:span><text:span text:style-name="T87">7</text:span><text:span text:style-name="T88">. Šio Aprašo 4 ir 5 punktuose nurodytus dokumentus atestuojamasis gali pateikti tiesiogiai (atvykęs į Administraciją), elektroninėmis priemonėmis per Paslaugų ir gaminių kontaktinį centrą, siųsti registruotuoju laišku, dokumentų skaitmenines kopijas siųsti Administracijos</text:span><text:span text:style-name="T89"><text:s/></text:span><text:span text:style-name="T90">interneto svetainėje nurodytu elektroninio pašto adresu arba VGI IS užpildyti elektroninę prašymo formą. Administracija</text:span><text:span text:style-name="T91"><text:s/></text:span><text:span text:style-name="T92">apie gautus dokumentus informuoja atestuojamąjį nedelsdama, bet ne vėliau kaip kitą darbo dieną nuo minėtų dokumentų gavimo dienos.“;<text:s/></text:span></text:p>
      <text:p text:style-name="P93"><text:span text:style-name="T94">2.6</text:span><text:span text:style-name="T95">.</text:span><text:span text:style-name="T96"><text:tab/>pakeičiu 8 punktą ir jį išdėstau taip:</text:span></text:p>
      <text:p text:style-name="P97"><text:span text:style-name="T98">„</text:span><text:span text:style-name="T99">8</text:span><text:span text:style-name="T100">. Administracijos</text:span><text:span text:style-name="T101"><text:s/></text:span><text:span text:style-name="T102">įgaliotas asmuo (toliau – egzaminatorius) ne vėliau kaip per 1 darbo dieną nuo prašymo gavimo dienos patikrina, ar pateiktame prašyme nurodyti visi duomenys, ar kartu su prašymu pateikti visi šio Aprašo 5 punkte nurodyti dokumentai. Egzaminatorius ne vėliau kaip per 1 darbo dieną nuo prašymo gavimo dienos įkelia raštu gautus prašymus į VGI IS.“;</text:span></text:p>
      <text:p text:style-name="P103"><text:span text:style-name="T104">2.7</text:span><text:span text:style-name="T105">.</text:span><text:span text:style-name="T106"><text:tab/>pakeičiu 9 punktą ir jį išdėstau taip:</text:span></text:p>
      <text:p text:style-name="P107"><text:span text:style-name="T108">„</text:span><text:span text:style-name="T109">9</text:span><text:span text:style-name="T110">. Egzaminatorius, nustatęs, kad prašyme nurodyti visi duomenys ir (ar) pateikti visi šio Aprašo 5 punkte nurodyti dokumentai, apie tai per 2 darbo dienas nuo prašymo gavimo dienos praneša atestuojamajam, nurodydamas, kad jam leidžiama laikyti atestacijos egzaminą. Egzaminatorius, nustatęs, kad prašyme nurodyti ne visi duomenys ir (ar) pateikti ne visi šio Aprašo 5 punkte nurodyti dokumentai, apie tai per 2 darbo dienas nuo prašymo gavimo dienos praneša atestuojamajam, nurodydamas nustatytus trūkumus, ir nustato 30 dienų terminą trūkumams pašalinti.“;</text:span></text:p>
      <text:p text:style-name="P111"><text:span text:style-name="T112">2.8</text:span><text:span text:style-name="T113">.</text:span><text:span text:style-name="T114"><text:tab/>pakeičiu III skyriaus pavadinimą ir jį išdėstau taip:</text:span></text:p>
      <text:p text:style-name="P115"><text:span text:style-name="T116">„</text:span><text:span text:style-name="T117">III</text:span><text:span text:style-name="T118"><text:s/>skyrius<text:s/></text:span></text:p>
      <text:p text:style-name="P119"><text:span text:style-name="T120">ATESTACIJOS EGZAMINŲ VYKDYMO TVARKA</text:span><text:span text:style-name="T121">“;</text:span></text:p>
      <text:p text:style-name="P122"/>
      <text:p text:style-name="P123"><text:span text:style-name="T124">2.9</text:span><text:span text:style-name="T125">.</text:span><text:span text:style-name="T126"><text:tab/>pakeičiu 11 punktą ir jį išdėstau taip:</text:span></text:p>
      <text:p text:style-name="P127"><text:span text:style-name="T128">„</text:span><text:span text:style-name="T129">11</text:span><text:span text:style-name="T130">. Atestacijos egzaminus vykdo Administracijos</text:span><text:span text:style-name="T131"><text:s/></text:span><text:span text:style-name="T132">paskirtas egzaminatorius.</text:span><text:span text:style-name="T133">“;</text:span></text:p>
      <text:p text:style-name="P134"><text:span text:style-name="T135">2.10</text:span><text:span text:style-name="T136">.</text:span><text:span text:style-name="T137"><text:tab/>pakeičiu 17 punktą ir jį išdėstau taip:</text:span></text:p>
      <text:p text:style-name="P138"><text:span text:style-name="T139">„</text:span><text:span text:style-name="T140">17</text:span><text:span text:style-name="T141">. Egzaminatorius prieš atestacijos egzaminą atestuojamąjį supažindina su atestacijos egzamino vykdymo tvarka. Atestacijos egzamino metu egzamino patalpoje gali būti egzaminatorius, atestuojamieji, vertėjas, kiti Administracijos direktoriaus</text:span><text:span text:style-name="T142"><text:s/></text:span><text:span text:style-name="T143">įgalioti asmenys.</text:span><text:span text:style-name="T144">“;</text:span></text:p>
      <text:p text:style-name="P145"><text:span text:style-name="T146">2.11</text:span><text:span text:style-name="T147">.</text:span><text:span text:style-name="T148"><text:tab/>pakeičiu 28 punktą ir jį išdėstau taip:</text:span></text:p>
      <text:p text:style-name="P149"><text:span text:style-name="T150">„</text:span><text:span text:style-name="T151">28</text:span><text:span text:style-name="T152">.<text:s/></text:span><text:span text:style-name="T153">Atestacijos egzamino klausimų sudarymo tvarką, egzamino trukmę, vertinimą reglamentuoja Tvarka.“;</text:span><text:span text:style-name="T154"><text:s/></text:span></text:p>
      <text:p text:style-name="P155"><text:span text:style-name="T156">2.12</text:span><text:span text:style-name="T157">.</text:span><text:span text:style-name="T158"><text:tab/>pakeičiu IV skyriaus pavadinimą ir jį išdėstau taip:</text:span></text:p>
      <text:p text:style-name="P159"><text:span text:style-name="T160">„</text:span><text:span text:style-name="T161">IV</text:span><text:span text:style-name="T162"><text:s/>skyrius<text:s/></text:span></text:p>
      <text:p text:style-name="P163"><text:span text:style-name="T164">MOKYTOJO TURIMOS KVALIFIKACIJOS PATVIRTINIMO, PAVOJINGŲJŲ KROVINIŲ VEŽIMO SAUGOS SPECIALISTO PAŽYMĖJIMO IŠDAVIMO MOKYTOJAMS TVARKA</text:span><text:span text:style-name="T165">“;</text:span></text:p>
      <text:p text:style-name="P166"/>
      <text:p text:style-name="P167"><text:span text:style-name="T168">2.13</text:span><text:span text:style-name="T169">.</text:span><text:span text:style-name="T170"><text:tab/>pakeičiu 29 punktą ir jį išdėstau taip:</text:span></text:p>
      <text:p text:style-name="P171"><text:span text:style-name="T172">„</text:span><text:span text:style-name="T173">29</text:span><text:span text:style-name="T174">. Mokytojas, norintis patvirtinti turimą kvalifikaciją, Administracijai</text:span><text:span text:style-name="T175"><text:s/></text:span><text:span text:style-name="T176">pateikia prašymą (1 priedas) šio Aprašo II skyriuje nustatyta tvarka ir sumoka valstybės rinkliavą už atestacijos egzaminą.“;</text:span></text:p>
      <text:p text:style-name="P177"><text:span text:style-name="T178">2.14</text:span><text:span text:style-name="T179">.</text:span><text:span text:style-name="T180"><text:tab/>pakeičiu 31 punktą ir jį išdėstau taip:</text:span></text:p>
      <text:p text:style-name="P181"><text:span text:style-name="T182">„</text:span><text:span text:style-name="T183">31</text:span><text:span text:style-name="T184">.<text:s/></text:span><text:span text:style-name="T185">Mokytojas, norintis gauti pažymėjimą, Administracijai pateikia nustatytos formos prašymą išduoti pažymėjimą (3 priedas), užpildytą pagal pasirinktą pavojingųjų krovinių grupę (M, M1, M2, M3, M4 ar M5), ir sumoka valstybės rinkliavą už pažymėjimo išdavimą. Prašymą mokytojas gali pateikti vienu iš šio Aprašo 7 punkte nustatytų būdų.“;</text:span><text:span text:style-name="T186"><text:s text:c="2"/></text:span></text:p>
      <text:p text:style-name="P187"><text:span text:style-name="T188">2.15</text:span><text:span text:style-name="T189">.</text:span><text:span text:style-name="T190"><text:tab/>pakeičiu V skyriaus pavadinimą ir jį išdėstau taip:</text:span></text:p>
      <text:p text:style-name="P191"><text:span text:style-name="T192">„</text:span><text:span text:style-name="T193">V</text:span><text:span text:style-name="T194"><text:s/>SKYRIUS<text:s/></text:span></text:p>
      <text:p text:style-name="P195"><text:span text:style-name="T196">BAIGIAMOSIOS NUOSTATOS</text:span><text:span text:style-name="T197">“;</text:span></text:p>
      <text:p text:style-name="P198"/>
      <text:p text:style-name="P199"><text:span text:style-name="T200">2.16</text:span><text:span text:style-name="T201">.</text:span><text:span text:style-name="T202"><text:tab/>pakeičiu 32 punktą ir jį išdėstau taip:</text:span></text:p>
      <text:p text:style-name="P203"><text:span text:style-name="T204">„</text:span><text:span text:style-name="T205">32</text:span><text:span text:style-name="T206">. Egzaminatorius, Administracijai</text:span><text:span text:style-name="T207"><text:s/></text:span><text:span text:style-name="T208">suteikus, panaikinus mokytojui teisę mokyti asmenis, susijusius su pavojingųjų krovinių vežimu, per 3 darbo dienas apie tai paskelbia Administracijos</text:span><text:span text:style-name="T209"><text:s/></text:span><text:span text:style-name="T210">interneto svetainėje<text:s/></text:span><text:span text:style-name="T211">http://ltsa.lrv.lt/lt</text:span><text:span text:style-name="T212">, nurodydamas:</text:span></text:p>
      <text:p text:style-name="P213"><text:span text:style-name="T214">32.1</text:span><text:span text:style-name="T215">. mokytojo vardą, pavardę;</text:span></text:p>
      <text:p text:style-name="P216"><text:span text:style-name="T217">32.2</text:span><text:span text:style-name="T218">. teisės mokyti asmenis, susijusius su pavojingųjų krovinių vežimu, suteikimo ar panaikinimo teisinį pagrindą.“;</text:span></text:p>
      <text:p text:style-name="P219"><text:span text:style-name="T220">2.17</text:span><text:span text:style-name="T221">.</text:span><text:span text:style-name="T222"><text:tab/>pakeičiu 34 punktą ir jį išdėstau taip:</text:span></text:p>
      <text:p text:style-name="P223"><text:span text:style-name="T224">„</text:span><text:span text:style-name="T225">34</text:span><text:span text:style-name="T226">. Administracija, mokytojui pageidaujant, per 5 darbo dienas nuo prašymo gavimo dienos išduoda pažymą apie teisės mokyti asmenis, susijusius su pavojingųjų krovinių vežimu, suteikimą.“;</text:span></text:p>
      <text:p text:style-name="P227"><text:span text:style-name="T228">2.18</text:span><text:span text:style-name="T229">.</text:span><text:span text:style-name="T230"><text:tab/>pakeičiu 36 punktą ir jį išdėstau taip:</text:span></text:p>
      <text:p text:style-name="P231"><text:span text:style-name="T232">„</text:span><text:span text:style-name="T233">36</text:span><text:span text:style-name="T234">. Su atestacijos egzamino rezultatais nesutinkantis atestuojamasis gali juos apskųsti Administracijos direktoriui</text:span><text:span text:style-name="T235"><text:s/></text:span><text:span text:style-name="T236">per 10 darbo dienų nuo atestacijos egzamino rezultatų paskelbimo. Skundui nagrinėti Administracijos direktoriaus</text:span><text:span text:style-name="T237"><text:s/></text:span><text:span text:style-name="T238">įsakymu sudaroma komisija, kuri per 10 darbo dienų išnagrinėja skundą ir pateikia išvadas. Administracijos direktorius, vadovaudamasis komisijos išvada, priima sprendimą.“;</text:span></text:p>
      <text:p text:style-name="P239"><text:span text:style-name="T240">2.19</text:span><text:span text:style-name="T241">.</text:span><text:span text:style-name="T242"><text:tab/>pakeičiu 37 punktą ir jį išdėstau taip:</text:span></text:p>
      <text:p text:style-name="P243"><text:span text:style-name="T244">„</text:span><text:span text:style-name="T245">37</text:span><text:span text:style-name="T246">. Administracijos</text:span><text:span text:style-name="T247"><text:s/></text:span><text:span text:style-name="T248">sprendimai gali būti apskųsti Lietuvos Respublikos teisės aktų nustatyta tvarka.“;</text:span></text:p>
      <text:p text:style-name="P249"><text:span text:style-name="T250">2.20</text:span><text:span text:style-name="T251">.</text:span><text:span text:style-name="T252"><text:tab/>pakeičiu 38 punktą ir jį išdėstau taip:</text:span></text:p>
      <text:p text:style-name="P253"><text:span text:style-name="T254">„</text:span><text:span text:style-name="T255">38</text:span><text:span text:style-name="T256">.<text:s/></text:span><text:span text:style-name="T257">Pateikti prašymai ir dokumentai saugomi Administracijoje Lietuvos Respublikos dokumentų ir archyvų įstatymo nustatyta tvarka ir periodiškumu.“;</text:span><text:span text:style-name="T258"><text:s/></text:span></text:p>
      <text:p text:style-name="P259"><text:span text:style-name="T260">2.21</text:span><text:span text:style-name="T261">.</text:span><text:span text:style-name="T262"><text:tab/>pakeičiu 39 punktą ir jį išdėstau taip:</text:span></text:p>
      <text:p text:style-name="P263"><text:span text:style-name="T264">„</text:span><text:span text:style-name="T265">39</text:span><text:span text:style-name="T266">.<text:s/></text:span><text:span text:style-name="T267">Administracija<text:s/></text:span><text:span text:style-name="T268">šiame Apraše nurodytą informaciją atestuojamajam pateikia tokiu būdu, kokiu buvo pateiktas prašymas, išskyrus tuos atvejus, kai prašyme nurodytas kitoks informacijos gavimo būdas.“;</text:span><text:span text:style-name="T269"><text:s/></text:span></text:p>
      <text:p text:style-name="P270"><text:span text:style-name="T271">2.22</text:span><text:span text:style-name="T272">.</text:span><text:span text:style-name="T273"><text:tab/>pakeičiu 1 priedą ir jį išdėstau nauja redakcija (pridedama);</text:span></text:p>
      <text:p text:style-name="P274"><text:span text:style-name="T275">2.23</text:span><text:span text:style-name="T276">.</text:span><text:span text:style-name="T277"><text:tab/>pakeičiu 3 priedą ir jį išdėstau nauja redakcija (pridedama).</text:span></text:p>
      <text:p text:style-name="P278"><text:span text:style-name="T279">3</text:span><text:span text:style-name="T280">.</text:span><text:span text:style-name="T281"><text:tab/>P a v e d u Projektų valdymo skyriui su šiuo įsakymu supažindinti Administracinių paslaugų departamento valstybės tarnautojus ir darbuotojus, dirbančius pagal darbo sutartis.</text:span></text:p>
      <text:p text:style-name="P282"><text:span text:style-name="T283">4</text:span><text:span text:style-name="T284">.</text:span><text:span text:style-name="T285"><text:tab/>Šis įsakymas nustatyta tvarka skelbiamas Teisės aktų registre ir Lietuvos transporto saugos administracijos interneto svetainėje.</text:span></text:p>
      <text:p text:style-name="P286"/>
      <text:p text:style-name="P287"/>
      <text:p text:style-name="P288"><text:span text:style-name="T289">Administracijos direktorius<text:s/></text:span><text:span text:style-name="T290"><text:tab/>Robertas Šerėnas</text:span></text:p>
      <text:soft-page-break/>
      <text:p text:style-name="P291">Mokytojų, mokančių asmenis, susijusius su <text:s/>pavojingųjų krovinių vežimu, asmenų, siekiančių tapti mokytojais, atestavimo tvarkos aprašo<text:s/></text:p>
      <text:p text:style-name="P293"><text:span text:style-name="T294">1</text:span><text:span text:style-name="T295"><text:s/>priedas</text:span></text:p>
      <text:p text:style-name="P296"/>
      <text:p text:style-name="P297"><text:tab/></text:p>
      <text:p text:style-name="P298">(vardas, pavardė)</text:p>
      <text:p text:style-name="P299"><text:tab/></text:p>
      <text:p text:style-name="P300">(telefono numeris, adresas, elektroninio pašto adresas)</text:p>
      <text:p text:style-name="P301"/>
      <text:p text:style-name="P302">LIETUVOS TRANSPORTO SAUGOS ADMINISTRACIJAI</text:p>
      <text:p text:style-name="P303"/>
      <text:p text:style-name="P304">PRAŠYMAS</text:p>
      <text:p text:style-name="P305">LAIKYTI ATESTACIJOS EGZAMINĄ</text:p>
      <text:p text:style-name="P306"/>
      <text:p text:style-name="P307">........ -.........-........</text:p>
      <text:p text:style-name="P308">(data)</text:p>
      <text:p text:style-name="P309"/>
      <text:p text:style-name="P310">Prašau leisti laikyti pavojingųjų krovinių vežimo geležinkelių transportu atestacijos egzaminą <text:s/>ir (pažymėti X):</text:p>
      <text:p text:style-name="P311"/>
      <text:p text:style-name="P312">□ suteikti teisę mokyti asmenis, susijusius su pavojingųjų krovinių vežimu;</text:p>
      <text:p text:style-name="P313"/>
      <text:p text:style-name="P314"><text:span text:style-name="T315">□ patvirtinti turimą kvalifikaciją.</text:span><text:span text:style-name="T316">*</text:span></text:p>
      <text:p text:style-name="P317"/>
      <text:p text:style-name="P318"/>
      <text:p text:style-name="P319">Sutinku, kad mano asmens duomenys būtų tvarkomi vadovaujantis Asmens duomenų teisinės apsaugos įstatymo 24 straipsnio nuostatomis.</text:p>
      <text:p text:style-name="P320"/>
      <text:p text:style-name="P321"/>
      <text:p text:style-name="P322">Pateikiami dokumentai:</text:p>
      <text:p text:style-name="P323">1. galiojantis asmens tapatybę patvirtinantis dokumentas;</text:p>
      <text:p text:style-name="P324"><text:span text:style-name="T325">2.<text:s/></text:span><text:span text:style-name="T326">aukštojo išsilavinimo diplomas</text:span><text:span text:style-name="T327">;</text:span></text:p>
      <text:p text:style-name="P328">3. mokytojo, mokančio asmenis, susijusius su pavojingųjų krovinių vežimu, pažymėjimas, išduotas kitoje susitariančiojoje šalyje (jeigu pažymėjimas buvo išduotas kitoje susitariančiojoje šalyje);<text:s/></text:p>
      <text:p text:style-name="P329">4. dokumentas, patvirtinantis asmens duomenų pasikeitimą (jeigu asmens duomenys keitėsi).</text:p>
      <text:p text:style-name="P330"/>
      <text:p text:style-name="P331">* Teikiant prašymą laikyti atestacijos egzaminą, žemiau nurodyti dokumentai neteikiami, jeigu anksčiau pateikti duomenys nesikeitė.</text:p>
      <text:p text:style-name="P332"/>
      <text:p text:style-name="P333">________________<text:tab/>______________________</text:p>
      <text:p text:style-name="P334">(parašas)<text:tab/>(vardas, pavardė)</text:p>
      <text:p text:style-name="P335">__________________</text:p>
      <text:p text:style-name="P336"/>
      <text:p text:style-name="Normal"/>
      <text:soft-page-break/>
      <text:p text:style-name="P337">Mokytojų, mokančių asmenis, susijusius su pavojingųjų krovinių vežimu, asmenų, siekiančių tapti mokytojais, atestavimo tvarkos aprašo<text:s/></text:p>
      <text:p text:style-name="P339"><text:span text:style-name="T340">3</text:span><text:span text:style-name="T341"><text:s/>priedas</text:span></text:p>
      <text:p text:style-name="P342"/>
      <text:p text:style-name="P343">_<text:tab/></text:p>
      <text:p text:style-name="P344">(vardas, pavardė)</text:p>
      <text:p text:style-name="P345">_<text:tab/></text:p>
      <text:p text:style-name="P346">(telefono numeris, adresas, elektroninio pašto adresas)</text:p>
      <text:p text:style-name="P347"/>
      <text:p text:style-name="P348">LIETUVOS TRANSPORTO SAUGOS ADMINISTRACIJAI</text:p>
      <text:p text:style-name="P349"/>
      <text:p text:style-name="P350">PRAŠYMAS</text:p>
      <text:p text:style-name="P351"><text:span text:style-name="T352">IŠDUOTI</text:span><text:span text:style-name="T353"><text:s/>PAVOJINGŲJŲ KROVINIŲ VEŽIMO SAUGOS<text:s/></text:span></text:p>
      <text:p text:style-name="P354"><text:span text:style-name="T355">SPECIALISTO PAŽYMĖJIMĄ</text:span></text:p>
      <text:p text:style-name="P356"/>
      <text:p text:style-name="P357">........ -.........-........</text:p>
      <text:p text:style-name="P358">(data)</text:p>
      <text:p text:style-name="P359"/>
      <text:p text:style-name="P360">Prašau išduoti pavojingųjų krovinių vežimo saugos specialisto pažymėjimą šiai pavojingųjų krovinių grupei (pažymėti X):</text:p>
      <text:p text:style-name="P361"/>
      <text:p text:style-name="P362"><text:span text:style-name="T363"></text:span><text:span text:style-name="T364">[]</text:span><text:span text:style-name="T365"><text:s/>visų klasių pavojingiesiems kroviniams vežti (M kursas);</text:span></text:p>
      <text:p text:style-name="P366"/>
      <text:p text:style-name="P367"><text:span text:style-name="T368"></text:span><text:span text:style-name="T369">[]</text:span><text:span text:style-name="T370"><text:s/>1-osios klasės pavojingiesiems kroviniams vežti (M1 kursas);</text:span></text:p>
      <text:p text:style-name="P371"/>
      <text:p text:style-name="P372"><text:span text:style-name="T373"></text:span><text:span text:style-name="T374">[]</text:span><text:span text:style-name="T375"><text:s/>2-osios klasės pavojingiesiems kroviniams vežti (M2 kursas);</text:span></text:p>
      <text:p text:style-name="P376"/>
      <text:p text:style-name="P377"><text:span text:style-name="T378"></text:span><text:span text:style-name="T379">[]</text:span><text:span text:style-name="T380"><text:s/>3, 4.1, 4.2, 4.3, 5.1, 5.2, 6.1, 6.2, 8-osios ir 9-osios klasių pavojingiesiems kroviniams vežti (M3 kursas);</text:span></text:p>
      <text:p text:style-name="P381"/>
      <text:p text:style-name="P382"><text:span text:style-name="T383"></text:span><text:span text:style-name="T384">[]</text:span><text:span text:style-name="T385"><text:s/>7-osios klasės pavojingiesiems kroviniams vežti (M4 kursas);</text:span></text:p>
      <text:p text:style-name="P386"/>
      <text:p text:style-name="P387"><text:span text:style-name="T388"></text:span><text:span text:style-name="T389">[]</text:span><text:span text:style-name="T390"><text:s/>pavojingiesiems kroviniams, kurių identifikaciniai numeriai (JT Nr.) 1202, 1203, 1223, 3475, 1268, 1863, vežti (M5 kursas).</text:span></text:p>
      <text:p text:style-name="P391"/>
      <text:p text:style-name="P392"/>
      <text:p text:style-name="P393">Sutinku, kad mano asmens duomenys būtų tvarkomi vadovaujantis Asmens duomenų teisinės apsaugos įstatymo 24 straipsnio nuostatomis.</text:p>
      <text:p text:style-name="P394"/>
      <text:p text:style-name="P395">________________<text:tab/>______________________</text:p>
      <text:p text:style-name="P396">(parašas)<text:tab/>(vardas, pavardė)</text:p>
      <text:p text:style-name="P397"/>
      <text:p text:style-name="P398">_________________</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895in" fo:margin-left="1in" fo:margin-bottom="1.0833in" fo:margin-right="1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page-layout style:name="PL2">
      <style:page-layout-properties fo:page-width="8.5in" fo:page-height="11in" style:print-orientation="portrait" fo:margin-top="0.6895in" fo:margin-left="1in" fo:margin-bottom="1.0833in" fo:margin-right="1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7-12-22T18:17:00Z</meta:creation-date>
    <dc:date>2017-12-22T18:17:00Z</dc:date>
    <meta:template xlink:href="Normal.dotm" xlink:type="simple"/>
    <meta:editing-cycles>2</meta:editing-cycles>
    <meta:editing-duration>PT0S</meta:editing-duration>
    <meta:document-statistic meta:page-count="7" meta:paragraph-count="184" meta:word-count="1612" meta:character-count="10911" meta:row-count="499" meta:non-whitespace-character-count="9483"/>
  </office:meta>
</office:document-meta>
</file>