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 fo:line-height="200%"/>
    </style:style>
    <style:style style:name="P18" style:parent-style-name="Normal" style:family="paragraph">
      <style:paragraph-properties fo:text-align="justify" fo:text-indent="0.8659in"/>
      <style:text-properties style:font-weight-complex="bold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etter-spacing="0.05in"/>
    </style:style>
    <style:style style:name="T24" style:parent-style-name="DefaultParagraphFont" style:family="text">
      <style:text-properties fo:letter-spacing="0.05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5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letter-spacing="0.0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3in" svg:y="-0.03472in" svg:width="0.62778in" svg:height="0.64375in" draw:z-index="251657728" draw:id="id0" draw:style-name="a0" draw:name="Rectangle 2" text:anchor-type="paragraph"><svg:title/><svg:desc/><text:p text:style-name="Normal"><text:span text:style-name="T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>KALĖJIMŲ DEPARTAMENTO</text:p>
      <text:p text:style-name="P8">PRIE LIETUVOS RESPUBLIKOS TEISINGUMO MINISTERIJOS</text:p>
      <text:p text:style-name="P9">DIREKTORIUS</text:p>
      <text:p text:style-name="P10">ĮSAKYMAS</text:p>
      <text:p text:style-name="P11"><text:span text:style-name="T12">DĖL<text:s/></text:span><text:span text:style-name="T13">BAUSMIŲ VYKDYMO SISTEMOS SPECIALIOSIOS VEIKLOS DOKUMENTŲ SAUGOJIMO TERMINŲ RODYKLĖS P</text:span><text:span text:style-name="T14">atvirtinimo</text:span></text:p>
      <text:p text:style-name="P15"/>
      <text:p text:style-name="P16">2016 m. birželio 28 Nr. V-212<text:s/></text:p>
      <text:p text:style-name="P17">Vilnius</text:p>
      <text:p text:style-name="P18"/>
      <text:p text:style-name="P19"><text:span text:style-name="T20">Vadovaudamasi Lietuvos Respublikos dokumentų ir archyvų įstatymo 13 straipsnio <text:s text:c="5"/>3 dalimi ir siekdama išsaugoti Kalėjimų departamento prie Lietuvos Respublikos teisingumo ministerijos (toliau – Kalėjimų departamentas) bei jam pavaldžių įstaigų ir valstybės įmonės specialiosios veiklos dokumentus reikiamą laiką, kad būtų užtikrinti veiklos įrodymai bei apsaugotos su ja susijusios fizinių ir juridinių asmenų teisės:</text:span></text:p>
      <text:p text:style-name="P21"><text:span text:style-name="T22">1</text:span><text:span text:style-name="T23">.</text:span><text:span text:style-name="T24">Tvirtinu</text:span><text:span text:style-name="T25"><text:s/></text:span>Bausmių vykdymo sistemos specialiosios veiklos dokumentų saugojimo terminų rodyklę (pridedama).</text:p>
      <text:p text:style-name="P26"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Kalėjimų departamento bei jam pavaldžių įstaigų ir<text:s/></text:span><text:span text:style-name="T34">valstybės</text:span><text:span text:style-name="T35"><text:s/>įmonės veiklos dokumentai, sudaryti vykdant vidaus administravimo ir kitas bendrąsias veiklos funkcijas</text:span>,<text:span text:style-name="T36"><text:s/>saugomi<text:s/></text:span><text:span text:style-name="T37">Lietuvos vyriausiojo archyvaro tvirtinamoje bendrųjų dokumentų saugojimo terminų rodyklėje ir kituose norminiuose teisės aktuose nustatytą laiką;</text:span></text:p>
      <text:p text:style-name="P38"><text:span text:style-name="T39">2.2</text:span><text:span text:style-name="T40">.</text:span><text:span text:style-name="T41"><text:s/>Kalėjimų departamento bei jam pavaldžių įstaigų ir<text:s/></text:span><text:span text:style-name="T42">valstybės</text:span><text:span text:style-name="T43"><text:s/>įmonės kompetencijos srityje sudarytų dokumentų</text:span><text:s/>saugojimo terminai<text:span text:style-name="T44">, kurie nenustatyti<text:s/></text:span>Bausmių vykdymo sistemos specialiosios veiklos dokumentų saugojimo terminų rodyklėje, nustatomi vadovaujantis Lietuvos Respublikos dokumentų ir archyvų įstatymo 13 straipsnio 1 dalimi;</text:p>
      <text:p text:style-name="P45">2.3. šiuo įsakymu patvirtinti dokumentų saugojimo terminai taikomi ir anksčiau sudarytiems dokumentams, kurių saugojimo procesas tęsiasi.</text:p>
      <text:p text:style-name="P46"><text:span text:style-name="T47">3</text:span><text:span text:style-name="T48">.Pavedu<text:s/></text:span><text:span text:style-name="T49">Kalėjimų<text:s/></text:span><text:span text:style-name="T50">departamento Bendrajam skyriui<text:s/></text:span><text:span text:style-name="T51">šį įsakymą paskelbti Teisės aktų registre.</text:span></text:p>
      <text:p text:style-name="Normal"/>
      <text:p text:style-name="Normal"/>
      <text:p text:style-name="Normal"/>
      <text:p text:style-name="P52">Direktorė<text:tab/><text:tab/><text:tab/><text:tab/><text:tab/><text:s text:c="4"/>Živilė Mikėnaitė</text:p>
      <text:p text:style-name="P53"/>
      <text:p text:style-name="P54"/>
      <text:p text:style-name="P55"/>
      <text:p text:style-name="P56">SUDERINTA</text:p>
      <text:p text:style-name="P57">Lietuvos vyriausiojo archyvaro tarnybos</text:p>
      <text:p text:style-name="P58">2016-06-22 raštu Nr. (6.2 E)V4-34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6-29T07:26:00Z</meta:creation-date>
    <dc:date>2016-06-29T07:26:00Z</dc:date>
    <meta:print-date>2016-06-23T05:5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22" meta:character-count="1811" meta:row-count="62" meta:non-whitespace-character-count="1613"/>
  </office:meta>
</office:document-meta>
</file>