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size="10pt" style:font-size-asian="10pt" fo:language="en" fo:country="US"/>
    </style:style>
    <style:style style:name="P13" style:parent-style-name="Normal" style:family="paragraph">
      <style:paragraph-properties fo:text-align="center"/>
      <style:text-properties fo:font-weight="bold" style:font-weight-asian="bold" fo:text-transform="uppercase" fo:font-size="13pt" style:font-size-asian="13pt"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font-size="13pt" style:font-size-asian="13pt" style:language-asian="lt" style:country-asian="LT"/>
    </style:style>
    <style:style style:name="T16" style:parent-style-name="DefaultParagraphFont" style:family="text">
      <style:text-properties fo:font-weight="bold" style:font-weight-asian="bold" fo:text-transform="uppercase" fo:font-size="13pt" style:font-size-asian="13pt" style:language-asian="lt" style:country-asian="LT"/>
    </style:style>
    <style:style style:name="T17" style:parent-style-name="DefaultParagraphFont" style:family="text">
      <style:text-properties fo:font-weight="bold" style:font-weight-asian="bold" fo:text-transform="uppercase" fo:font-size="13pt" style:font-size-asian="13pt" style:language-asian="lt" style:country-asian="LT"/>
    </style:style>
    <style:style style:name="T18" style:parent-style-name="DefaultParagraphFont" style:family="text">
      <style:text-properties fo:font-weight="bold" style:font-weight-asian="bold" fo:text-transform="uppercase" fo:font-size="14pt" style:font-size-asian="14pt" style:language-asian="lt" style:country-asian="LT"/>
    </style:style>
    <style:style style:name="P19" style:parent-style-name="Normal" style:family="paragraph">
      <style:text-properties fo:font-size="10pt" style:font-size-asian="10pt" style:language-asian="lt" style:country-asian="LT"/>
    </style:style>
    <style:style style:name="P20" style:parent-style-name="Normal" style:family="paragraph">
      <style:paragraph-properties fo:keep-with-next="always" fo:text-align="center"/>
      <style:text-properties fo:font-weight="bold" style:font-weight-asian="bold" style:language-asian="lt" style:country-asian="LT"/>
    </style:style>
    <style:style style:name="P21" style:parent-style-name="Normal" style:family="paragraph">
      <style:paragraph-properties fo:keep-with-next="always" fo:text-align="center"/>
      <style:text-properties fo:font-weight="bold" style:font-weight-asian="bold" fo:text-transform="uppercase" style:language-asian="lt" style:country-asian="LT"/>
    </style:style>
    <style:style style:name="P22" style:parent-style-name="Normal" style:family="paragraph">
      <style:text-properties fo:font-size="10pt" style:font-size-asian="10pt"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keep-with-next="always" fo:text-align="center"/>
      <style:text-properties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MS Mincho"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tab-stops>
          <style:tab-stop style:type="left" style:position="0.689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letter-spacing="0.0555in"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letter-spacing="0.0555in"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letter-spacing="0.0555in" style:font-size-complex="12pt" style:language-asian="lt" style:country-asian="LT"/>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style:tab-stops>
          <style:tab-stop style:type="left" style:position="2.4375in"/>
          <style:tab-stop style:type="left" style:position="4.5048in"/>
        </style:tab-stops>
      </style:paragraph-properties>
    </style:style>
    <style:style style:name="P53" style:parent-style-name="Normal" style:family="paragraph">
      <style:paragraph-properties>
        <style:tab-stops>
          <style:tab-stop style:type="left" style:position="2.4375in"/>
          <style:tab-stop style:type="left" style:position="4.5048in"/>
        </style:tab-stops>
      </style:paragraph-properties>
    </style:style>
    <style:style style:name="P54" style:parent-style-name="Normal" style:family="paragraph">
      <style:paragraph-properties>
        <style:tab-stops>
          <style:tab-stop style:type="left" style:position="2.4375in"/>
          <style:tab-stop style:type="left" style:position="4.5048in"/>
        </style:tab-stops>
      </style:paragraph-properties>
    </style:style>
    <style:style style:name="P55" style:parent-style-name="Normal" style:family="paragraph">
      <style:paragraph-properties>
        <style:tab-stops>
          <style:tab-stop style:type="left" style:position="2.4375in"/>
          <style:tab-stop style:type="left" style:position="4.5048in"/>
        </style:tab-stops>
      </style:paragraph-properties>
    </style:style>
    <style:style style:name="P56" style:parent-style-name="Normal" style:family="paragraph">
      <style:paragraph-properties>
        <style:tab-stops>
          <style:tab-stop style:type="left" style:position="2.4375in"/>
          <style:tab-stop style:type="left" style:position="4.5048in"/>
        </style:tab-stops>
      </style:paragraph-properties>
      <style:text-properties style:language-asian="lt" style:country-asian="LT"/>
    </style:style>
    <style:style style:name="P57" style:parent-style-name="Normal" style:family="paragraph">
      <style:text-properties style:language-asian="lt" style:country-asian="LT"/>
    </style:style>
    <style:style style:name="P58" style:parent-style-name="Normal" style:family="paragraph">
      <style:text-properties style:language-asian="lt" style:country-asian="LT"/>
    </style:style>
    <style:style style:name="P59" style:parent-style-name="Normal" style:family="paragraph">
      <style:text-properties style:language-asian="lt" style:country-asian="LT"/>
    </style:style>
    <style:style style:name="P60" style:parent-style-name="Normal" style:family="paragraph">
      <style:text-properties style:language-asian="lt" style:country-asian="LT"/>
    </style:style>
    <style:style style:name="T61" style:parent-style-name="DefaultParagraphFont" style:family="text">
      <style:text-properties style:language-asian="lt" style:country-asian="LT"/>
    </style:style>
    <style:style style:name="P62" style:parent-style-name="Normal" style:master-page-name="MPF1" style:family="paragraph">
      <style:paragraph-properties fo:break-before="page" fo:text-indent="3.6423in" style:page-number="1">
        <style:tab-stops>
          <style:tab-stop style:type="left" style:position="0.5909in"/>
        </style:tab-stops>
      </style:paragraph-properties>
      <style:text-properties style:font-name-asian="Calibri"/>
    </style:style>
    <style:style style:name="P71" style:parent-style-name="Normal" style:family="paragraph">
      <style:paragraph-properties fo:text-indent="3.6423in">
        <style:tab-stops>
          <style:tab-stop style:type="left" style:position="0.5909in"/>
        </style:tab-stops>
      </style:paragraph-properties>
      <style:text-properties style:font-name-asian="Calibri"/>
    </style:style>
    <style:style style:name="P72" style:parent-style-name="Normal" style:family="paragraph">
      <style:paragraph-properties fo:text-indent="3.6423in">
        <style:tab-stops>
          <style:tab-stop style:type="left" style:position="0.5909in"/>
        </style:tab-stops>
      </style:paragraph-properties>
      <style:text-properties style:font-name-asian="Calibri"/>
    </style:style>
    <style:style style:name="P73" style:parent-style-name="Normal" style:family="paragraph">
      <style:paragraph-properties fo:text-indent="3.6423in">
        <style:tab-stops>
          <style:tab-stop style:type="left" style:position="0.5909in"/>
        </style:tab-stops>
      </style:paragraph-properties>
      <style:text-properties style:font-name-asian="Calibri"/>
    </style:style>
    <style:style style:name="P74" style:parent-style-name="Normal" style:family="paragraph">
      <style:paragraph-properties fo:text-align="center"/>
      <style:text-properties fo:font-weight="bold" style:font-weight-asian="bold" fo:text-transform="uppercase" style:language-asian="lt" style:country-asian="LT"/>
    </style:style>
    <style:style style:name="P75" style:parent-style-name="Normal" style:family="paragraph">
      <style:paragraph-properties fo:text-align="center"/>
      <style:text-properties fo:font-weight="bold" style:font-weight-asian="bold" fo:text-transform="uppercase"/>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style>
    <style:style style:name="P78"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font-size-complex="12pt"/>
    </style:style>
    <style:style style:name="T81" style:parent-style-name="DefaultParagraphFont" style:family="text">
      <style:text-properties fo:font-weight="bold" style:font-weight-asian="bold" style:font-weight-complex="bold" fo:text-transform="uppercase" fo:color="#000000" style:font-size-complex="12p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P84" style:parent-style-name="Normal" style:family="paragraph">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text-indent="0.5in"/>
    </style:style>
    <style:style style:name="P88" style:parent-style-name="Normal" style:family="paragraph">
      <style:paragraph-properties fo:text-align="justify"/>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fo:text-transform="uppercase"/>
    </style:style>
    <style:style style:name="T91" style:parent-style-name="DefaultParagraphFont" style:family="text">
      <style:text-properties fo:font-weight="bold" style:font-weight-asian="bold" fo:text-transform="uppercase"/>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text-transform="uppercase"/>
    </style:style>
    <style:style style:name="P94" style:parent-style-name="Normal" style:family="paragraph">
      <style:paragraph-properties fo:widows="0" fo:orphans="0" fo:text-align="justify" fo:text-indent="0.5in">
        <style:tab-stops>
          <style:tab-stop style:type="left" style:position="0.4166in"/>
        </style:tab-stops>
      </style:paragraph-properties>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tab-stops>
          <style:tab-stop style:type="left" style:position="0.4166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widows="0" fo:orphans="0" fo:text-align="justify" fo:text-indent="0.5in">
        <style:tab-stops>
          <style:tab-stop style:type="left" style:position="0.4166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tab-stops>
          <style:tab-stop style:type="left" style:position="0.4166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tab-stops>
          <style:tab-stop style:type="left" style:position="0.4166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text-indent="0.5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fo:font-size="10pt" style:font-size-asian="10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text-align="justify" fo:text-indent="0.5in"/>
      <style:text-properties fo:hyphenate="false"/>
    </style:style>
    <style:style style:name="T126" style:parent-style-name="DefaultParagraphFont" style:family="text">
      <style:text-properties fo:color="#000000" style:font-size-complex="12pt"/>
    </style:style>
    <style:style style:name="T127" style:parent-style-name="DefaultParagraphFont" style:family="text">
      <style:text-properties fo:color="#000000" style:font-size-complex="12pt"/>
    </style:style>
    <style:style style:name="P128" style:parent-style-name="Normal" style:family="paragraph">
      <style:paragraph-properties fo:text-align="justify" fo:text-indent="0.5in"/>
      <style:text-properties fo:hyphenate="false"/>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text-indent="0.5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fo:text-indent="0.5in"/>
      <style:text-properties fo:hyphenate="false"/>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fo:text-align="justify" fo:text-indent="0.5in"/>
      <style:text-properties fo:hyphenate="false"/>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P143" style:parent-style-name="Normal" style:family="paragraph">
      <style:paragraph-properties fo:text-align="justify" fo:text-indent="0.5in"/>
      <style:text-properties fo:hyphenate="false"/>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P146" style:parent-style-name="Normal" style:family="paragraph">
      <style:paragraph-properties fo:text-align="justify" fo:text-indent="0.5in"/>
      <style:text-properties fo:hyphenate="false"/>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text-indent="0.5in"/>
      <style:text-properties fo:hyphenate="false"/>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in"/>
      <style:text-properties fo:hyphenate="false"/>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5in">
        <style:tab-stops>
          <style:tab-stop style:type="left" style:position="0.4166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widows="0" fo:orphans="0" fo:text-align="justify" fo:text-indent="0.5in">
        <style:tab-stops>
          <style:tab-stop style:type="left" style:position="0.4166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widows="0" fo:orphans="0" fo:text-align="justify" fo:text-indent="0.5in">
        <style:tab-stops>
          <style:tab-stop style:type="left" style:position="0.4166in"/>
        </style:tab-stops>
      </style:paragraph-properties>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tab-stops>
          <style:tab-stop style:type="left" style:position="0.4166in"/>
        </style:tab-stops>
      </style:paragraph-properties>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tab-stops>
          <style:tab-stop style:type="left" style:position="0.4166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fo:text-indent="0.5in">
        <style:tab-stops>
          <style:tab-stop style:type="left" style:position="0.4166in"/>
        </style:tab-stops>
      </style:paragraph-properties>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widows="0" fo:orphans="0" fo:text-align="justify" fo:text-indent="0.5in">
        <style:tab-stops>
          <style:tab-stop style:type="left" style:position="0.4166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tab-stops>
          <style:tab-stop style:type="left" style:position="0.4166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widows="0" fo:orphans="0" fo:text-align="justify" fo:text-indent="0.5in">
        <style:tab-stops>
          <style:tab-stop style:type="left" style:position="0.4166in"/>
        </style:tab-stops>
      </style:paragraph-properties>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widows="0" fo:orphans="0" fo:text-align="justify" fo:text-indent="0.5in">
        <style:tab-stops>
          <style:tab-stop style:type="left" style:position="0.4166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widows="0" fo:orphans="0" fo:text-align="justify" fo:text-indent="0.5in">
        <style:tab-stops>
          <style:tab-stop style:type="left" style:position="0.4166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5in"/>
      <style:text-properties fo:hyphenate="false"/>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widows="0" fo:orphans="0" fo:text-align="justify" fo:text-indent="0.5in">
        <style:tab-stops>
          <style:tab-stop style:type="left" style:position="0.4166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4166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tab-stops>
          <style:tab-stop style:type="left" style:position="0.4166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in">
        <style:tab-stops>
          <style:tab-stop style:type="left" style:position="0.4166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widows="0" fo:orphans="0" fo:text-align="justify" fo:text-indent="0.5in">
        <style:tab-stops>
          <style:tab-stop style:type="left" style:position="0.4166in"/>
        </style:tab-stops>
      </style:paragraph-properties>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tab-stops>
          <style:tab-stop style:type="left" style:position="0.4166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in">
        <style:tab-stops>
          <style:tab-stop style:type="left" style:position="0.4166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widows="0" fo:orphans="0" fo:text-align="justify" fo:text-indent="0.5in">
        <style:tab-stops>
          <style:tab-stop style:type="left" style:position="0.4166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5in">
        <style:tab-stops>
          <style:tab-stop style:type="left" style:position="0.4166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tab-stops>
          <style:tab-stop style:type="left" style:position="0.4166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widows="0" fo:orphans="0" fo:text-align="justify" fo:text-indent="0.5in">
        <style:tab-stops>
          <style:tab-stop style:type="left" style:position="0.4166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widows="0" fo:orphans="0" fo:text-align="justify" fo:text-indent="0.5in">
        <style:tab-stops>
          <style:tab-stop style:type="left" style:position="0.4166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in">
        <style:tab-stops>
          <style:tab-stop style:type="left" style:position="0.4166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widows="0" fo:orphans="0" fo:text-align="justify" fo:text-indent="0.5in">
        <style:tab-stops>
          <style:tab-stop style:type="left" style:position="0.4166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widows="0" fo:orphans="0" fo:text-align="justify" fo:text-indent="0.5in">
        <style:tab-stops>
          <style:tab-stop style:type="left" style:position="0.4166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widows="0" fo:orphans="0" fo:text-align="justify" fo:text-indent="0.5in">
        <style:tab-stops>
          <style:tab-stop style:type="left" style:position="0.4166in"/>
        </style:tab-stops>
      </style:paragraph-properties>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widows="0" fo:orphans="0" fo:text-align="justify" fo:text-indent="0.5in">
        <style:tab-stops>
          <style:tab-stop style:type="left" style:position="0.4166in"/>
        </style:tab-stops>
      </style:paragraph-properties>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widows="0" fo:orphans="0" fo:text-align="justify" fo:text-indent="0.5in">
        <style:tab-stops>
          <style:tab-stop style:type="left" style:position="0.4166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widows="0" fo:orphans="0" fo:text-align="justify" fo:text-indent="0.5in">
        <style:tab-stops>
          <style:tab-stop style:type="left" style:position="0.4166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widows="0" fo:orphans="0" fo:text-align="justify" fo:text-indent="0.5in">
        <style:tab-stops>
          <style:tab-stop style:type="left" style:position="0.4166in"/>
        </style:tab-stops>
      </style:paragraph-properties>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widows="0" fo:orphans="0" fo:text-align="justify" fo:text-indent="0.5in">
        <style:tab-stops>
          <style:tab-stop style:type="left" style:position="0.4166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weight-complex="bold"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5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in"/>
      <style:text-properties fo:hyphenate="false"/>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ext-properties fo:hyphenate="false"/>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text-indent="0.5in"/>
      <style:text-properties fo:hyphenate="false"/>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text-align="justify"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text-indent="0.5in"/>
      <style:text-properties fo:hyphenate="false"/>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5in"/>
      <style:text-properties fo:hyphenate="false"/>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in"/>
      <style:text-properties fo:hyphenate="false"/>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text-indent="0.5in"/>
      <style:text-properties fo:hyphenate="false"/>
    </style:style>
    <style:style style:name="T313" style:parent-style-name="DefaultParagraphFont" style:family="text">
      <style:text-properties fo:color="#000000"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language-asian="lt" style:country-asian="LT"/>
    </style:style>
    <style:style style:name="P316" style:parent-style-name="Normal" style:family="paragraph">
      <style:paragraph-properties fo:text-align="justify"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language-asian="lt" style:country-asian="LT"/>
    </style:style>
    <style:style style:name="P320" style:parent-style-name="Normal" style:family="paragraph">
      <style:paragraph-properties fo:text-align="justify" fo:text-indent="0.5in"/>
      <style:text-properties fo:hyphenate="false"/>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text-properties fo:hyphenate="false"/>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language-asian="lt" style:country-asian="LT"/>
    </style:style>
    <style:style style:name="P328" style:parent-style-name="Normal" style:family="paragraph">
      <style:paragraph-properties fo:text-align="justify" fo:text-indent="0.5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fo:text-indent="0.5in"/>
      <style:text-properties fo:hyphenate="false"/>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1F497D" style:font-size-complex="12pt" style:language-asian="lt" style:country-asian="L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5in"/>
      <style:text-properties fo:hyphenate="false"/>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font-size-complex="12p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1F497D" style:font-size-complex="12pt" style:language-asian="lt" style:country-asian="LT"/>
    </style:style>
    <style:style style:name="P343" style:parent-style-name="Normal" style:family="paragraph">
      <style:paragraph-properties fo:text-align="justify" fo:text-indent="0.5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5in">
        <style:tab-stops>
          <style:tab-stop style:type="left" style:position="0.4166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widows="0" fo:orphans="0" fo:text-align="justify" fo:text-indent="0.5in">
        <style:tab-stops>
          <style:tab-stop style:type="left" style:position="0.4166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5in">
        <style:tab-stops>
          <style:tab-stop style:type="left" style:position="0.4166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widows="0" fo:orphans="0" fo:text-align="justify" fo:text-indent="0.5in">
        <style:tab-stops>
          <style:tab-stop style:type="left" style:position="0.4166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5in"/>
      <style:text-properties fo:hyphenate="false"/>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P365" style:parent-style-name="Normal" style:family="paragraph">
      <style:paragraph-properties fo:text-align="justify" fo:text-indent="0.5in"/>
      <style:text-properties fo:hyphenate="false"/>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style:font-weight-complex="bold" fo:color="#000000" style:font-size-complex="12p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weight-complex="bold" fo:color="#000000" style:font-size-complex="12pt"/>
    </style:style>
    <style:style style:name="P371" style:parent-style-name="Normal" style:family="paragraph">
      <style:paragraph-properties fo:text-align="justify" fo:text-indent="0.5in"/>
      <style:text-properties fo:hyphenate="false"/>
    </style:style>
    <style:style style:name="T372" style:parent-style-name="DefaultParagraphFont" style:family="text">
      <style:text-properties style:font-weight-complex="bold"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style>
    <style:style style:name="P376" style:parent-style-name="Normal" style:family="paragraph">
      <style:paragraph-properties fo:text-align="justify" fo:text-indent="0.5in"/>
      <style:text-properties fo:hyphenate="false"/>
    </style:style>
    <style:style style:name="T377" style:parent-style-name="DefaultParagraphFont" style:family="text">
      <style:text-properties style:font-weight-complex="bold" fo:color="#000000" style:font-size-complex="12pt"/>
    </style:style>
    <style:style style:name="T378" style:parent-style-name="DefaultParagraphFont" style:family="text">
      <style:text-properties style:font-weight-complex="bold" fo:color="#000000" style:font-size-complex="12pt"/>
    </style:style>
    <style:style style:name="P379" style:parent-style-name="Normal" style:family="paragraph">
      <style:paragraph-properties fo:text-align="justify" fo:text-indent="0.5in"/>
      <style:text-properties fo:hyphenate="false"/>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fo:color="#000000" style:font-size-complex="12pt"/>
    </style:style>
    <style:style style:name="P383" style:parent-style-name="Normal" style:family="paragraph">
      <style:paragraph-properties fo:text-align="justify" fo:text-indent="0.5in"/>
      <style:text-properties fo:hyphenate="false"/>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P386" style:parent-style-name="Normal" style:family="paragraph">
      <style:paragraph-properties fo:text-align="justify" fo:text-indent="0.5in"/>
      <style:text-properties fo:hyphenate="false"/>
    </style:style>
    <style:style style:name="T387" style:parent-style-name="DefaultParagraphFont" style:family="text">
      <style:text-properties style:font-weight-complex="bold" fo:color="#000000" style:font-size-complex="12pt"/>
    </style:style>
    <style:style style:name="T388" style:parent-style-name="DefaultParagraphFont" style:family="text">
      <style:text-properties style:font-weight-complex="bold" fo:color="#000000" style:font-size-complex="12pt"/>
    </style:style>
    <style:style style:name="P389" style:parent-style-name="Normal" style:family="paragraph">
      <style:paragraph-properties fo:text-align="justify" fo:text-indent="0.5in"/>
      <style:text-properties fo:hyphenate="false"/>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justify" fo:text-indent="0.5in"/>
      <style:text-properties fo:hyphenate="false"/>
    </style:style>
    <style:style style:name="T393" style:parent-style-name="DefaultParagraphFont" style:family="text">
      <style:text-properties style:font-weight-complex="bold" fo:color="#000000" style:font-size-complex="12pt"/>
    </style:style>
    <style:style style:name="T394" style:parent-style-name="DefaultParagraphFont" style:family="text">
      <style:text-properties style:font-weight-complex="bold" fo:color="#000000" style:font-size-complex="12pt"/>
    </style:style>
    <style:style style:name="P395" style:parent-style-name="Normal" style:family="paragraph">
      <style:paragraph-properties fo:text-align="justify" fo:text-indent="0.5in"/>
      <style:text-properties fo:hyphenate="false"/>
    </style:style>
    <style:style style:name="T396" style:parent-style-name="DefaultParagraphFont" style:family="text">
      <style:text-properties style:font-weight-complex="bold" fo:color="#000000" style:font-size-complex="12pt"/>
    </style:style>
    <style:style style:name="T397" style:parent-style-name="DefaultParagraphFont" style:family="text">
      <style:text-properties style:font-weight-complex="bold" fo:color="#000000" style:font-size-complex="12pt"/>
    </style:style>
    <style:style style:name="P398" style:parent-style-name="Normal" style:family="paragraph">
      <style:paragraph-properties fo:text-align="justify" fo:text-indent="0.5in"/>
      <style:text-properties fo:hyphenate="false"/>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style:font-weight-complex="bold" fo:color="#000000" style:font-size-complex="12pt"/>
    </style:style>
    <style:style style:name="P401" style:parent-style-name="Normal" style:family="paragraph">
      <style:paragraph-properties fo:text-align="justify" fo:text-indent="0.5in"/>
      <style:text-properties fo:hyphenate="false"/>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style:font-weight-complex="bold" fo:color="#000000" style:font-size-complex="12pt"/>
    </style:style>
    <style:style style:name="P404" style:parent-style-name="Normal" style:family="paragraph">
      <style:paragraph-properties fo:text-align="justify" fo:text-indent="0.5in"/>
      <style:text-properties fo:hyphenate="false"/>
    </style:style>
    <style:style style:name="T405" style:parent-style-name="DefaultParagraphFont" style:family="text">
      <style:text-properties style:font-weight-complex="bold" fo:color="#000000" style:font-size-complex="12pt"/>
    </style:style>
    <style:style style:name="T406" style:parent-style-name="DefaultParagraphFont" style:family="text">
      <style:text-properties style:font-weight-complex="bold" fo:color="#000000" style:font-size-complex="12pt"/>
    </style:style>
    <style:style style:name="P407" style:parent-style-name="Normal" style:family="paragraph">
      <style:paragraph-properties fo:text-align="justify" fo:text-indent="0.5in"/>
      <style:text-properties fo:hyphenate="false"/>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style:font-weight-complex="bold" fo:color="#000000" style:font-size-complex="12pt"/>
    </style:style>
    <style:style style:name="P410" style:parent-style-name="Normal" style:family="paragraph">
      <style:paragraph-properties fo:text-align="justify" fo:text-indent="0.5in"/>
      <style:text-properties fo:hyphenate="false"/>
    </style:style>
    <style:style style:name="T411" style:parent-style-name="DefaultParagraphFont" style:family="text">
      <style:text-properties style:font-weight-complex="bold" fo:color="#000000" style:font-size-complex="12pt"/>
    </style:style>
    <style:style style:name="T412" style:parent-style-name="DefaultParagraphFont" style:family="text">
      <style:text-properties style:font-weight-complex="bold" fo:color="#000000" style:font-size-complex="12pt"/>
    </style:style>
    <style:style style:name="P413" style:parent-style-name="Normal" style:family="paragraph">
      <style:paragraph-properties fo:text-align="justify" fo:text-indent="0.5in"/>
      <style:text-properties fo:hyphenate="false"/>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P416" style:parent-style-name="Normal" style:family="paragraph">
      <style:paragraph-properties fo:text-align="justify" fo:text-indent="0.5in"/>
      <style:text-properties fo:hyphenate="false"/>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5in">
        <style:tab-stops>
          <style:tab-stop style:type="left" style:position="0.4166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tab-stops>
          <style:tab-stop style:type="left" style:position="0.4166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tab-stops>
          <style:tab-stop style:type="left" style:position="0.4166in"/>
        </style:tab-stops>
      </style:paragraph-properties>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widows="0" fo:orphans="0" fo:text-align="justify" fo:text-indent="0.5in">
        <style:tab-stops>
          <style:tab-stop style:type="left" style:position="0.4166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fo:text-indent="0.5in"/>
      <style:text-properties fo:hyphenate="false"/>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ext-properties fo:hyphenate="false"/>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ext-properties fo:hyphenate="false"/>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P445" style:parent-style-name="Normal" style:family="paragraph">
      <style:paragraph-properties fo:text-align="justify" fo:text-indent="0.5in"/>
      <style:text-properties fo:hyphenate="false"/>
    </style:style>
    <style:style style:name="T446" style:parent-style-name="DefaultParagraphFont" style:family="text">
      <style:text-properties fo:color="#000000" style:font-size-complex="12pt"/>
    </style:style>
    <style:style style:name="T447" style:parent-style-name="DefaultParagraphFont" style:family="text">
      <style:text-properties fo:color="#000000" style:font-size-complex="12pt"/>
    </style:style>
    <style:style style:name="P448" style:parent-style-name="Normal" style:family="paragraph">
      <style:paragraph-properties fo:text-align="justify" fo:text-indent="0.5in"/>
      <style:text-properties fo:hyphenate="false"/>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P451" style:parent-style-name="Normal" style:family="paragraph">
      <style:paragraph-properties fo:text-align="justify" fo:text-indent="0.5in"/>
      <style:text-properties fo:hyphenate="false"/>
    </style:style>
    <style:style style:name="T452" style:parent-style-name="DefaultParagraphFont" style:family="text">
      <style:text-properties fo:color="#000000"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text-indent="0.5in"/>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color="#000000" style:font-size-complex="12pt"/>
    </style:style>
    <style:style style:name="P459" style:parent-style-name="Normal" style:family="paragraph">
      <style:paragraph-properties fo:text-align="justify"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P462" style:parent-style-name="Normal" style:family="paragraph">
      <style:paragraph-properties fo:text-align="justify" fo:text-indent="0.5in"/>
      <style:text-properties fo:hyphenate="false"/>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fo:text-indent="0.5in"/>
      <style:text-properties fo:hyphenate="false"/>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P468" style:parent-style-name="Normal" style:family="paragraph">
      <style:paragraph-properties fo:text-align="justify" fo:text-indent="0.5in"/>
      <style:text-properties fo:hyphenate="false"/>
    </style:style>
    <style:style style:name="T469" style:parent-style-name="DefaultParagraphFont" style:family="text">
      <style:text-properties fo:color="#000000" style:font-size-complex="12pt"/>
    </style:style>
    <style:style style:name="T470" style:parent-style-name="DefaultParagraphFont" style:family="text">
      <style:text-properties fo:color="#000000" style:font-size-complex="12pt"/>
    </style:style>
    <style:style style:name="P471" style:parent-style-name="Normal" style:family="paragraph">
      <style:paragraph-properties fo:text-align="justify" fo:text-indent="0.5in"/>
      <style:text-properties fo:hyphenate="false"/>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style:font-size-complex="12pt"/>
    </style:style>
    <style:style style:name="P474" style:parent-style-name="Normal" style:family="paragraph">
      <style:paragraph-properties fo:text-align="justify" fo:text-indent="0.5in"/>
      <style:text-properties fo:hyphenate="false"/>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P480" style:parent-style-name="Normal" style:family="paragraph">
      <style:paragraph-properties fo:text-align="justify" fo:text-indent="0.5in"/>
      <style:text-properties fo:hyphenate="false"/>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P483" style:parent-style-name="Normal" style:family="paragraph">
      <style:paragraph-properties fo:text-align="justify" fo:text-indent="0.5in"/>
      <style:text-properties fo:hyphenate="false"/>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5in">
        <style:tab-stops>
          <style:tab-stop style:type="left" style:position="0.4166in"/>
        </style:tab-stops>
      </style:paragraph-properties>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widows="0" fo:orphans="0" fo:text-align="justify" fo:text-indent="0.5in">
        <style:tab-stops>
          <style:tab-stop style:type="left" style:position="0.4166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tab-stops>
          <style:tab-stop style:type="left" style:position="0.4166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ab-stops>
          <style:tab-stop style:type="left" style:position="0.4166in"/>
        </style:tab-stops>
      </style:paragraph-properties>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ext-properties fo:hyphenate="false"/>
    </style:style>
    <style:style style:name="T503" style:parent-style-name="DefaultParagraphFont" style:family="text">
      <style:text-properties fo:color="#000000" style:font-size-complex="12pt"/>
    </style:style>
    <style:style style:name="T504" style:parent-style-name="DefaultParagraphFont" style:family="text">
      <style:text-properties fo:color="#000000" style:font-size-complex="12pt"/>
    </style:style>
    <style:style style:name="P505" style:parent-style-name="Normal" style:family="paragraph">
      <style:paragraph-properties fo:text-align="justify" fo:text-indent="0.5in"/>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fo:color="#000000" style:font-size-complex="12pt"/>
    </style:style>
    <style:style style:name="P509" style:parent-style-name="Normal" style:family="paragraph">
      <style:paragraph-properties fo:text-align="justify" fo:text-indent="0.5in"/>
      <style:text-properties fo:hyphenate="false"/>
    </style:style>
    <style:style style:name="T510" style:parent-style-name="DefaultParagraphFont" style:family="text">
      <style:text-properties style:font-weight-complex="bold" fo:color="#000000" style:font-size-complex="12pt"/>
    </style:style>
    <style:style style:name="T511" style:parent-style-name="DefaultParagraphFont" style:family="text">
      <style:text-properties style:font-weight-complex="bold" fo:color="#000000"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style:font-weight-complex="bold" fo:color="#000000" style:font-size-complex="12pt"/>
    </style:style>
    <style:style style:name="P514" style:parent-style-name="Normal" style:family="paragraph">
      <style:paragraph-properties fo:text-align="justify" fo:text-indent="0.5in"/>
      <style:text-properties fo:hyphenate="false"/>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style:font-weight-complex="bold" fo:color="#000000" style:font-size-complex="12pt"/>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fo:color="#000000" style:font-size-complex="12pt"/>
    </style:style>
    <style:style style:name="P519" style:parent-style-name="Normal" style:family="paragraph">
      <style:paragraph-properties fo:text-align="justify" fo:text-indent="0.5in"/>
      <style:text-properties fo:hyphenate="false"/>
    </style:style>
    <style:style style:name="T520" style:parent-style-name="DefaultParagraphFont" style:family="text">
      <style:text-properties style:font-weight-complex="bold" fo:color="#000000" style:font-size-complex="12pt"/>
    </style:style>
    <style:style style:name="T521" style:parent-style-name="DefaultParagraphFont" style:family="text">
      <style:text-properties style:font-weight-complex="bold"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P524" style:parent-style-name="Normal" style:family="paragraph">
      <style:paragraph-properties fo:text-align="justify" fo:text-indent="0.5in"/>
      <style:text-properties fo:hyphenate="false"/>
    </style:style>
    <style:style style:name="T525" style:parent-style-name="DefaultParagraphFont" style:family="text">
      <style:text-properties style:font-weight-complex="bold" fo:color="#000000" style:font-size-complex="12pt"/>
    </style:style>
    <style:style style:name="T526" style:parent-style-name="DefaultParagraphFont" style:family="text">
      <style:text-properties style:font-weight-complex="bold" fo:color="#000000"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weight-complex="bold" fo:color="#000000" style:font-size-complex="12pt"/>
    </style:style>
    <style:style style:name="P529" style:parent-style-name="Normal" style:family="paragraph">
      <style:paragraph-properties fo:text-align="justify" fo:text-indent="0.5in"/>
      <style:text-properties fo:hyphenate="false"/>
    </style:style>
    <style:style style:name="T530" style:parent-style-name="DefaultParagraphFont" style:family="text">
      <style:text-properties style:font-weight-complex="bold" fo:color="#000000" style:font-size-complex="12pt"/>
    </style:style>
    <style:style style:name="T531" style:parent-style-name="DefaultParagraphFont" style:family="text">
      <style:text-properties style:font-weight-complex="bold"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style:font-weight-complex="bold" fo:color="#000000" style:font-size-complex="12pt"/>
    </style:style>
    <style:style style:name="P534" style:parent-style-name="Normal" style:family="paragraph">
      <style:paragraph-properties fo:text-align="justify" fo:text-indent="0.5in"/>
      <style:text-properties fo:hyphenate="false"/>
    </style:style>
    <style:style style:name="T535" style:parent-style-name="DefaultParagraphFont" style:family="text">
      <style:text-properties style:font-weight-complex="bold" fo:color="#000000" style:font-size-complex="12pt"/>
    </style:style>
    <style:style style:name="T536" style:parent-style-name="DefaultParagraphFont" style:family="text">
      <style:text-properties style:font-weight-complex="bold" fo:color="#000000" style:font-size-complex="12pt"/>
    </style:style>
    <style:style style:name="T537" style:parent-style-name="DefaultParagraphFont" style:family="text">
      <style:text-properties fo:color="#000000" style:font-size-complex="12pt"/>
    </style:style>
    <style:style style:name="T538" style:parent-style-name="DefaultParagraphFont" style:family="text">
      <style:text-properties style:font-weight-complex="bold" fo:color="#000000" style:font-size-complex="12pt"/>
    </style:style>
    <style:style style:name="P539" style:parent-style-name="Normal" style:family="paragraph">
      <style:paragraph-properties fo:text-align="justify" fo:text-indent="0.5in"/>
      <style:text-properties fo:hyphenate="false"/>
    </style:style>
    <style:style style:name="T540" style:parent-style-name="DefaultParagraphFont" style:family="text">
      <style:text-properties style:font-weight-complex="bold" fo:color="#000000" style:font-size-complex="12pt"/>
    </style:style>
    <style:style style:name="T541" style:parent-style-name="DefaultParagraphFont" style:family="text">
      <style:text-properties style:font-weight-complex="bold"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style:font-weight-complex="bold" fo:color="#000000" style:font-size-complex="12pt"/>
    </style:style>
    <style:style style:name="P544" style:parent-style-name="Normal" style:family="paragraph">
      <style:paragraph-properties fo:text-align="justify" fo:text-indent="0.5in"/>
      <style:text-properties fo:hyphenate="false"/>
    </style:style>
    <style:style style:name="T545" style:parent-style-name="DefaultParagraphFont" style:family="text">
      <style:text-properties style:font-weight-complex="bold" fo:color="#000000" style:font-size-complex="12pt"/>
    </style:style>
    <style:style style:name="T546" style:parent-style-name="DefaultParagraphFont" style:family="text">
      <style:text-properties style:font-weight-complex="bold"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style:font-weight-complex="bold" fo:color="#000000" style:font-size-complex="12pt"/>
    </style:style>
    <style:style style:name="P549" style:parent-style-name="Normal" style:family="paragraph">
      <style:paragraph-properties fo:text-align="justify" fo:text-indent="0.5in"/>
      <style:text-properties fo:hyphenate="false"/>
    </style:style>
    <style:style style:name="T550" style:parent-style-name="DefaultParagraphFont" style:family="text">
      <style:text-properties style:font-weight-complex="bold" fo:color="#000000" style:font-size-complex="12pt"/>
    </style:style>
    <style:style style:name="T551" style:parent-style-name="DefaultParagraphFont" style:family="text">
      <style:text-properties style:font-weight-complex="bold"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weight-complex="bold" fo:color="#000000" style:font-size-complex="12pt"/>
    </style:style>
    <style:style style:name="P554" style:parent-style-name="Normal" style:family="paragraph">
      <style:paragraph-properties fo:text-align="justify" fo:text-indent="0.5in"/>
      <style:text-properties fo:hyphenate="false"/>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weight-complex="bold"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style:font-weight-complex="bold" fo:color="#000000" style:font-size-complex="12pt"/>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weight-complex="bold" fo:color="#000000" style:font-size-complex="12pt"/>
    </style:style>
    <style:style style:name="T561" style:parent-style-name="DefaultParagraphFont" style:family="text">
      <style:text-properties style:font-weight-complex="bold" fo:color="#000000" style:font-size-complex="12pt"/>
    </style:style>
    <style:style style:name="T562" style:parent-style-name="DefaultParagraphFont" style:family="text">
      <style:text-properties fo:color="#000000" style:font-size-complex="12pt"/>
    </style:style>
    <style:style style:name="T563" style:parent-style-name="DefaultParagraphFont" style:family="text">
      <style:text-properties style:font-weight-complex="bold" fo:color="#000000" style:font-size-complex="12pt"/>
    </style:style>
    <style:style style:name="P564" style:parent-style-name="Normal" style:family="paragraph">
      <style:paragraph-properties fo:text-align="justify" fo:text-indent="0.5in"/>
      <style:text-properties fo:hyphenate="false"/>
    </style:style>
    <style:style style:name="T565" style:parent-style-name="DefaultParagraphFont" style:family="text">
      <style:text-properties style:font-weight-complex="bold" fo:color="#000000" style:font-size-complex="12pt"/>
    </style:style>
    <style:style style:name="T566" style:parent-style-name="DefaultParagraphFont" style:family="text">
      <style:text-properties style:font-weight-complex="bold" fo:color="#000000" style:font-size-complex="12pt"/>
    </style:style>
    <style:style style:name="T567" style:parent-style-name="DefaultParagraphFont" style:family="text">
      <style:text-properties fo:color="#000000" style:font-size-complex="12pt"/>
    </style:style>
    <style:style style:name="T568" style:parent-style-name="DefaultParagraphFont" style:family="text">
      <style:text-properties style:font-weight-complex="bold" fo:color="#000000" style:font-size-complex="12pt"/>
    </style:style>
    <style:style style:name="P569" style:parent-style-name="Normal" style:family="paragraph">
      <style:paragraph-properties fo:text-align="justify" fo:text-indent="0.5in"/>
      <style:text-properties fo:hyphenate="false"/>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style:font-weight-complex="bold" fo:color="#000000" style:font-size-complex="12pt"/>
    </style:style>
    <style:style style:name="T574" style:parent-style-name="DefaultParagraphFont" style:family="text">
      <style:text-properties fo:color="#000000" style:font-size-complex="12pt"/>
    </style:style>
    <style:style style:name="P575" style:parent-style-name="Normal" style:family="paragraph">
      <style:paragraph-properties fo:text-align="justify" fo:text-indent="0.5in"/>
      <style:text-properties fo:hyphenate="false"/>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T578" style:parent-style-name="DefaultParagraphFont" style:family="text">
      <style:text-properties style:font-weight-complex="bold" fo:color="#000000" style:font-size-complex="12pt"/>
    </style:style>
    <style:style style:name="P579" style:parent-style-name="Normal" style:family="paragraph">
      <style:paragraph-properties fo:text-align="justify" fo:text-indent="0.5in"/>
      <style:text-properties fo:hyphenate="false"/>
    </style:style>
    <style:style style:name="T580" style:parent-style-name="DefaultParagraphFont" style:family="text">
      <style:text-properties style:font-weight-complex="bold" fo:color="#000000" style:font-size-complex="12pt"/>
    </style:style>
    <style:style style:name="T581" style:parent-style-name="DefaultParagraphFont" style:family="text">
      <style:text-properties style:font-weight-complex="bold"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style:font-weight-complex="bold" fo:color="#000000" style:font-size-complex="12pt"/>
    </style:style>
    <style:style style:name="P584" style:parent-style-name="Normal" style:family="paragraph">
      <style:paragraph-properties fo:text-align="justify" fo:text-indent="0.5in"/>
      <style:text-properties fo:hyphenate="false"/>
    </style:style>
    <style:style style:name="T585" style:parent-style-name="DefaultParagraphFont" style:family="text">
      <style:text-properties style:font-weight-complex="bold" fo:color="#000000" style:font-size-complex="12pt"/>
    </style:style>
    <style:style style:name="T586" style:parent-style-name="DefaultParagraphFont" style:family="text">
      <style:text-properties style:font-weight-complex="bold" fo:color="#000000" style:font-size-complex="12pt"/>
    </style:style>
    <style:style style:name="P587" style:parent-style-name="Normal" style:family="paragraph">
      <style:paragraph-properties fo:text-align="justify" fo:text-indent="0.5in"/>
      <style:text-properties fo:hyphenate="false"/>
    </style:style>
    <style:style style:name="T588" style:parent-style-name="DefaultParagraphFont" style:family="text">
      <style:text-properties style:font-weight-complex="bold" fo:color="#000000" style:font-size-complex="12pt"/>
    </style:style>
    <style:style style:name="T589" style:parent-style-name="DefaultParagraphFont" style:family="text">
      <style:text-properties style:font-weight-complex="bold" fo:color="#000000" style:font-size-complex="12pt"/>
    </style:style>
    <style:style style:name="T590" style:parent-style-name="DefaultParagraphFont" style:family="text">
      <style:text-properties fo:color="#000000" style:font-size-complex="12pt"/>
    </style:style>
    <style:style style:name="T591" style:parent-style-name="DefaultParagraphFont" style:family="text">
      <style:text-properties style:font-weight-complex="bold" fo:color="#000000" style:font-size-complex="12pt"/>
    </style:style>
    <style:style style:name="P592" style:parent-style-name="Normal" style:family="paragraph">
      <style:paragraph-properties fo:text-align="justify" fo:text-indent="0.5in"/>
      <style:text-properties fo:hyphenate="false"/>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weight-complex="bold"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style:font-weight-complex="bold" fo:color="#000000"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weight-complex="bold" fo:color="#000000" style:font-size-complex="12pt"/>
    </style:style>
    <style:style style:name="P599" style:parent-style-name="Normal" style:family="paragraph">
      <style:paragraph-properties fo:text-align="justify" fo:text-indent="0.5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paragraph-properties fo:widows="0" fo:orphans="0" fo:text-align="justify" fo:text-indent="0.5in">
        <style:tab-stops>
          <style:tab-stop style:type="left" style:position="0.4166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widows="0" fo:orphans="0" fo:text-align="justify" fo:text-indent="0.5in">
        <style:tab-stops>
          <style:tab-stop style:type="left" style:position="0.4166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fo:widows="0" fo:orphans="0" fo:text-align="justify" fo:text-indent="0.5in">
        <style:tab-stops>
          <style:tab-stop style:type="left" style:position="0.4166in"/>
        </style:tab-stops>
      </style:paragraph-properties>
    </style:style>
    <style:style style:name="T611" style:parent-style-name="DefaultParagraphFont" style:family="text">
      <style:text-properties style:font-size-complex="12pt" style:language-asian="lt" style:country-asian="LT"/>
    </style:style>
    <style:style style:name="T612" style:parent-style-name="DefaultParagraphFont" style:family="text">
      <style:text-properties style:font-size-complex="12pt" style:language-asian="lt" style:country-asian="LT"/>
    </style:style>
    <style:style style:name="P613" style:parent-style-name="Normal" style:family="paragraph">
      <style:paragraph-properties fo:widows="0" fo:orphans="0" fo:text-align="justify" fo:text-indent="0.5in">
        <style:tab-stops>
          <style:tab-stop style:type="left" style:position="0.4166in"/>
        </style:tab-stops>
      </style:paragraph-properties>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style:font-size-complex="12pt" style:language-asian="lt" style:country-asian="LT"/>
    </style:style>
    <style:style style:name="P618" style:parent-style-name="Normal" style:family="paragraph">
      <style:paragraph-properties fo:text-align="justify"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ext-properties fo:hyphenate="false"/>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fo:color="#000000" style:font-size-complex="12pt"/>
    </style:style>
    <style:style style:name="P625" style:parent-style-name="Normal" style:family="paragraph">
      <style:paragraph-properties fo:text-align="justify" fo:text-indent="0.5in"/>
      <style:text-properties fo:hyphenate="false"/>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fo:color="#000000" style:font-size-complex="12pt"/>
    </style:style>
    <style:style style:name="P630" style:parent-style-name="Normal" style:family="paragraph">
      <style:paragraph-properties fo:text-align="justify" fo:text-indent="0.5in"/>
      <style:text-properties fo:hyphenate="false"/>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weight-complex="bold" fo:color="#000000" style:font-size-complex="12pt"/>
    </style:style>
    <style:style style:name="T634" style:parent-style-name="DefaultParagraphFont" style:family="text">
      <style:text-properties fo:color="#000000" style:font-size-complex="12pt"/>
    </style:style>
    <style:style style:name="P635" style:parent-style-name="Normal" style:family="paragraph">
      <style:paragraph-properties fo:text-align="justify" fo:text-indent="0.5in"/>
      <style:text-properties fo:hyphenate="false"/>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weight-complex="bold" fo:color="#000000" style:font-size-complex="12pt"/>
    </style:style>
    <style:style style:name="T639" style:parent-style-name="DefaultParagraphFont" style:family="text">
      <style:text-properties fo:color="#000000" style:font-size-complex="12pt"/>
    </style:style>
    <style:style style:name="P640" style:parent-style-name="Normal" style:family="paragraph">
      <style:paragraph-properties fo:text-align="justify" fo:text-indent="0.5in"/>
      <style:text-properties fo:hyphenate="false"/>
    </style:style>
    <style:style style:name="T641" style:parent-style-name="DefaultParagraphFont" style:family="text">
      <style:text-properties fo:color="#000000"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style:font-weight-complex="bold"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text-align="justify"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weight-complex="bold"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text-indent="0.5in"/>
      <style:text-properties fo:hyphenate="false"/>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P660" style:parent-style-name="Normal" style:family="paragraph">
      <style:paragraph-properties fo:text-align="justify" fo:text-indent="0.5in"/>
      <style:text-properties fo:hyphenate="false"/>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style>
    <style:style style:name="T663" style:parent-style-name="DefaultParagraphFont" style:family="text">
      <style:text-properties style:font-weight-complex="bold" fo:color="#000000" style:font-size-complex="12pt"/>
    </style:style>
    <style:style style:name="P664" style:parent-style-name="Normal" style:family="paragraph">
      <style:paragraph-properties fo:text-align="justify" fo:text-indent="0.5in"/>
      <style:text-properties fo:hyphenate="false"/>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style:font-weight-complex="bold" style:font-size-complex="12pt" style:language-asian="lt" style:country-asian="LT"/>
    </style:style>
    <style:style style:name="T668" style:parent-style-name="DefaultParagraphFont" style:family="text">
      <style:text-properties style:font-weight-complex="bold" fo:color="#000000" style:font-size-complex="12pt"/>
    </style:style>
    <style:style style:name="T669" style:parent-style-name="DefaultParagraphFont" style:family="text">
      <style:text-properties fo:color="#000000" style:font-size-complex="12pt"/>
    </style:style>
    <style:style style:name="P670" style:parent-style-name="Normal" style:family="paragraph">
      <style:paragraph-properties fo:text-align="justify" fo:text-indent="0.5in"/>
      <style:text-properties fo:hyphenate="false"/>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weight-complex="bold" fo:color="#000000" style:font-size-complex="12pt"/>
    </style:style>
    <style:style style:name="P680" style:parent-style-name="Normal" style:family="paragraph">
      <style:paragraph-properties fo:text-align="justify"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style:font-weight-complex="bold" fo:color="#000000" style:font-size-complex="12pt"/>
    </style:style>
    <style:style style:name="T685" style:parent-style-name="DefaultParagraphFont" style:family="text">
      <style:text-properties fo:color="#000000" style:font-size-complex="12pt"/>
    </style:style>
    <style:style style:name="P686" style:parent-style-name="Normal" style:family="paragraph">
      <style:paragraph-properties fo:text-align="justify" fo:text-indent="0.5in"/>
      <style:text-properties fo:hyphenate="false"/>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text-indent="0.5in"/>
      <style:text-properties fo:hyphenate="false"/>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widows="0" fo:orphans="0" fo:text-align="justify" fo:text-indent="0.5in">
        <style:tab-stops>
          <style:tab-stop style:type="left" style:position="0.4166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widows="0" fo:orphans="0" fo:text-align="justify" fo:text-indent="0.5in">
        <style:tab-stops>
          <style:tab-stop style:type="left" style:position="0.4166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in">
        <style:tab-stops>
          <style:tab-stop style:type="left" style:position="0.4166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widows="0" fo:orphans="0" fo:text-align="justify" fo:text-indent="0.5in">
        <style:tab-stops>
          <style:tab-stop style:type="left" style:position="0.4166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text-align="justify" fo:text-indent="0.5in"/>
      <style:text-properties fo:hyphenate="false"/>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P713" style:parent-style-name="Normal" style:family="paragraph">
      <style:paragraph-properties fo:text-align="justify" fo:text-indent="0.5in"/>
      <style:text-properties fo:hyphenate="false"/>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text-align="justify"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text-indent="0.5in"/>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P722" style:parent-style-name="Normal" style:family="paragraph">
      <style:paragraph-properties fo:text-align="justify" fo:text-indent="0.5in"/>
      <style:text-properties fo:hyphenate="false"/>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P726" style:parent-style-name="Normal" style:family="paragraph">
      <style:paragraph-properties fo:text-align="justify" fo:text-indent="0.5in"/>
      <style:text-properties fo:hyphenate="false"/>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P730" style:parent-style-name="Normal" style:family="paragraph">
      <style:paragraph-properties fo:text-align="justify" fo:text-indent="0.5in"/>
      <style:text-properties fo:hyphenate="false"/>
    </style:style>
    <style:style style:name="T731" style:parent-style-name="DefaultParagraphFont" style:family="text">
      <style:text-properties fo:color="#000000" style:font-size-complex="12pt"/>
    </style:style>
    <style:style style:name="T732" style:parent-style-name="DefaultParagraphFont" style:family="text">
      <style:text-properties fo:color="#000000" style:font-size-complex="12pt"/>
    </style:style>
    <style:style style:name="P733" style:parent-style-name="Normal" style:family="paragraph">
      <style:paragraph-properties fo:text-align="justify" fo:text-indent="0.5in"/>
      <style:text-properties fo:hyphenate="false"/>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P737" style:parent-style-name="Normal" style:family="paragraph">
      <style:paragraph-properties fo:text-align="justify" fo:text-indent="0.5in"/>
      <style:text-properties fo:hyphenate="false"/>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P743" style:parent-style-name="Normal" style:family="paragraph">
      <style:paragraph-properties fo:text-align="justify" fo:text-indent="0.5in"/>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P746" style:parent-style-name="Normal" style:family="paragraph">
      <style:paragraph-properties fo:text-align="justify" fo:text-indent="0.5in"/>
      <style:text-properties fo:hyphenate="false"/>
    </style:style>
    <style:style style:name="T747" style:parent-style-name="DefaultParagraphFont" style:family="text">
      <style:text-properties fo:color="#000000" style:font-size-complex="12pt"/>
    </style:style>
    <style:style style:name="T748" style:parent-style-name="DefaultParagraphFont" style:family="text">
      <style:text-properties fo:color="#000000" style:font-size-complex="12pt"/>
    </style:style>
    <style:style style:name="P749" style:parent-style-name="Normal" style:family="paragraph">
      <style:paragraph-properties fo:text-align="justify" fo:text-indent="0.5in"/>
      <style:text-properties fo:hyphenate="false"/>
    </style:style>
    <style:style style:name="T750" style:parent-style-name="DefaultParagraphFont" style:family="text">
      <style:text-properties fo:color="#000000" style:font-size-complex="12pt"/>
    </style:style>
    <style:style style:name="T751" style:parent-style-name="DefaultParagraphFont" style:family="text">
      <style:text-properties fo:color="#000000" style:font-size-complex="12pt"/>
    </style:style>
    <style:style style:name="P752" style:parent-style-name="Normal" style:family="paragraph">
      <style:paragraph-properties fo:text-align="justify" fo:text-indent="0.5in"/>
      <style:text-properties fo:hyphenate="false"/>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style:font-size-complex="12pt"/>
    </style:style>
    <style:style style:name="P755" style:parent-style-name="Normal" style:family="paragraph">
      <style:paragraph-properties fo:text-align="justify" fo:text-indent="0.5in"/>
      <style:text-properties fo:hyphenate="false"/>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5in"/>
      <style:text-properties fo:hyphenate="false"/>
    </style:style>
    <style:style style:name="T759" style:parent-style-name="DefaultParagraphFont" style:family="text">
      <style:text-properties fo:color="#000000" style:font-size-complex="12pt"/>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fo:text-indent="0.5in"/>
      <style:text-properties fo:hyphenate="false"/>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P768" style:parent-style-name="Normal" style:family="paragraph">
      <style:paragraph-properties fo:widows="0" fo:orphans="0" fo:text-align="justify" fo:text-indent="0.5in">
        <style:tab-stops>
          <style:tab-stop style:type="left" style:position="0.4166in"/>
        </style:tab-stops>
      </style:paragraph-properties>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5in">
        <style:tab-stops>
          <style:tab-stop style:type="left" style:position="0.4166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tab-stops>
          <style:tab-stop style:type="left" style:position="0.4166in"/>
        </style:tab-stops>
      </style:paragraph-properties>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widows="0" fo:orphans="0" fo:text-align="justify" fo:text-indent="0.5in">
        <style:tab-stops>
          <style:tab-stop style:type="left" style:position="0.4166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text-properties fo:hyphenate="false"/>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style:font-size-complex="12pt"/>
    </style:style>
    <style:style style:name="P785" style:parent-style-name="Normal" style:family="paragraph">
      <style:paragraph-properties fo:text-align="justify" fo:text-indent="0.5in"/>
      <style:text-properties fo:hyphenate="false"/>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fo:color="#000000" fo:font-size="10pt" style:font-size-asian="10pt"/>
    </style:style>
    <style:style style:name="T789" style:parent-style-name="DefaultParagraphFont" style:family="text">
      <style:text-properties fo:color="#000000" style:font-size-complex="12pt"/>
    </style:style>
    <style:style style:name="P790" style:parent-style-name="Normal" style:family="paragraph">
      <style:paragraph-properties fo:text-align="justify" fo:text-indent="0.5in"/>
      <style:text-properties fo:hyphenate="false"/>
    </style:style>
    <style:style style:name="T791" style:parent-style-name="DefaultParagraphFont" style:family="text">
      <style:text-properties fo:color="#000000" style:font-size-complex="12pt"/>
    </style:style>
    <style:style style:name="T792" style:parent-style-name="DefaultParagraphFont" style:family="text">
      <style:text-properties fo:color="#000000" style:font-size-complex="12pt"/>
    </style:style>
    <style:style style:name="P793" style:parent-style-name="Normal" style:family="paragraph">
      <style:paragraph-properties fo:text-align="justify" fo:text-indent="0.5in"/>
      <style:text-properties fo:hyphenate="false"/>
    </style:style>
    <style:style style:name="T794" style:parent-style-name="DefaultParagraphFont" style:family="text">
      <style:text-properties fo:color="#000000" style:font-size-complex="12pt"/>
    </style:style>
    <style:style style:name="T795" style:parent-style-name="DefaultParagraphFont" style:family="text">
      <style:text-properties fo:color="#000000" style:font-size-complex="12pt"/>
    </style:style>
    <style:style style:name="P796" style:parent-style-name="Normal" style:family="paragraph">
      <style:paragraph-properties fo:text-align="justify" fo:text-indent="0.5in"/>
      <style:text-properties fo:hyphenate="false"/>
    </style:style>
    <style:style style:name="T797" style:parent-style-name="DefaultParagraphFont" style:family="text">
      <style:text-properties fo:color="#000000" style:font-size-complex="12pt"/>
    </style:style>
    <style:style style:name="T798" style:parent-style-name="DefaultParagraphFont" style:family="text">
      <style:text-properties fo:color="#000000" style:font-size-complex="12pt"/>
    </style:style>
    <style:style style:name="P799" style:parent-style-name="Normal" style:family="paragraph">
      <style:paragraph-properties fo:text-align="justify" fo:text-indent="0.5in"/>
      <style:text-properties fo:hyphenate="false"/>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P802" style:parent-style-name="Normal" style:family="paragraph">
      <style:paragraph-properties fo:text-align="justify" fo:text-indent="0.5in"/>
      <style:text-properties fo:hyphenate="false"/>
    </style:style>
    <style:style style:name="T803" style:parent-style-name="DefaultParagraphFont" style:family="text">
      <style:text-properties fo:color="#000000" style:font-size-complex="12pt"/>
    </style:style>
    <style:style style:name="T804" style:parent-style-name="DefaultParagraphFont" style:family="text">
      <style:text-properties fo:color="#000000" style:font-size-complex="12pt"/>
    </style:style>
    <style:style style:name="P805" style:parent-style-name="Normal" style:family="paragraph">
      <style:paragraph-properties fo:text-align="justify" fo:text-indent="0.5in"/>
      <style:text-properties fo:hyphenate="false"/>
    </style:style>
    <style:style style:name="T806" style:parent-style-name="DefaultParagraphFont" style:family="text">
      <style:text-properties fo:color="#000000" style:font-size-complex="12pt"/>
    </style:style>
    <style:style style:name="T807" style:parent-style-name="DefaultParagraphFont" style:family="text">
      <style:text-properties fo:color="#000000" style:font-size-complex="12pt"/>
    </style:style>
    <style:style style:name="P808" style:parent-style-name="Normal" style:family="paragraph">
      <style:paragraph-properties fo:text-align="justify" fo:text-indent="0.5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P811" style:parent-style-name="Normal" style:family="paragraph">
      <style:paragraph-properties fo:text-align="justify" fo:text-indent="0.5in"/>
      <style:text-properties fo:hyphenate="false"/>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P814" style:parent-style-name="Normal" style:family="paragraph">
      <style:paragraph-properties fo:text-align="justify" fo:text-indent="0.5in"/>
      <style:text-properties fo:hyphenate="false"/>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style:style>
    <style:style style:name="P817" style:parent-style-name="Normal" style:family="paragraph">
      <style:paragraph-properties fo:text-align="justify" fo:text-indent="0.5in"/>
      <style:text-properties fo:hyphenate="false"/>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P820" style:parent-style-name="Normal" style:family="paragraph">
      <style:paragraph-properties fo:text-align="justify" fo:text-indent="0.5in"/>
      <style:text-properties fo:hyphenate="false"/>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P823" style:parent-style-name="Normal" style:family="paragraph">
      <style:paragraph-properties fo:text-align="justify" fo:text-indent="0.5in"/>
      <style:text-properties fo:hyphenate="false"/>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fo:text-indent="0.5in"/>
      <style:text-properties fo:hyphenate="false"/>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fo:text-indent="0.5in"/>
      <style:text-properties fo:hyphenate="false"/>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widows="0" fo:orphans="0" fo:text-align="justify" fo:text-indent="0.5in">
        <style:tab-stops>
          <style:tab-stop style:type="left" style:position="0.4166in"/>
        </style:tab-stops>
      </style:paragraph-properties>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tab-stops>
          <style:tab-stop style:type="left" style:position="0.4166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tab-stops>
          <style:tab-stop style:type="left" style:position="0.4166in"/>
        </style:tab-stops>
      </style:paragraph-properties>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tab-stops>
          <style:tab-stop style:type="left" style:position="0.4166in"/>
        </style:tab-stops>
      </style:paragraph-properties>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style:font-size-complex="12pt" style:language-asian="lt" style:country-asian="LT"/>
    </style:style>
    <style:style style:name="P848" style:parent-style-name="Normal" style:family="paragraph">
      <style:paragraph-properties fo:text-align="justify" fo:text-indent="0.5in"/>
      <style:text-properties fo:hyphenate="false"/>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style:vertical-align="middle" fo:text-indent="0.5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T854" style:parent-style-name="DefaultParagraphFont" style:family="text">
      <style:text-properties style:font-weight-complex="bold" fo:color="#000000"/>
    </style:style>
    <style:style style:name="P855" style:parent-style-name="Normal" style:family="paragraph">
      <style:paragraph-properties fo:text-align="justify" style:vertical-align="middle" fo:text-indent="0.5in"/>
      <style:text-properties fo:hyphenate="false"/>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T858" style:parent-style-name="DefaultParagraphFont" style:family="text">
      <style:text-properties style:font-weight-complex="bold" fo:color="#000000"/>
    </style:style>
    <style:style style:name="P859" style:parent-style-name="Normal" style:family="paragraph">
      <style:paragraph-properties fo:text-align="justify" style:vertical-align="middle" fo:text-indent="0.5in"/>
      <style:text-properties fo:hyphenate="false"/>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style:font-weight-complex="bold" fo:color="#000000"/>
    </style:style>
    <style:style style:name="P863" style:parent-style-name="Normal" style:family="paragraph">
      <style:paragraph-properties fo:text-align="justify" style:vertical-align="middle" fo:text-indent="0.5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style:font-weight-complex="bold" fo:color="#000000"/>
    </style:style>
    <style:style style:name="P867" style:parent-style-name="Normal" style:family="paragraph">
      <style:paragraph-properties fo:text-align="justify" style:vertical-align="middle" fo:text-indent="0.5in"/>
      <style:text-properties fo:hyphenate="false"/>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style:font-weight-complex="bold" fo:color="#000000"/>
    </style:style>
    <style:style style:name="P871" style:parent-style-name="Normal" style:family="paragraph">
      <style:paragraph-properties fo:text-align="justify" style:vertical-align="middle" fo:text-indent="0.5in"/>
      <style:text-properties fo:hyphenate="false"/>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style:font-weight-complex="bold" fo:color="#000000"/>
    </style:style>
    <style:style style:name="P875" style:parent-style-name="Normal" style:family="paragraph">
      <style:paragraph-properties fo:text-align="justify" style:vertical-align="middle" fo:text-indent="0.5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style:font-weight-complex="bold" fo:color="#000000"/>
    </style:style>
    <style:style style:name="P879" style:parent-style-name="Normal" style:family="paragraph">
      <style:paragraph-properties fo:text-align="justify" style:vertical-align="middle" fo:text-indent="0.5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style:font-weight-complex="bold" fo:color="#000000"/>
    </style:style>
    <style:style style:name="P883" style:parent-style-name="Normal" style:family="paragraph">
      <style:paragraph-properties fo:text-align="justify" style:vertical-align="middle" fo:text-indent="0.5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style:font-weight-complex="bold" fo:color="#000000"/>
    </style:style>
    <style:style style:name="P887" style:parent-style-name="Normal" style:family="paragraph">
      <style:paragraph-properties fo:text-align="justify" style:vertical-align="middle" fo:text-indent="0.5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style:font-weight-complex="bold" fo:color="#000000"/>
    </style:style>
    <style:style style:name="P891" style:parent-style-name="Normal" style:family="paragraph">
      <style:paragraph-properties fo:text-align="justify" style:vertical-align="middle" fo:text-indent="0.5in"/>
      <style:text-properties fo:hyphenate="false"/>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T894" style:parent-style-name="DefaultParagraphFont" style:family="text">
      <style:text-properties style:font-weight-complex="bold" fo:color="#000000"/>
    </style:style>
    <style:style style:name="P895" style:parent-style-name="Normal" style:family="paragraph">
      <style:paragraph-properties fo:text-align="justify" style:vertical-align="middle" fo:text-indent="0.5in"/>
      <style:text-properties fo:hyphenate="false"/>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T898" style:parent-style-name="DefaultParagraphFont" style:family="text">
      <style:text-properties style:font-weight-complex="bold" fo:color="#000000"/>
    </style:style>
    <style:style style:name="P899" style:parent-style-name="Normal" style:family="paragraph">
      <style:paragraph-properties fo:text-align="justify" style:vertical-align="middle" fo:text-indent="0.5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style:font-weight-complex="bold" fo:color="#000000"/>
    </style:style>
    <style:style style:name="P903" style:parent-style-name="Normal" style:family="paragraph">
      <style:paragraph-properties fo:text-align="justify" style:vertical-align="middle" fo:text-indent="0.5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style:font-weight-complex="bold" fo:color="#000000"/>
    </style:style>
    <style:style style:name="P907" style:parent-style-name="Normal" style:family="paragraph">
      <style:paragraph-properties fo:text-align="justify" style:vertical-align="middle" fo:text-indent="0.5in"/>
      <style:text-properties fo:hyphenate="false"/>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style:font-weight-complex="bold" fo:color="#000000"/>
    </style:style>
    <style:style style:name="P911" style:parent-style-name="Normal" style:family="paragraph">
      <style:paragraph-properties fo:text-align="justify" style:vertical-align="middle" fo:text-indent="0.5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style:font-weight-complex="bold" fo:color="#000000"/>
    </style:style>
    <style:style style:name="P915" style:parent-style-name="Normal" style:family="paragraph">
      <style:paragraph-properties fo:text-align="justify" style:vertical-align="middle" fo:text-indent="0.5in"/>
      <style:text-properties fo:hyphenate="false"/>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style:font-weight-complex="bold" fo:color="#000000"/>
    </style:style>
    <style:style style:name="P919" style:parent-style-name="Normal" style:family="paragraph">
      <style:paragraph-properties fo:text-align="justify" style:vertical-align="middle" fo:text-indent="0.5in"/>
      <style:text-properties fo:hyphenate="false"/>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P922" style:parent-style-name="Normal" style:family="paragraph">
      <style:paragraph-properties fo:text-align="justify" style:vertical-align="middle" fo:text-indent="0.5in"/>
      <style:text-properties fo:hyphenate="false"/>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paragraph-properties fo:text-align="justify" style:vertical-align="middle" fo:text-indent="0.5in"/>
      <style:text-properties fo:hyphenate="false"/>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style:vertical-align="middle" fo:text-indent="0.5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style:vertical-align="middle" fo:text-indent="0.5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style:vertical-align="middle" fo:text-indent="0.5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style:vertical-align="middle" fo:text-indent="0.5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style:vertical-align="middle" fo:text-indent="0.5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style:vertical-align="middle" fo:text-indent="0.5in"/>
      <style:text-properties fo:hyphenate="false"/>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5in"/>
      <style:text-properties fo:hyphenate="false"/>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fo:text-indent="0.5in"/>
      <style:text-properties fo:hyphenate="false"/>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P955" style:parent-style-name="Normal" style:family="paragraph">
      <style:paragraph-properties fo:widows="0" fo:orphans="0" fo:text-align="justify" fo:text-indent="0.5in">
        <style:tab-stops>
          <style:tab-stop style:type="left" style:position="0.4166in"/>
        </style:tab-stops>
      </style:paragraph-properties>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P958" style:parent-style-name="Normal" style:family="paragraph">
      <style:paragraph-properties fo:widows="0" fo:orphans="0" fo:text-align="justify" fo:text-indent="0.5in">
        <style:tab-stops>
          <style:tab-stop style:type="left" style:position="0.4166in"/>
        </style:tab-stops>
      </style:paragraph-properties>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align="justify" fo:text-indent="0.5in">
        <style:tab-stops>
          <style:tab-stop style:type="left" style:position="0.4166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5in">
        <style:tab-stops>
          <style:tab-stop style:type="left" style:position="1.75in"/>
        </style:tab-stops>
      </style:paragraph-properties>
      <style:text-properties fo:hyphenate="false"/>
    </style:style>
    <style:style style:name="T965" style:parent-style-name="DefaultParagraphFont" style:family="text">
      <style:text-properties fo:color="#000000"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paragraph-properties fo:text-align="justify" fo:text-indent="0.5in"/>
      <style:text-properties fo:hyphenate="false"/>
    </style:style>
    <style:style style:name="T969" style:parent-style-name="DefaultParagraphFont" style:family="text">
      <style:text-properties fo:color="#000000" style:font-size-complex="12pt"/>
    </style:style>
    <style:style style:name="T970" style:parent-style-name="DefaultParagraphFont" style:family="text">
      <style:text-properties fo:color="#000000" style:font-size-complex="12pt"/>
    </style:style>
    <style:style style:name="T971" style:parent-style-name="DefaultParagraphFont" style:family="text">
      <style:text-properties style:font-weight-complex="bold" fo:color="#000000" style:font-size-complex="12pt"/>
    </style:style>
    <style:style style:name="P972" style:parent-style-name="Normal" style:family="paragraph">
      <style:paragraph-properties fo:text-align="justify" fo:text-indent="0.5in"/>
      <style:text-properties fo:hyphenate="false"/>
    </style:style>
    <style:style style:name="T973" style:parent-style-name="DefaultParagraphFont" style:family="text">
      <style:text-properties fo:color="#000000"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style:font-weight-complex="bold" fo:color="#000000" style:font-size-complex="12pt"/>
    </style:style>
    <style:style style:name="P976" style:parent-style-name="Normal" style:family="paragraph">
      <style:paragraph-properties fo:text-align="justify" fo:text-indent="0.5in"/>
      <style:text-properties fo:hyphenate="false"/>
    </style:style>
    <style:style style:name="T977" style:parent-style-name="DefaultParagraphFont" style:family="text">
      <style:text-properties fo:color="#000000"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style:font-weight-complex="bold" fo:color="#000000" style:font-size-complex="12pt"/>
    </style:style>
    <style:style style:name="P980" style:parent-style-name="Normal" style:family="paragraph">
      <style:paragraph-properties fo:text-align="justify" fo:text-indent="0.5in"/>
      <style:text-properties fo:hyphenate="false"/>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weight-complex="bold" fo:color="#000000" style:font-size-complex="12pt"/>
    </style:style>
    <style:style style:name="P984" style:parent-style-name="Normal" style:family="paragraph">
      <style:paragraph-properties fo:text-align="justify" fo:text-indent="0.5in"/>
      <style:text-properties fo:hyphenate="false"/>
    </style:style>
    <style:style style:name="T985" style:parent-style-name="DefaultParagraphFont" style:family="text">
      <style:text-properties fo:color="#000000" style:font-size-complex="12pt"/>
    </style:style>
    <style:style style:name="T986" style:parent-style-name="DefaultParagraphFont" style:family="text">
      <style:text-properties fo:color="#000000" style:font-size-complex="12pt"/>
    </style:style>
    <style:style style:name="T987" style:parent-style-name="DefaultParagraphFont" style:family="text">
      <style:text-properties style:font-weight-complex="bold" fo:color="#000000" style:font-size-complex="12pt"/>
    </style:style>
    <style:style style:name="P988" style:parent-style-name="Normal" style:family="paragraph">
      <style:paragraph-properties fo:text-align="justify" fo:text-indent="0.5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weight-complex="bold" fo:color="#000000" style:font-size-complex="12pt"/>
    </style:style>
    <style:style style:name="P992" style:parent-style-name="Normal" style:family="paragraph">
      <style:paragraph-properties fo:text-align="justify" fo:text-indent="0.5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style:font-weight-complex="bold" fo:color="#000000" style:font-size-complex="12pt"/>
    </style:style>
    <style:style style:name="P996" style:parent-style-name="Normal" style:family="paragraph">
      <style:paragraph-properties fo:text-align="justify" fo:text-indent="0.5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style:font-weight-complex="bold" fo:color="#000000" style:font-size-complex="12pt"/>
    </style:style>
    <style:style style:name="P1000" style:parent-style-name="Normal" style:family="paragraph">
      <style:paragraph-properties fo:text-align="justify" fo:text-indent="0.5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weight-complex="bold" fo:color="#000000" style:font-size-complex="12pt"/>
    </style:style>
    <style:style style:name="P1004" style:parent-style-name="Normal" style:family="paragraph">
      <style:paragraph-properties fo:text-align="justify" fo:text-indent="0.5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style:font-weight-complex="bold" fo:color="#000000" style:font-size-complex="12pt"/>
    </style:style>
    <style:style style:name="P1008" style:parent-style-name="Normal" style:family="paragraph">
      <style:paragraph-properties fo:text-align="justify" fo:text-indent="0.5in"/>
      <style:text-properties fo:hyphenate="false"/>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style:style>
    <style:style style:name="T1011" style:parent-style-name="DefaultParagraphFont" style:family="text">
      <style:text-properties style:font-weight-complex="bold" fo:color="#000000" style:font-size-complex="12pt"/>
    </style:style>
    <style:style style:name="P1012" style:parent-style-name="Normal" style:family="paragraph">
      <style:paragraph-properties fo:text-align="justify" fo:text-indent="0.5in"/>
      <style:text-properties fo:hyphenate="false"/>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style:font-weight-complex="bold" fo:color="#000000" style:font-size-complex="12pt"/>
    </style:style>
    <style:style style:name="P1016" style:parent-style-name="Normal" style:family="paragraph">
      <style:paragraph-properties fo:text-align="justify" fo:text-indent="0.5in"/>
      <style:text-properties fo:hyphenate="false"/>
    </style:style>
    <style:style style:name="T1017" style:parent-style-name="DefaultParagraphFont" style:family="text">
      <style:text-properties fo:color="#000000" style:font-size-complex="12pt"/>
    </style:style>
    <style:style style:name="T1018" style:parent-style-name="DefaultParagraphFont" style:family="text">
      <style:text-properties fo:color="#000000" style:font-size-complex="12pt"/>
    </style:style>
    <style:style style:name="T1019" style:parent-style-name="DefaultParagraphFont" style:family="text">
      <style:text-properties style:font-weight-complex="bold" fo:color="#000000" style:font-size-complex="12pt"/>
    </style:style>
    <style:style style:name="P1020" style:parent-style-name="Normal" style:family="paragraph">
      <style:paragraph-properties fo:text-align="justify" fo:text-indent="0.5in"/>
      <style:text-properties fo:hyphenate="false"/>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style:style>
    <style:style style:name="T1023" style:parent-style-name="DefaultParagraphFont" style:family="text">
      <style:text-properties style:font-weight-complex="bold" fo:color="#000000" style:font-size-complex="12pt"/>
    </style:style>
    <style:style style:name="P1024" style:parent-style-name="Normal" style:family="paragraph">
      <style:paragraph-properties fo:text-align="justify" fo:text-indent="0.5in"/>
      <style:text-properties fo:hyphenate="false"/>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5in"/>
      <style:text-properties fo:hyphenate="false"/>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style:font-weight-complex="bold" fo:color="#000000" style:font-size-complex="12pt"/>
    </style:style>
    <style:style style:name="P1032" style:parent-style-name="Normal" style:family="paragraph">
      <style:paragraph-properties fo:text-align="justify" fo:text-indent="0.5in"/>
      <style:text-properties fo:hyphenate="false"/>
    </style:style>
    <style:style style:name="T1033" style:parent-style-name="DefaultParagraphFont" style:family="text">
      <style:text-properties fo:color="#000000" style:font-size-complex="12pt"/>
    </style:style>
    <style:style style:name="T1034" style:parent-style-name="DefaultParagraphFont" style:family="text">
      <style:text-properties fo:color="#000000" style:font-size-complex="12pt"/>
    </style:style>
    <style:style style:name="T1035" style:parent-style-name="DefaultParagraphFont" style:family="text">
      <style:text-properties style:font-weight-complex="bold" fo:color="#000000" style:font-size-complex="12pt"/>
    </style:style>
    <style:style style:name="P1036" style:parent-style-name="Normal" style:family="paragraph">
      <style:paragraph-properties fo:text-align="justify" fo:text-indent="0.5in"/>
      <style:text-properties fo:hyphenate="false"/>
    </style:style>
    <style:style style:name="T1037" style:parent-style-name="DefaultParagraphFont" style:family="text">
      <style:text-properties fo:color="#000000" style:font-size-complex="12pt"/>
    </style:style>
    <style:style style:name="T1038" style:parent-style-name="DefaultParagraphFont" style:family="text">
      <style:text-properties fo:color="#000000" style:font-size-complex="12pt"/>
    </style:style>
    <style:style style:name="T1039" style:parent-style-name="DefaultParagraphFont" style:family="text">
      <style:text-properties style:font-weight-complex="bold" fo:color="#000000" style:font-size-complex="12pt"/>
    </style:style>
    <style:style style:name="P1040" style:parent-style-name="Normal" style:family="paragraph">
      <style:paragraph-properties fo:text-align="justify" fo:text-indent="0.5in"/>
      <style:text-properties fo:hyphenate="false"/>
    </style:style>
    <style:style style:name="T1041" style:parent-style-name="DefaultParagraphFont" style:family="text">
      <style:text-properties fo:color="#000000" style:font-size-complex="12pt"/>
    </style:style>
    <style:style style:name="T1042" style:parent-style-name="DefaultParagraphFont" style:family="text">
      <style:text-properties fo:color="#000000" style:font-size-complex="12pt"/>
    </style:style>
    <style:style style:name="T1043" style:parent-style-name="DefaultParagraphFont" style:family="text">
      <style:text-properties style:font-weight-complex="bold" fo:color="#000000" style:font-size-complex="12pt"/>
    </style:style>
    <style:style style:name="P1044" style:parent-style-name="Normal" style:family="paragraph">
      <style:paragraph-properties fo:text-align="justify" fo:text-indent="0.5in"/>
      <style:text-properties fo:hyphenate="false"/>
    </style:style>
    <style:style style:name="T1045" style:parent-style-name="DefaultParagraphFont" style:family="text">
      <style:text-properties fo:color="#000000" style:font-size-complex="12pt"/>
    </style:style>
    <style:style style:name="T1046" style:parent-style-name="DefaultParagraphFont" style:family="text">
      <style:text-properties fo:color="#000000" style:font-size-complex="12pt"/>
    </style:style>
    <style:style style:name="T1047" style:parent-style-name="DefaultParagraphFont" style:family="text">
      <style:text-properties style:font-weight-complex="bold" fo:color="#000000" style:font-size-complex="12pt"/>
    </style:style>
    <style:style style:name="P1048" style:parent-style-name="Normal" style:family="paragraph">
      <style:paragraph-properties fo:text-align="justify" fo:text-indent="0.5in"/>
      <style:text-properties fo:hyphenate="false"/>
    </style:style>
    <style:style style:name="T1049" style:parent-style-name="DefaultParagraphFont" style:family="text">
      <style:text-properties fo:color="#000000" style:font-size-complex="12pt"/>
    </style:style>
    <style:style style:name="T1050" style:parent-style-name="DefaultParagraphFont" style:family="text">
      <style:text-properties fo:color="#000000" style:font-size-complex="12pt"/>
    </style:style>
    <style:style style:name="T1051" style:parent-style-name="DefaultParagraphFont" style:family="text">
      <style:text-properties style:font-weight-complex="bold" fo:color="#000000" style:font-size-complex="12pt"/>
    </style:style>
    <style:style style:name="P1052" style:parent-style-name="Normal" style:family="paragraph">
      <style:paragraph-properties fo:text-align="justify" fo:text-indent="0.5in"/>
      <style:text-properties fo:hyphenate="false"/>
    </style:style>
    <style:style style:name="T1053" style:parent-style-name="DefaultParagraphFont" style:family="text">
      <style:text-properties fo:color="#000000" style:font-size-complex="12pt"/>
    </style:style>
    <style:style style:name="T1054" style:parent-style-name="DefaultParagraphFont" style:family="text">
      <style:text-properties fo:color="#000000" style:font-size-complex="12pt"/>
    </style:style>
    <style:style style:name="T1055" style:parent-style-name="DefaultParagraphFont" style:family="text">
      <style:text-properties style:font-weight-complex="bold" fo:color="#000000" style:font-size-complex="12pt"/>
    </style:style>
    <style:style style:name="P1056" style:parent-style-name="Normal" style:family="paragraph">
      <style:paragraph-properties fo:text-align="justify" fo:text-indent="0.5in"/>
      <style:text-properties fo:hyphenate="false"/>
    </style:style>
    <style:style style:name="T1057" style:parent-style-name="DefaultParagraphFont" style:family="text">
      <style:text-properties fo:color="#000000" style:font-size-complex="12pt"/>
    </style:style>
    <style:style style:name="T1058" style:parent-style-name="DefaultParagraphFont" style:family="text">
      <style:text-properties fo:color="#000000" style:font-size-complex="12pt"/>
    </style:style>
    <style:style style:name="T1059" style:parent-style-name="DefaultParagraphFont" style:family="text">
      <style:text-properties style:font-weight-complex="bold" fo:color="#000000" style:font-size-complex="12pt"/>
    </style:style>
    <style:style style:name="P1060" style:parent-style-name="Normal" style:family="paragraph">
      <style:paragraph-properties fo:text-align="justify" fo:text-indent="0.5in"/>
      <style:text-properties fo:hyphenate="false"/>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style:font-size-complex="12pt"/>
    </style:style>
    <style:style style:name="P1063" style:parent-style-name="Normal" style:family="paragraph">
      <style:paragraph-properties fo:text-align="justify" fo:text-indent="0.5in"/>
      <style:text-properties fo:hyphenate="false"/>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P1066" style:parent-style-name="Normal" style:family="paragraph">
      <style:paragraph-properties fo:text-align="justify" fo:text-indent="0.5in"/>
      <style:text-properties fo:hyphenate="false"/>
    </style:style>
    <style:style style:name="T1067" style:parent-style-name="DefaultParagraphFont" style:family="text">
      <style:text-properties fo:color="#000000" style:font-size-complex="12pt"/>
    </style:style>
    <style:style style:name="T1068" style:parent-style-name="DefaultParagraphFont" style:family="text">
      <style:text-properties fo:color="#000000" style:font-size-complex="12pt"/>
    </style:style>
    <style:style style:name="P1069" style:parent-style-name="Normal" style:family="paragraph">
      <style:paragraph-properties fo:text-align="justify" fo:text-indent="0.5in"/>
      <style:text-properties fo:hyphenate="false"/>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style:font-size-complex="12pt"/>
    </style:style>
    <style:style style:name="P1072" style:parent-style-name="Normal" style:family="paragraph">
      <style:paragraph-properties fo:text-align="justify" fo:text-indent="0.5in"/>
    </style:style>
    <style:style style:name="P1073"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074" style:parent-style-name="Normal" style:family="paragraph">
      <style:paragraph-properties fo:keep-together="always" fo:text-align="center"/>
      <style:text-properties fo:hyphenate="false"/>
    </style:style>
    <style:style style:name="P1075" style:parent-style-name="Normal" style:family="paragraph">
      <style:paragraph-properties fo:keep-together="always" fo:text-align="center"/>
      <style:text-properties fo:hyphenate="false"/>
    </style:style>
    <style:style style:name="T1076" style:parent-style-name="DefaultParagraphFont" style:family="text">
      <style:text-properties fo:font-weight="bold" style:font-weight-asian="bold" style:font-weight-complex="bold" fo:text-transform="uppercase" fo:color="#000000" style:font-size-complex="12pt"/>
    </style:style>
    <style:style style:name="T1077" style:parent-style-name="DefaultParagraphFont" style:family="text">
      <style:text-properties fo:font-weight="bold" style:font-weight-asian="bold" style:font-weight-complex="bold" fo:text-transform="uppercase" fo:color="#000000" style:font-size-complex="12pt"/>
    </style:style>
    <style:style style:name="P1078" style:parent-style-name="Normal" style:family="paragraph">
      <style:paragraph-properties fo:keep-together="always" fo:text-align="center"/>
      <style:text-properties fo:hyphenate="false"/>
    </style:style>
    <style:style style:name="T1079" style:parent-style-name="DefaultParagraphFont" style:family="text">
      <style:text-properties fo:font-weight="bold" style:font-weight-asian="bold" style:font-weight-complex="bold" fo:text-transform="uppercase" fo:color="#000000" style:font-size-complex="12pt"/>
    </style:style>
    <style:style style:name="P1080" style:parent-style-name="Normal" style:family="paragraph">
      <style:paragraph-properties fo:text-align="justify"/>
      <style:text-properties style:font-size-complex="12pt"/>
    </style:style>
    <style:style style:name="P1081" style:parent-style-name="Normal" style:family="paragraph">
      <style:paragraph-properties fo:text-align="justify" fo:text-indent="0.5in"/>
    </style:style>
    <style:style style:name="P1082" style:parent-style-name="Normal" style:family="paragraph">
      <style:paragraph-properties fo:text-align="justify" fo:text-indent="0.5in"/>
    </style:style>
    <style:style style:name="P1083" style:parent-style-name="Normal" style:family="paragraph">
      <style:paragraph-properties fo:widows="0" fo:orphans="0" fo:text-align="justify">
        <style:tab-stops>
          <style:tab-stop style:type="left" style:position="0.4166in"/>
        </style:tab-stops>
      </style:paragraph-properties>
    </style:style>
    <style:style style:name="P1084" style:parent-style-name="Normal" style:family="paragraph">
      <style:paragraph-properties fo:keep-together="always" fo:text-align="center"/>
      <style:text-properties fo:hyphenate="false"/>
    </style:style>
    <style:style style:name="T1085" style:parent-style-name="DefaultParagraphFont" style:family="text">
      <style:text-properties fo:font-weight="bold" style:font-weight-asian="bold" style:font-weight-complex="bold" fo:text-transform="uppercase" fo:color="#000000" style:font-size-complex="12pt"/>
    </style:style>
    <style:style style:name="T1086" style:parent-style-name="DefaultParagraphFont" style:family="text">
      <style:text-properties fo:font-weight="bold" style:font-weight-asian="bold" style:font-weight-complex="bold" fo:text-transform="uppercase" fo:color="#000000" style:font-size-complex="12pt"/>
    </style:style>
    <style:style style:name="P1087" style:parent-style-name="Normal" style:family="paragraph">
      <style:paragraph-properties fo:keep-together="always" fo:text-align="center"/>
      <style:text-properties fo:hyphenate="false"/>
    </style:style>
    <style:style style:name="T1088" style:parent-style-name="DefaultParagraphFont" style:family="text">
      <style:text-properties fo:font-weight="bold" style:font-weight-asian="bold" style:font-weight-complex="bold" fo:text-transform="uppercase" fo:color="#000000" style:font-size-complex="12pt"/>
    </style:style>
    <style:style style:name="P1089" style:parent-style-name="Normal" style:family="paragraph">
      <style:paragraph-properties fo:widows="0" fo:orphans="0" fo:text-align="justify">
        <style:tab-stops>
          <style:tab-stop style:type="left" style:position="0.4166in"/>
        </style:tab-stops>
      </style:paragraph-properties>
      <style:text-properties style:font-size-complex="12pt" style:language-asian="lt" style:country-asian="LT"/>
    </style:style>
    <style:style style:name="P1090" style:parent-style-name="Normal" style:family="paragraph">
      <style:paragraph-properties fo:widows="0" fo:orphans="0" fo:text-align="justify" fo:text-indent="0.5in">
        <style:tab-stops>
          <style:tab-stop style:type="left" style:position="0.4166in"/>
        </style:tab-stops>
      </style:paragraph-properties>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P1093" style:parent-style-name="Normal" style:family="paragraph">
      <style:paragraph-properties fo:widows="0" fo:orphans="0" fo:text-align="justify" fo:text-indent="0.5in">
        <style:tab-stops>
          <style:tab-stop style:type="left" style:position="0.4166in"/>
        </style:tab-stops>
      </style:paragraph-properties>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P1096" style:parent-style-name="Normal" style:family="paragraph">
      <style:paragraph-properties fo:widows="0" fo:orphans="0" fo:text-align="justify" fo:text-indent="0.5in">
        <style:tab-stops>
          <style:tab-stop style:type="left" style:position="0.4166in"/>
        </style:tab-stops>
      </style:paragraph-properties>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5in"/>
      <style:text-properties fo:hyphenate="false"/>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font-size-complex="12pt"/>
    </style:style>
    <style:style style:name="P1102" style:parent-style-name="Normal" style:family="paragraph">
      <style:paragraph-properties fo:text-align="justify" fo:text-indent="0.5in"/>
      <style:text-properties fo:hyphenate="false"/>
    </style:style>
    <style:style style:name="T1103" style:parent-style-name="DefaultParagraphFont" style:family="text">
      <style:text-properties fo:color="#000000" style:font-size-complex="12pt"/>
    </style:style>
    <style:style style:name="T1104" style:parent-style-name="DefaultParagraphFont" style:family="text">
      <style:text-properties fo:color="#000000" style:font-size-complex="12pt"/>
    </style:style>
    <style:style style:name="P1105" style:parent-style-name="Normal" style:family="paragraph">
      <style:paragraph-properties fo:text-align="justify" fo:text-indent="0.5in"/>
      <style:text-properties fo:hyphenate="false"/>
    </style:style>
    <style:style style:name="T1106" style:parent-style-name="DefaultParagraphFont" style:family="text">
      <style:text-properties fo:color="#000000" style:font-size-complex="12pt"/>
    </style:style>
    <style:style style:name="T1107" style:parent-style-name="DefaultParagraphFont" style:family="text">
      <style:text-properties fo:color="#000000" style:font-size-complex="12pt"/>
    </style:style>
    <style:style style:name="P1108" style:parent-style-name="Normal" style:family="paragraph">
      <style:paragraph-properties fo:text-align="justify" fo:text-indent="0.5in"/>
      <style:text-properties fo:hyphenate="false"/>
    </style:style>
    <style:style style:name="T1109" style:parent-style-name="DefaultParagraphFont" style:family="text">
      <style:text-properties fo:color="#000000" style:font-size-complex="12pt"/>
    </style:style>
    <style:style style:name="T1110" style:parent-style-name="DefaultParagraphFont" style:family="text">
      <style:text-properties fo:color="#000000" style:font-size-complex="12pt"/>
    </style:style>
    <style:style style:name="P1111" style:parent-style-name="Normal" style:family="paragraph">
      <style:paragraph-properties fo:text-align="justify" fo:text-indent="0.5in"/>
      <style:text-properties fo:hyphenate="false"/>
    </style:style>
    <style:style style:name="T1112" style:parent-style-name="DefaultParagraphFont" style:family="text">
      <style:text-properties fo:color="#000000" style:font-size-complex="12pt"/>
    </style:style>
    <style:style style:name="T1113" style:parent-style-name="DefaultParagraphFont" style:family="text">
      <style:text-properties fo:color="#000000" style:font-size-complex="12pt"/>
    </style:style>
    <style:style style:name="P1114" style:parent-style-name="Normal" style:family="paragraph">
      <style:paragraph-properties fo:text-align="justify" fo:text-indent="0.5in"/>
      <style:text-properties fo:hyphenate="false"/>
    </style:style>
    <style:style style:name="T1115" style:parent-style-name="DefaultParagraphFont" style:family="text">
      <style:text-properties fo:color="#000000" style:font-size-complex="12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text-indent="0.5in"/>
      <style:text-properties fo:hyphenate="false"/>
    </style:style>
    <style:style style:name="T1118" style:parent-style-name="DefaultParagraphFont" style:family="text">
      <style:text-properties fo:color="#000000"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keep-together="always" fo:text-align="center"/>
      <style:text-properties fo:hyphenate="false"/>
    </style:style>
    <style:style style:name="T1122" style:parent-style-name="DefaultParagraphFont" style:family="text">
      <style:text-properties fo:font-weight="bold" style:font-weight-asian="bold" style:font-weight-complex="bold" fo:text-transform="uppercase" fo:color="#000000" style:font-size-complex="12pt"/>
    </style:style>
    <style:style style:name="T1123" style:parent-style-name="DefaultParagraphFont" style:family="text">
      <style:text-properties fo:font-weight="bold" style:font-weight-asian="bold" style:font-weight-complex="bold" fo:text-transform="uppercase" fo:color="#000000" style:font-size-complex="12pt"/>
    </style:style>
    <style:style style:name="P1124" style:parent-style-name="Normal" style:family="paragraph">
      <style:paragraph-properties fo:keep-together="always" fo:text-align="center"/>
      <style:text-properties fo:hyphenate="false"/>
    </style:style>
    <style:style style:name="T1125" style:parent-style-name="DefaultParagraphFont" style:family="text">
      <style:text-properties fo:font-weight="bold" style:font-weight-asian="bold" style:font-weight-complex="bold" fo:text-transform="uppercase" fo:color="#000000" style:font-size-complex="12pt"/>
    </style:style>
    <style:style style:name="P1126" style:parent-style-name="Normal" style:family="paragraph">
      <style:paragraph-properties fo:keep-together="always" fo:text-align="center"/>
      <style:text-properties fo:font-weight="bold" style:font-weight-asian="bold" style:font-weight-complex="bold" fo:text-transform="uppercase" fo:color="#000000" style:font-size-complex="12pt" fo:hyphenate="false"/>
    </style:style>
    <style:style style:name="P1127" style:parent-style-name="Normal" style:family="paragraph">
      <style:paragraph-properties fo:text-indent="0.5in"/>
    </style:style>
    <style:style style:name="P1128" style:parent-style-name="Normal" style:family="paragraph">
      <style:paragraph-properties fo:text-indent="0.5in"/>
    </style:style>
    <style:style style:name="T1129" style:parent-style-name="DefaultParagraphFont" style:family="text">
      <style:text-properties fo:color="#000000"/>
    </style:style>
    <style:style style:name="P1130" style:parent-style-name="Normal" style:family="paragraph">
      <style:paragraph-properties fo:text-align="justify" fo:text-indent="0.5in"/>
    </style:style>
    <style:style style:name="P1131" style:parent-style-name="Normal" style:family="paragraph">
      <style:paragraph-properties fo:text-align="justify" style:vertical-align="middle" fo:text-indent="0.5in"/>
      <style:text-properties fo:color="#000000" fo:hyphenate="false"/>
    </style:style>
    <style:style style:name="P1132" style:parent-style-name="Normal" style:family="paragraph">
      <style:paragraph-properties fo:text-align="justify" style:vertical-align="middle" fo:text-indent="0.5in"/>
      <style:text-properties fo:color="#000000" fo:hyphenate="false"/>
    </style:style>
    <style:style style:name="P1133" style:parent-style-name="Normal" style:family="paragraph">
      <style:paragraph-properties fo:text-align="justify" style:vertical-align="middle" fo:text-indent="0.5in"/>
      <style:text-properties fo:color="#000000" fo:hyphenate="false"/>
    </style:style>
    <style:style style:name="P1134" style:parent-style-name="Normal" style:family="paragraph">
      <style:paragraph-properties fo:text-align="justify" style:vertical-align="middle" fo:text-indent="0.5in"/>
      <style:text-properties fo:color="#000000" fo:hyphenate="false"/>
    </style:style>
    <style:style style:name="P1135" style:parent-style-name="Normal" style:family="paragraph">
      <style:paragraph-properties fo:text-align="justify" style:vertical-align="middle" fo:text-indent="0.5in"/>
      <style:text-properties fo:color="#000000" fo:hyphenate="false"/>
    </style:style>
    <style:style style:name="P1136" style:parent-style-name="Normal" style:family="paragraph">
      <style:paragraph-properties fo:text-align="justify" style:vertical-align="middle" fo:text-indent="0.5in"/>
      <style:text-properties fo:color="#000000" fo:hyphenate="false"/>
    </style:style>
    <style:style style:name="P1137" style:parent-style-name="Normal" style:family="paragraph">
      <style:paragraph-properties fo:text-align="justify" style:vertical-align="middle" fo:text-indent="0.5in"/>
      <style:text-properties fo:color="#000000" fo:hyphenate="false"/>
    </style:style>
    <style:style style:name="P1138" style:parent-style-name="Normal" style:family="paragraph">
      <style:paragraph-properties fo:text-align="justify" style:vertical-align="middle" fo:text-indent="0.5in"/>
      <style:text-properties fo:color="#000000" fo:hyphenate="false"/>
    </style:style>
    <style:style style:name="P1139" style:parent-style-name="Normal" style:family="paragraph">
      <style:paragraph-properties fo:text-align="justify" fo:text-indent="0.5in"/>
    </style:style>
    <style:style style:name="P1140" style:parent-style-name="Normal" style:family="paragraph">
      <style:paragraph-properties fo:text-align="justify" fo:text-indent="0.5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5in"/>
      <style:text-properties fo:color="#000000"/>
    </style:style>
    <style:style style:name="P1144" style:parent-style-name="Normal" style:family="paragraph">
      <style:paragraph-properties fo:text-align="justify" style:vertical-align="middle" fo:text-indent="0.4923in"/>
      <style:text-properties fo:color="#000000" fo:hyphenate="false"/>
    </style:style>
    <style:style style:name="P1145" style:parent-style-name="Normal" style:family="paragraph">
      <style:paragraph-properties fo:text-align="justify" style:vertical-align="middle" fo:text-indent="0.4923in"/>
      <style:text-properties fo:color="#000000" fo:hyphenate="false"/>
    </style:style>
    <style:style style:name="P1146" style:parent-style-name="Normal" style:family="paragraph">
      <style:paragraph-properties fo:text-align="justify" style:vertical-align="middle" fo:text-indent="0.4923in"/>
      <style:text-properties fo:color="#000000" fo:hyphenate="false"/>
    </style:style>
    <style:style style:name="P1147" style:parent-style-name="Normal" style:family="paragraph">
      <style:paragraph-properties fo:text-align="justify" style:vertical-align="middle" fo:text-indent="0.4923in"/>
      <style:text-properties fo:color="#000000" fo:hyphenate="false"/>
    </style:style>
    <style:style style:name="P1148" style:parent-style-name="Normal" style:family="paragraph">
      <style:paragraph-properties fo:text-align="justify" style:vertical-align="middle" fo:text-indent="0.4923in"/>
      <style:text-properties fo:color="#000000" fo:hyphenate="false"/>
    </style:style>
    <style:style style:name="P1149" style:parent-style-name="Normal" style:family="paragraph">
      <style:paragraph-properties fo:text-align="justify" style:vertical-align="middle" fo:text-indent="0.4923in"/>
      <style:text-properties fo:color="#000000" fo:hyphenate="false"/>
    </style:style>
    <style:style style:name="P1150" style:parent-style-name="Normal" style:family="paragraph">
      <style:paragraph-properties fo:text-align="justify" style:vertical-align="middle" fo:text-indent="0.4923in"/>
      <style:text-properties fo:color="#000000" fo:hyphenate="false"/>
    </style:style>
    <style:style style:name="P1151" style:parent-style-name="Normal" style:family="paragraph">
      <style:paragraph-properties fo:text-align="justify" style:vertical-align="middle" fo:text-indent="0.4923in"/>
      <style:text-properties fo:color="#000000" fo:hyphenate="false"/>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P1154" style:parent-style-name="Normal" style:family="paragraph">
      <style:paragraph-properties fo:text-align="justify" fo:text-indent="0.5in"/>
    </style:style>
    <style:style style:name="T1155" style:parent-style-name="DefaultParagraphFont" style:family="text">
      <style:text-properties style:font-weight-complex="bold"/>
    </style:style>
    <style:style style:name="P1156" style:parent-style-name="Normal" style:family="paragraph">
      <style:paragraph-properties fo:text-align="justify" fo:text-indent="0.5in"/>
    </style:style>
    <style:style style:name="P1157" style:parent-style-name="Normal" style:family="paragraph">
      <style:paragraph-properties fo:text-align="justify" fo:text-indent="0.5in"/>
    </style:style>
    <style:style style:name="P1158" style:parent-style-name="Normal" style:family="paragraph">
      <style:paragraph-properties fo:text-align="justify" fo:text-indent="0.5in"/>
    </style:style>
    <style:style style:name="P1159" style:parent-style-name="Normal" style:family="paragraph">
      <style:paragraph-properties fo:text-align="justify" fo:text-indent="0.5in"/>
    </style:style>
    <style:style style:name="P1160" style:parent-style-name="Normal" style:family="paragraph">
      <style:paragraph-properties fo:text-align="justify" fo:text-indent="0.5in"/>
    </style:style>
    <style:style style:name="P1161" style:parent-style-name="Normal" style:family="paragraph">
      <style:paragraph-properties fo:text-align="justify" fo:text-indent="0.5in"/>
    </style:style>
    <style:style style:name="T1162" style:parent-style-name="DefaultParagraphFont" style:family="text">
      <style:text-properties fo:font-weight="bold" style:font-weight-asian="bold" style:font-weight-complex="bold"/>
    </style:style>
    <style:style style:name="P1163" style:parent-style-name="Normal" style:family="paragraph">
      <style:paragraph-properties fo:text-align="justify" fo:text-indent="0.5in"/>
    </style:style>
    <style:style style:name="P1164" style:parent-style-name="Normal" style:family="paragraph">
      <style:paragraph-properties fo:text-align="justify" fo:text-indent="0.5in"/>
    </style:style>
    <style:style style:name="P1165" style:parent-style-name="Normal" style:family="paragraph">
      <style:paragraph-properties fo:text-align="justify" fo:text-indent="0.5in"/>
    </style:style>
    <style:style style:name="P1166" style:parent-style-name="Normal" style:family="paragraph">
      <style:paragraph-properties fo:text-align="justify" fo:text-indent="0.5in"/>
    </style:style>
    <style:style style:name="P1167" style:parent-style-name="Normal" style:family="paragraph">
      <style:paragraph-properties fo:text-align="justify" fo:text-indent="0.4923in"/>
    </style:style>
    <style:style style:name="P1168" style:parent-style-name="Normal" style:family="paragraph">
      <style:paragraph-properties fo:text-align="justify" fo:text-indent="0.4923in"/>
    </style:style>
    <style:style style:name="P1169" style:parent-style-name="Normal" style:family="paragraph">
      <style:paragraph-properties fo:text-align="justify" fo:text-indent="0.4923in"/>
    </style:style>
    <style:style style:name="P1170" style:parent-style-name="Normal" style:family="paragraph">
      <style:paragraph-properties fo:text-align="justify" fo:text-indent="0.4923in"/>
    </style:style>
    <style:style style:name="P1171" style:parent-style-name="Normal" style:family="paragraph">
      <style:paragraph-properties fo:text-align="justify" fo:text-indent="0.4923in"/>
    </style:style>
    <style:style style:name="P1172" style:parent-style-name="Normal" style:family="paragraph">
      <style:paragraph-properties fo:text-align="justify" fo:text-indent="0.4923in"/>
    </style:style>
    <style:style style:name="P1173" style:parent-style-name="Normal" style:family="paragraph">
      <style:paragraph-properties fo:text-align="justify" fo:text-indent="0.4923in"/>
    </style:style>
    <style:style style:name="P1174" style:parent-style-name="Normal" style:family="paragraph">
      <style:paragraph-properties fo:text-align="justify" fo:text-indent="0.4923in"/>
    </style:style>
    <style:style style:name="P1175" style:parent-style-name="Normal" style:family="paragraph">
      <style:paragraph-properties fo:text-align="justify" fo:text-indent="0.4923in"/>
    </style:style>
    <style:style style:name="P1176" style:parent-style-name="Normal" style:family="paragraph">
      <style:paragraph-properties fo:text-align="justify" fo:text-indent="0.4923in"/>
    </style:style>
    <style:style style:name="P1177" style:parent-style-name="Normal" style:family="paragraph">
      <style:paragraph-properties fo:text-align="justify" fo:text-indent="0.4923in"/>
    </style:style>
    <style:style style:name="P1178" style:parent-style-name="Normal" style:family="paragraph">
      <style:paragraph-properties fo:text-align="justify" fo:text-indent="0.5in"/>
    </style:style>
    <style:style style:name="P1179" style:parent-style-name="Normal" style:family="paragraph">
      <style:paragraph-properties fo:text-align="justify" fo:text-indent="0.5in"/>
    </style:style>
    <style:style style:name="P1180" style:parent-style-name="Normal" style:family="paragraph">
      <style:paragraph-properties fo:text-align="justify" style:vertical-align="middle" fo:text-indent="0.5in"/>
      <style:text-properties fo:color="#000000" fo:hyphenate="false"/>
    </style:style>
    <style:style style:name="P1181" style:parent-style-name="Normal" style:family="paragraph">
      <style:paragraph-properties fo:text-align="justify" style:vertical-align="middle" fo:text-indent="0.5in"/>
      <style:text-properties fo:color="#000000" fo:hyphenate="false"/>
    </style:style>
    <style:style style:name="P1182" style:parent-style-name="Normal" style:family="paragraph">
      <style:paragraph-properties fo:text-align="justify" style:vertical-align="middle" fo:text-indent="0.5in"/>
      <style:text-properties fo:color="#000000" fo:hyphenate="false"/>
    </style:style>
    <style:style style:name="P1183" style:parent-style-name="Normal" style:family="paragraph">
      <style:paragraph-properties fo:text-align="justify" style:vertical-align="middle" fo:text-indent="0.5in"/>
      <style:text-properties fo:color="#000000" fo:hyphenate="false"/>
    </style:style>
    <style:style style:name="P1184" style:parent-style-name="Normal" style:family="paragraph">
      <style:paragraph-properties fo:text-align="justify" style:vertical-align="middle" fo:text-indent="0.5in"/>
      <style:text-properties fo:color="#000000" fo:hyphenate="false"/>
    </style:style>
    <style:style style:name="P1185" style:parent-style-name="Normal" style:family="paragraph">
      <style:paragraph-properties fo:text-align="justify" style:vertical-align="middle" fo:text-indent="0.5in"/>
      <style:text-properties fo:color="#000000" fo:hyphenate="false"/>
    </style:style>
    <style:style style:name="P1186" style:parent-style-name="Normal" style:family="paragraph">
      <style:paragraph-properties fo:text-align="justify" style:vertical-align="middle" fo:text-indent="0.5in"/>
      <style:text-properties fo:color="#000000" fo:hyphenate="false"/>
    </style:style>
    <style:style style:name="P1187" style:parent-style-name="Normal" style:family="paragraph">
      <style:paragraph-properties fo:text-align="justify" style:vertical-align="middle" fo:text-indent="0.5in"/>
      <style:text-properties fo:color="#000000" fo:hyphenate="false"/>
    </style:style>
    <style:style style:name="P1188" style:parent-style-name="Normal" style:family="paragraph">
      <style:paragraph-properties fo:text-align="justify" fo:text-indent="0.5in"/>
    </style:style>
    <style:style style:name="P1189" style:parent-style-name="Normal" style:family="paragraph">
      <style:paragraph-properties fo:text-align="justify" fo:text-indent="0.5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text-align="justify" fo:text-indent="0.5in"/>
      <style:text-properties fo:color="#000000"/>
    </style:style>
    <style:style style:name="P1193" style:parent-style-name="Normal" style:family="paragraph">
      <style:paragraph-properties fo:text-align="justify" style:vertical-align="middle" fo:text-indent="0.4923in"/>
      <style:text-properties fo:color="#000000" fo:hyphenate="false"/>
    </style:style>
    <style:style style:name="P1194" style:parent-style-name="Normal" style:family="paragraph">
      <style:paragraph-properties fo:text-align="justify" style:vertical-align="middle" fo:text-indent="0.4923in"/>
      <style:text-properties fo:color="#000000" fo:hyphenate="false"/>
    </style:style>
    <style:style style:name="P1195" style:parent-style-name="Normal" style:family="paragraph">
      <style:paragraph-properties fo:text-align="justify" style:vertical-align="middle" fo:text-indent="0.4923in"/>
      <style:text-properties fo:color="#000000" fo:hyphenate="false"/>
    </style:style>
    <style:style style:name="P1196" style:parent-style-name="Normal" style:family="paragraph">
      <style:paragraph-properties fo:text-align="justify" style:vertical-align="middle" fo:text-indent="0.4923in"/>
      <style:text-properties fo:color="#000000" fo:hyphenate="false"/>
    </style:style>
    <style:style style:name="P1197" style:parent-style-name="Normal" style:family="paragraph">
      <style:paragraph-properties fo:text-align="justify" style:vertical-align="middle" fo:text-indent="0.4923in"/>
      <style:text-properties fo:color="#000000" fo:hyphenate="false"/>
    </style:style>
    <style:style style:name="P1198" style:parent-style-name="Normal" style:family="paragraph">
      <style:paragraph-properties fo:text-align="justify" style:vertical-align="middle" fo:text-indent="0.4923in"/>
      <style:text-properties fo:color="#000000" fo:hyphenate="false"/>
    </style:style>
    <style:style style:name="P1199" style:parent-style-name="Normal" style:family="paragraph">
      <style:paragraph-properties fo:text-align="justify" style:vertical-align="middle" fo:text-indent="0.4923in"/>
      <style:text-properties fo:color="#000000" fo:hyphenate="false"/>
    </style:style>
    <style:style style:name="P1200" style:parent-style-name="Normal" style:family="paragraph">
      <style:paragraph-properties fo:text-align="justify" style:vertical-align="middle" fo:text-indent="0.4923in"/>
      <style:text-properties fo:color="#000000" fo:hyphenate="false"/>
    </style:style>
    <style:style style:name="P1201" style:parent-style-name="Normal" style:family="paragraph">
      <style:paragraph-properties fo:text-align="justify" fo:text-indent="0.4923in"/>
    </style:style>
    <style:style style:name="P1202" style:parent-style-name="Normal" style:family="paragraph">
      <style:paragraph-properties fo:text-align="justify" fo:text-indent="0.5in"/>
    </style:style>
    <style:style style:name="P1203" style:parent-style-name="Normal" style:family="paragraph">
      <style:paragraph-properties fo:text-align="justify" fo:text-indent="0.5in"/>
    </style:style>
    <style:style style:name="P1204" style:parent-style-name="Normal" style:family="paragraph">
      <style:paragraph-properties fo:text-align="justify" style:vertical-align="middle" fo:text-indent="0.4923in"/>
      <style:text-properties fo:color="#000000" fo:hyphenate="false"/>
    </style:style>
    <style:style style:name="P1205" style:parent-style-name="Normal" style:family="paragraph">
      <style:paragraph-properties fo:text-align="justify" style:vertical-align="middle" fo:text-indent="0.4923in"/>
      <style:text-properties fo:color="#000000" fo:hyphenate="false"/>
    </style:style>
    <style:style style:name="P1206" style:parent-style-name="Normal" style:family="paragraph">
      <style:paragraph-properties fo:text-align="justify" style:vertical-align="middle" fo:text-indent="0.4923in"/>
      <style:text-properties fo:color="#000000" fo:hyphenate="false"/>
    </style:style>
    <style:style style:name="P1207" style:parent-style-name="Normal" style:family="paragraph">
      <style:paragraph-properties fo:text-align="justify" style:vertical-align="middle" fo:text-indent="0.4923in"/>
      <style:text-properties fo:color="#000000" fo:hyphenate="false"/>
    </style:style>
    <style:style style:name="P1208" style:parent-style-name="Normal" style:family="paragraph">
      <style:paragraph-properties fo:text-align="justify" style:vertical-align="middle" fo:text-indent="0.4923in"/>
      <style:text-properties fo:color="#000000" fo:hyphenate="false"/>
    </style:style>
    <style:style style:name="P1209" style:parent-style-name="Normal" style:family="paragraph">
      <style:paragraph-properties fo:text-align="justify" style:vertical-align="middle" fo:text-indent="0.4923in"/>
      <style:text-properties fo:color="#000000" fo:hyphenate="false"/>
    </style:style>
    <style:style style:name="P1210" style:parent-style-name="Normal" style:family="paragraph">
      <style:paragraph-properties fo:text-align="justify" style:vertical-align="middle" fo:text-indent="0.4923in"/>
      <style:text-properties fo:color="#000000" fo:hyphenate="false"/>
    </style:style>
    <style:style style:name="P1211" style:parent-style-name="Normal" style:family="paragraph">
      <style:paragraph-properties fo:text-align="justify" style:vertical-align="middle" fo:text-indent="0.4923in"/>
      <style:text-properties fo:hyphenate="false"/>
    </style:style>
    <style:style style:name="T1212" style:parent-style-name="DefaultParagraphFont" style:family="text">
      <style:text-properties fo:color="#000000"/>
    </style:style>
    <style:style style:name="P1213" style:parent-style-name="Normal" style:family="paragraph">
      <style:paragraph-properties fo:text-align="justify" fo:text-indent="0.4923in"/>
    </style:style>
    <style:style style:name="P1214" style:parent-style-name="Normal" style:family="paragraph">
      <style:paragraph-properties fo:text-align="justify" fo:text-indent="0.5in"/>
    </style:style>
    <style:style style:name="T1215" style:parent-style-name="DefaultParagraphFont" style:family="text">
      <style:text-properties style:font-name-asian="Calibri"/>
    </style:style>
    <style:style style:name="P1216" style:parent-style-name="Normal" style:family="paragraph">
      <style:paragraph-properties fo:text-align="justify" fo:text-indent="0.5in"/>
    </style:style>
    <style:style style:name="P1217" style:parent-style-name="Normal" style:family="paragraph">
      <style:paragraph-properties fo:text-align="justify" style:vertical-align="middle" fo:text-indent="0.4923in"/>
      <style:text-properties fo:color="#000000" fo:hyphenate="false"/>
    </style:style>
    <style:style style:name="P1218" style:parent-style-name="Normal" style:family="paragraph">
      <style:paragraph-properties fo:text-align="justify" style:vertical-align="middle" fo:text-indent="0.4923in"/>
      <style:text-properties fo:color="#000000" fo:hyphenate="false"/>
    </style:style>
    <style:style style:name="P1219" style:parent-style-name="Normal" style:family="paragraph">
      <style:paragraph-properties fo:text-align="justify" style:vertical-align="middle" fo:text-indent="0.4923in"/>
      <style:text-properties fo:color="#000000" fo:hyphenate="false"/>
    </style:style>
    <style:style style:name="P1220" style:parent-style-name="Normal" style:family="paragraph">
      <style:paragraph-properties fo:text-align="justify" style:vertical-align="middle" fo:text-indent="0.4923in"/>
      <style:text-properties fo:color="#000000" fo:hyphenate="false"/>
    </style:style>
    <style:style style:name="P1221" style:parent-style-name="Normal" style:family="paragraph">
      <style:paragraph-properties fo:text-align="justify" style:vertical-align="middle" fo:text-indent="0.4923in"/>
      <style:text-properties fo:color="#000000" fo:hyphenate="false"/>
    </style:style>
    <style:style style:name="P1222" style:parent-style-name="Normal" style:family="paragraph">
      <style:paragraph-properties fo:text-align="justify" style:vertical-align="middle" fo:text-indent="0.4923in"/>
      <style:text-properties fo:color="#000000" fo:hyphenate="false"/>
    </style:style>
    <style:style style:name="P1223" style:parent-style-name="Normal" style:family="paragraph">
      <style:paragraph-properties fo:text-align="justify" style:vertical-align="middle" fo:text-indent="0.4923in"/>
      <style:text-properties fo:color="#000000" fo:hyphenate="false"/>
    </style:style>
    <style:style style:name="P1224" style:parent-style-name="Normal" style:family="paragraph">
      <style:paragraph-properties fo:text-align="justify" style:vertical-align="middle" fo:text-indent="0.4923in"/>
      <style:text-properties fo:color="#000000" fo:hyphenate="false"/>
    </style:style>
    <style:style style:name="P1225" style:parent-style-name="Normal" style:family="paragraph">
      <style:paragraph-properties fo:text-align="justify" fo:text-indent="0.4923in"/>
    </style:style>
    <style:style style:name="P1226" style:parent-style-name="Normal" style:family="paragraph">
      <style:paragraph-properties fo:text-align="justify" fo:text-indent="0.5in"/>
    </style:style>
    <style:style style:name="P1227" style:parent-style-name="Normal" style:family="paragraph">
      <style:paragraph-properties fo:text-align="justify" fo:text-indent="0.5in"/>
    </style:style>
    <style:style style:name="P1228" style:parent-style-name="Normal" style:family="paragraph">
      <style:paragraph-properties fo:text-align="justify" style:vertical-align="middle" fo:text-indent="0.4923in"/>
      <style:text-properties fo:color="#000000" fo:hyphenate="false"/>
    </style:style>
    <style:style style:name="P1229" style:parent-style-name="Normal" style:family="paragraph">
      <style:paragraph-properties fo:text-align="justify" style:vertical-align="middle" fo:text-indent="0.4923in"/>
      <style:text-properties fo:color="#000000" fo:hyphenate="false"/>
    </style:style>
    <style:style style:name="P1230" style:parent-style-name="Normal" style:family="paragraph">
      <style:paragraph-properties fo:text-align="justify" style:vertical-align="middle" fo:text-indent="0.4923in"/>
      <style:text-properties fo:color="#000000" fo:hyphenate="false"/>
    </style:style>
    <style:style style:name="P1231" style:parent-style-name="Normal" style:family="paragraph">
      <style:paragraph-properties fo:text-align="justify" style:vertical-align="middle" fo:text-indent="0.4923in"/>
      <style:text-properties fo:color="#000000" fo:hyphenate="false"/>
    </style:style>
    <style:style style:name="P1232" style:parent-style-name="Normal" style:family="paragraph">
      <style:paragraph-properties fo:text-align="justify" style:vertical-align="middle" fo:text-indent="0.4923in"/>
      <style:text-properties fo:color="#000000" fo:hyphenate="false"/>
    </style:style>
    <style:style style:name="P1233" style:parent-style-name="Normal" style:family="paragraph">
      <style:paragraph-properties fo:text-align="justify" style:vertical-align="middle" fo:text-indent="0.4923in"/>
      <style:text-properties fo:color="#000000" fo:hyphenate="false"/>
    </style:style>
    <style:style style:name="P1234" style:parent-style-name="Normal" style:family="paragraph">
      <style:paragraph-properties fo:text-align="justify" style:vertical-align="middle" fo:text-indent="0.4923in"/>
      <style:text-properties fo:color="#000000" fo:hyphenate="false"/>
    </style:style>
    <style:style style:name="P1235" style:parent-style-name="Normal" style:family="paragraph">
      <style:paragraph-properties fo:text-align="justify" style:vertical-align="middle" fo:text-indent="0.4923in"/>
      <style:text-properties fo:color="#000000" fo:hyphenate="false"/>
    </style:style>
    <style:style style:name="P1236" style:parent-style-name="Normal" style:family="paragraph">
      <style:paragraph-properties fo:text-align="justify" fo:text-indent="0.4923in"/>
    </style:style>
    <style:style style:name="P1237" style:parent-style-name="Normal" style:family="paragraph">
      <style:paragraph-properties fo:text-align="justify" fo:text-indent="0.5in"/>
    </style:style>
    <style:style style:name="P1238" style:parent-style-name="Normal" style:family="paragraph">
      <style:paragraph-properties fo:text-align="justify" fo:text-indent="0.5in"/>
    </style:style>
    <style:style style:name="P1239" style:parent-style-name="Normal" style:family="paragraph">
      <style:paragraph-properties fo:text-align="justify" style:vertical-align="middle" fo:text-indent="0.4923in"/>
      <style:text-properties fo:color="#000000" fo:hyphenate="false"/>
    </style:style>
    <style:style style:name="P1240" style:parent-style-name="Normal" style:family="paragraph">
      <style:paragraph-properties fo:text-align="justify" style:vertical-align="middle" fo:text-indent="0.4923in"/>
      <style:text-properties fo:color="#000000" fo:hyphenate="false"/>
    </style:style>
    <style:style style:name="P1241" style:parent-style-name="Normal" style:family="paragraph">
      <style:paragraph-properties fo:text-align="justify" style:vertical-align="middle" fo:text-indent="0.4923in">
        <style:tab-stops>
          <style:tab-stop style:type="left" style:position="1.8125in"/>
        </style:tab-stops>
      </style:paragraph-properties>
      <style:text-properties fo:color="#000000" fo:hyphenate="false"/>
    </style:style>
    <style:style style:name="P1242" style:parent-style-name="Normal" style:family="paragraph">
      <style:paragraph-properties fo:text-align="justify" style:vertical-align="middle" fo:text-indent="0.4923in"/>
      <style:text-properties fo:color="#000000" fo:hyphenate="false"/>
    </style:style>
    <style:style style:name="P1243" style:parent-style-name="Normal" style:family="paragraph">
      <style:paragraph-properties fo:text-align="justify" style:vertical-align="middle" fo:text-indent="0.4923in"/>
      <style:text-properties fo:color="#000000" fo:hyphenate="false"/>
    </style:style>
    <style:style style:name="P1244" style:parent-style-name="Normal" style:family="paragraph">
      <style:paragraph-properties fo:text-align="justify" style:vertical-align="middle" fo:text-indent="0.4923in"/>
      <style:text-properties fo:color="#000000" fo:hyphenate="false"/>
    </style:style>
    <style:style style:name="P1245" style:parent-style-name="Normal" style:family="paragraph">
      <style:paragraph-properties fo:text-align="justify" style:vertical-align="middle" fo:text-indent="0.4923in"/>
      <style:text-properties fo:color="#000000" fo:hyphenate="false"/>
    </style:style>
    <style:style style:name="P1246" style:parent-style-name="Normal" style:family="paragraph">
      <style:paragraph-properties fo:text-align="justify" style:vertical-align="middle" fo:text-indent="0.4923in"/>
      <style:text-properties fo:color="#000000" fo:hyphenate="false"/>
    </style:style>
    <style:style style:name="P1247" style:parent-style-name="Normal" style:family="paragraph">
      <style:paragraph-properties fo:text-align="justify" fo:text-indent="0.4923in"/>
    </style:style>
    <style:style style:name="P1248" style:parent-style-name="Normal" style:family="paragraph">
      <style:paragraph-properties fo:text-align="justify"/>
    </style:style>
    <style:style style:name="P1249" style:parent-style-name="Normal" style:family="paragraph">
      <style:paragraph-properties fo:keep-together="always" fo:text-align="center"/>
      <style:text-properties fo:hyphenate="false"/>
    </style:style>
    <style:style style:name="T1250" style:parent-style-name="DefaultParagraphFont" style:family="text">
      <style:text-properties fo:font-weight="bold" style:font-weight-asian="bold" style:font-weight-complex="bold" fo:text-transform="uppercase" fo:color="#000000" style:font-size-complex="12pt"/>
    </style:style>
    <style:style style:name="T1251" style:parent-style-name="DefaultParagraphFont" style:family="text">
      <style:text-properties fo:font-weight="bold" style:font-weight-asian="bold" style:font-weight-complex="bold" fo:text-transform="uppercase" fo:color="#000000" style:font-size-complex="12pt"/>
    </style:style>
    <style:style style:name="P1252" style:parent-style-name="Normal" style:family="paragraph">
      <style:paragraph-properties fo:keep-together="always" fo:text-align="center"/>
      <style:text-properties fo:hyphenate="false"/>
    </style:style>
    <style:style style:name="T1253" style:parent-style-name="DefaultParagraphFont" style:family="text">
      <style:text-properties fo:font-weight="bold" style:font-weight-asian="bold" style:font-weight-complex="bold" fo:text-transform="uppercase" fo:color="#000000" style:font-size-complex="12pt"/>
    </style:style>
    <style:style style:name="P1254" style:parent-style-name="Normal" style:family="paragraph">
      <style:paragraph-properties fo:keep-together="always" fo:text-align="center"/>
      <style:text-properties fo:hyphenate="false"/>
    </style:style>
    <style:style style:name="T1255" style:parent-style-name="DefaultParagraphFont" style:family="text">
      <style:text-properties fo:font-weight="bold" style:font-weight-asian="bold" style:font-weight-complex="bold" fo:text-transform="uppercase" fo:color="#000000" style:font-size-complex="12pt"/>
    </style:style>
    <style:style style:name="P1256" style:parent-style-name="Normal" style:family="paragraph">
      <style:paragraph-properties fo:keep-together="always" fo:text-align="center"/>
      <style:text-properties fo:font-weight="bold" style:font-weight-asian="bold" style:font-weight-complex="bold" fo:text-transform="uppercase" fo:color="#000000" fo:font-size="10pt" style:font-size-asian="10pt" fo:hyphenate="false"/>
    </style:style>
    <style:style style:name="P1257" style:parent-style-name="Normal" style:family="paragraph">
      <style:paragraph-properties fo:text-align="justify" fo:text-indent="0.5in"/>
    </style:style>
    <style:style style:name="P1258" style:parent-style-name="Normal" style:family="paragraph">
      <style:paragraph-properties fo:text-align="justify" fo:text-indent="0.5in"/>
    </style:style>
    <style:style style:name="P1259" style:parent-style-name="Normal" style:family="paragraph">
      <style:paragraph-properties fo:keep-together="always"/>
      <style:text-properties fo:hyphenate="false"/>
    </style:style>
    <style:style style:name="P1260" style:parent-style-name="Normal" style:family="paragraph">
      <style:paragraph-properties fo:keep-together="always" fo:text-align="center"/>
      <style:text-properties fo:hyphenate="false"/>
    </style:style>
    <style:style style:name="T1261" style:parent-style-name="DefaultParagraphFont" style:family="text">
      <style:text-properties fo:font-weight="bold" style:font-weight-asian="bold" style:font-weight-complex="bold" fo:text-transform="uppercase" fo:color="#000000" style:font-size-complex="12pt"/>
    </style:style>
    <style:style style:name="T1262" style:parent-style-name="DefaultParagraphFont" style:family="text">
      <style:text-properties fo:font-weight="bold" style:font-weight-asian="bold" style:font-weight-complex="bold" fo:text-transform="uppercase" fo:color="#000000" style:font-size-complex="12pt"/>
    </style:style>
    <style:style style:name="P1263" style:parent-style-name="Normal" style:family="paragraph">
      <style:paragraph-properties fo:keep-together="always" fo:text-align="center"/>
      <style:text-properties fo:hyphenate="false"/>
    </style:style>
    <style:style style:name="T1264" style:parent-style-name="DefaultParagraphFont" style:family="text">
      <style:text-properties fo:font-weight="bold" style:font-weight-asian="bold" style:font-weight-complex="bold" fo:text-transform="uppercase" fo:color="#000000" style:font-size-complex="12pt"/>
    </style:style>
    <style:style style:name="P1265" style:parent-style-name="Normal" style:family="paragraph">
      <style:text-properties style:font-size-complex="12pt"/>
    </style:style>
    <style:style style:name="P1266" style:parent-style-name="Normal" style:family="paragraph">
      <style:paragraph-properties fo:text-align="justify" fo:text-indent="0.5in"/>
    </style:style>
    <style:style style:name="T1267" style:parent-style-name="DefaultParagraphFont" style:family="text">
      <style:text-properties fo:color="#000000"/>
    </style:style>
    <style:style style:name="P1268" style:parent-style-name="Normal" style:family="paragraph">
      <style:paragraph-properties fo:text-align="justify" fo:text-indent="0.5in"/>
    </style:style>
    <style:style style:name="P1269" style:parent-style-name="Normal" style:family="paragraph">
      <style:paragraph-properties fo:text-align="center" fo:text-indent="0.5in"/>
    </style:style>
    <style:style style:name="T1270" style:parent-style-name="DefaultParagraphFont" style:family="text">
      <style:text-properties fo:font-weight="bold" style:font-weight-asian="bold" fo:color="#000000"/>
    </style:style>
    <style:style style:name="T1271" style:parent-style-name="DefaultParagraphFont" style:family="text">
      <style:text-properties fo:font-weight="bold" style:font-weight-asian="bold" fo:color="#000000"/>
    </style:style>
    <style:style style:name="P1272" style:parent-style-name="Normal" style:family="paragraph">
      <style:paragraph-properties fo:text-align="center" fo:text-indent="0.5in"/>
    </style:style>
    <style:style style:name="T1273" style:parent-style-name="DefaultParagraphFont" style:family="text">
      <style:text-properties fo:font-weight="bold" style:font-weight-asian="bold" fo:color="#000000"/>
    </style:style>
    <style:style style:name="T1274" style:parent-style-name="DefaultParagraphFont" style:family="text">
      <style:text-properties fo:font-weight="bold" style:font-weight-asian="bold"/>
    </style:style>
    <style:style style:name="P1275" style:parent-style-name="Normal" style:family="paragraph">
      <style:paragraph-properties fo:text-align="center" fo:text-indent="0.5in"/>
      <style:text-properties fo:font-weight="bold" style:font-weight-asian="bold"/>
    </style:style>
    <style:style style:name="P1276" style:parent-style-name="Normal" style:family="paragraph">
      <style:paragraph-properties fo:text-align="justify" fo:text-indent="0.5in"/>
    </style:style>
    <style:style style:name="P1277" style:parent-style-name="Normal" style:family="paragraph">
      <style:paragraph-properties fo:text-align="justify" fo:text-indent="0.5in"/>
    </style:style>
    <style:style style:name="P1278" style:parent-style-name="Normal" style:family="paragraph">
      <style:paragraph-properties fo:text-align="justify" fo:text-indent="0.5in"/>
    </style:style>
    <style:style style:name="P1279" style:parent-style-name="Normal" style:family="paragraph">
      <style:paragraph-properties fo:text-align="center"/>
    </style:style>
    <style:style style:name="P1280" style:parent-style-name="Normal" style:family="paragraph">
      <style:paragraph-properties fo:text-align="center"/>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
      <text:p text:style-name="P11"><text:span text:style-name="T12"><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3"/>
      <text:p text:style-name="P14"><text:span text:style-name="T15">LIETUVOS DARBO BIRŽOS</text:span><text:span text:style-name="T16"><text:line-break/>prie socialinės apsaugos ir darbo ministerijos</text:span><text:span text:style-name="T17"><text:line-break/></text:span><text:span text:style-name="T18">DIREKTORIUS</text:span></text:p>
      <text:p text:style-name="P19"/>
      <text:p text:style-name="P20">ĮSAKYMAS</text:p>
      <text:p text:style-name="P21">DĖL TERITORINIŲ darbo biržų reorganizavimo IR reorganizavimo sąlygų aprašo patvirtinimo</text:p>
      <text:p text:style-name="P22"/>
      <text:p text:style-name="P23">2018 m. balandžio 25 Nr. V-177</text:p>
      <text:p text:style-name="P24">Vilnius</text:p>
      <text:p text:style-name="Normal"/>
      <text:p text:style-name="P25"><text:span text:style-name="T26">Vadovaudamasi Lietuvos Respublikos biudžetinių įstaigų įstatymo 14 straipsnio 12 ir 13 dalimis, Lietuvos Respublikos civilinio kodekso 2.96 straipsnio 3 dalimi,<text:s/></text:span><text:span text:style-name="T27">Lietuvos Respublikos Vyriausybės 2018 m. vasario 7 d. nutarimu Nr. 133 „Dėl sutikimo reorganizuoti Alytaus teritorinę darbo biržą, Kauno teritorinę darbo biržą, Klaipėdos teritorinę darbo biržą, Marijampolės teritorinę darbo biržą, Panevėžio teritorinę darbo biržą, Šiaulių teritorinę darbo biržą, Tauragės teritorinę darbo biržą, Telšių teritorinę darbo biržą, Utenos teritorinę darbo biržą ir Vilniaus teritorinę darbo biržą“,<text:s/></text:span><text:span text:style-name="T28">Lietuvos darbo biržos prie Socialinės apsaugos ir darbo ministerijos nuostatų, patvirtintų Lietuvos Respublikos socialinės apsaugos ir darbo ministro 2006 m. lapkričio 13 d. įsakymu Nr. A1-306 „Dėl Lietuvos darbo biržos prie Socialinės apsaugos ir darbo ministerijos nuostatų patvirtinimo“,</text:span><text:span text:style-name="T29"><text:s/>9.4.13 papunkčiu</text:span><text:span text:style-name="T30">:</text:span></text:p>
      <text:p text:style-name="P31"><text:span text:style-name="T32">1</text:span><text:span text:style-name="T33">.</text:span><text:span text:style-name="T34"><text:tab/></text:span><text:span text:style-name="T35">Reorganizuoju</text:span><text:span text:style-name="T36"><text:s/>nuo 2018 m. spalio 1 d. Alytaus teritorinę darbo biržą, Kauno teritorinę darbo biržą, Klaipėdos teritorinę darbo biržą, Marijampolės teritorinę darbo biržą, Panevėžio teritorinę darbo biržą, Šiaulių teritorinę darbo biržą, Tauragės teritorinę darbo biržą, Telšių teritorinę darbo biržą, Utenos teritorinę darbo biržą, Vilniaus teritorinę darbo biržą jungimo būdu jas prijungiant prie Lietuvos darbo biržos prie Socialinės apsaugos ir darbo ministerijos, kurios pavadinimas po reorganizavimo – Užimtumo tarnyba prie Lietuvos Respublikos socialinės apsaugos ir darbo ministerijos.</text:span></text:p>
      <text:p text:style-name="P37"><text:span text:style-name="T38">2</text:span><text:span text:style-name="T39">.<text:s/></text:span><text:span text:style-name="T40">Tvirtinu</text:span><text:span text:style-name="T41"><text:s/>pridedamą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ą.</text:span></text:p>
      <text:p text:style-name="P42"><text:span text:style-name="T43">3</text:span><text:span text:style-name="T44">.<text:s/></text:span><text:span text:style-name="T45">Pavedu:<text:s/></text:span></text:p>
      <text:p text:style-name="P46"><text:span text:style-name="T47">3.1</text:span><text:span text:style-name="T48">. reorganizuojamų įstaigų vadovams per 5 dienas nuo šio įsakymo priėmimo dienos pateikti Juridinių asmenų registrui šio įsakymo nuorašą;</text:span></text:p>
      <text:p text:style-name="P49"><text:span text:style-name="T50">3.2</text:span><text:span text:style-name="T51">. Lietuvos darbo biržos prie Socialinės apsaugos ir darbo ministerijos (toliau – Lietuvos darbo birža) Finansų, teisės ir pirkimų departamento Teisės skyriui teisės aktų nustatyta tvarka organizuoti šio įsakymo paskelbimą Teisės aktų registre ir Lietuvos darbo biržos interneto svetainėje.</text:span></text:p>
      <text:p text:style-name="P52"/>
      <text:p text:style-name="P53"/>
      <text:p text:style-name="P54"/>
      <text:p text:style-name="P55"/>
      <text:p text:style-name="P56">Direktorė<text:tab/><text:tab/><text:tab/><text:tab/>Ligita Valalytė</text:p>
      <text:p text:style-name="P57"/>
      <text:soft-page-break/>
      <text:p text:style-name="P58">SUDERINTA</text:p>
      <text:p text:style-name="P59">Lietuvos Respublikos socialinės apsaugos</text:p>
      <text:p text:style-name="P60">ir darbo ministerijos</text:p>
      <text:p text:style-name="Normal"><text:span text:style-name="T61">2018-04-24 raštu Nr. (13.6-51)SD-2407</text:span></text:p>
      <text:p text:style-name="Normal"/>
      <text:soft-page-break/>
      <text:p text:style-name="P62">PATVIRTINTA<text:s/></text:p>
      <text:p text:style-name="P71">Lietuvos darbo biržos prie Socialinės<text:s/></text:p>
      <text:p text:style-name="P72">apsaugos ir darbo ministerijos direktoriaus<text:s/></text:p>
      <text:p text:style-name="P73">2018 m. balandžio 25 d. įsakymu Nr. V-177</text:p>
      <text:p text:style-name="P74"/>
      <text:p text:style-name="P75"/>
      <text:p text:style-name="P76"><text:span text:style-name="T77">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AS</text:span></text:p>
      <text:p text:style-name="P78"/>
      <text:p text:style-name="P79"><text:span text:style-name="T80">I</text:span><text:span text:style-name="T81"><text:s/>SKYRIUS<text:s/></text:span></text:p>
      <text:p text:style-name="P82"><text:span text:style-name="T83">BENDROSIOS NUOSTATOS</text:span></text:p>
      <text:p text:style-name="P84"/>
      <text:p text:style-name="P85">1.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sąlygų aprašas (toliau – Aprašas) nustato reorganizuojamų biudžetinių įstaigų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jungimo būdu prijungiant jas prie Lietuvos darbo biržos prie Socialinės apsaugos ir darbo ministerijos<text:span text:style-name="T86"><text:s/></text:span>(pavadinimas po reorganizavimo bus Užimtumo tarnyba prie Lietuvos Respublikos socialinės apsaugos ir darbo ministerijos; toliau – Lietuvos darbo birža) tvarką, reorganizuojamų įstaigų teises, pareigas ir turtą perduodant reorganizavime dalyvaujančiai Lietuvos darbo biržai.</text:p>
      <text:p text:style-name="P87">2. Aprašas parengtas vadovaujantis Lietuvos Respublikos civilinio kodekso 2.97 straipsnio 3 dalimi, 2.99 straipsnio 1 ir 2 dalimis, 2.101 straipsnio 1 dalimi, Lietuvos Respublikos biudžetinių įstaigų įstatymo 14 straipsniu, Lietuvos Respublikos Vyriausybės 2018 m. vasario 7 d. nutarimo Nr. 133 „Dėl sutikimo reorganizuoti Alytaus teritorinę darbo biržą, Kauno teritorinę darbo biržą, Klaipėdos teritorinę darbo biržą, Marijampolės teritorinę darbo biržą, Panevėžio teritorinę darbo biržą, Šiaulių teritorinę darbo biržą, Tauragės teritorinę darbo biržą, Telšių teritorinę darbo biržą, Utenos teritorinę darbo biržą ir Vilniaus teritorinę darbo biržą“ nuostatomis.</text:p>
      <text:p text:style-name="P88"/>
      <text:p text:style-name="P89"><text:span text:style-name="T90">II</text:span><text:span text:style-name="T91"><text:s/>SKYRIUS</text:span></text:p>
      <text:p text:style-name="P92"><text:span text:style-name="T93">REORGANIZUOJAMų ir reorganizavime dalyvaujančių biudžetinių ĮSTAIGų duomenys</text:span></text:p>
      <text:p text:style-name="Normal"/>
      <text:p text:style-name="P94"><text:span text:style-name="T95">3</text:span><text:span text:style-name="T96">. Reorganizuojamų biudžetinių įstaigų duomenys:</text:span></text:p>
      <text:p text:style-name="P97"><text:span text:style-name="T98">3.1</text:span><text:span text:style-name="T99">. Alytaus teritorinė darbo birža:<text:s/></text:span></text:p>
      <text:p text:style-name="P100"><text:span text:style-name="T101">3.1.1</text:span><text:span text:style-name="T102">. buveinė – Vilniaus g. 21, 62112 Alytus, Lietuvos Respublika;</text:span></text:p>
      <text:p text:style-name="P103"><text:span text:style-name="T104">3.1.2</text:span><text:span text:style-name="T105">. teisinė forma – biudžetinė įstaiga;</text:span></text:p>
      <text:p text:style-name="P106"><text:span text:style-name="T107">3.1.3</text:span><text:span text:style-name="T108">. juridinio asmens kodas –<text:s/></text:span><text:span text:style-name="T109">191435636</text:span><text:span text:style-name="T110">, registracijos Juridinių asmenų registre data – 1998 m. sausio 26 d., duomenys apie juridinį asmenį kaupiami ir saugomi Juridinių asmenų registre;</text:span></text:p>
      <text:p text:style-name="P111"><text:span text:style-name="T112">3.1.4</text:span><text:span text:style-name="T113">. sąskaitos:</text:span></text:p>
      <text:p text:style-name="P114"><text:span text:style-name="T115">3.1.4.1</text:span><text:span text:style-name="T116">. LT83 7300 0101 2769 6637,</text:span><text:span text:style-name="T117"><text:s/></text:span><text:span text:style-name="T118">AB Swedbank, banko kodas 73000;</text:span></text:p>
      <text:p text:style-name="P119"><text:span text:style-name="T120">3.1.4.2</text:span><text:span text:style-name="T121">. LT51 7300 0101 4332 1973, AB Swedbank, banko kodas 73000;<text:s/></text:span></text:p>
      <text:p text:style-name="P122"><text:span text:style-name="T123">3.1.4.3</text:span><text:span text:style-name="T124">. LT28 7300 0101 4332 1999, AB Swedbank, banko kodas 73000;<text:s/></text:span></text:p>
      <text:p text:style-name="P125"><text:span text:style-name="T126">3.1.4.4</text:span><text:span text:style-name="T127">. LT92 7300 0101 4332 2011, AB Swedbank, banko kodas 73000;<text:s/></text:span></text:p>
      <text:p text:style-name="P128"><text:span text:style-name="T129">3.1.4.5</text:span><text:span text:style-name="T130">. LT76 7300 0101 4332 2105, AB Swedbank, banko kodas 73000;<text:s/></text:span></text:p>
      <text:p text:style-name="P131"><text:span text:style-name="T132">3.1.4.6</text:span><text:span text:style-name="T133">. LT25 7300 0101 4332 2150, AB Swedbank, banko kodas 73000;<text:s/></text:span></text:p>
      <text:p text:style-name="P134"><text:span text:style-name="T135">3.1.4.7</text:span><text:span text:style-name="T136">. LT62 7300 0101 4332 2163, AB Swedbank, banko kodas 73000;<text:s/></text:span></text:p>
      <text:p text:style-name="P137"><text:span text:style-name="T138">3.1.4.8</text:span><text:span text:style-name="T139">. LT39 7300 0101 4332 2189, AB Swedbank, banko kodas 73000;<text:s/></text:span></text:p>
      <text:p text:style-name="P140"><text:span text:style-name="T141">3.1.4.9</text:span><text:span text:style-name="T142">. LT76 7300 0101 4332 2299, AB Swedbank, banko kodas 73000;<text:s/></text:span></text:p>
      <text:p text:style-name="P143"><text:span text:style-name="T144">3.1.4.10</text:span><text:span text:style-name="T145">. LT90 7300 0101 4332 2338, AB Swedbank, banko kodas 73000;<text:s/></text:span></text:p>
      <text:p text:style-name="P146"><text:span text:style-name="T147">3.1.4.11</text:span><text:span text:style-name="T148">. LT83 7300 0101 4332 2367, AB Swedbank, banko kodas 73000;<text:s/></text:span></text:p>
      <text:p text:style-name="P149"><text:span text:style-name="T150">3.1.4.12</text:span><text:span text:style-name="T151">. LT53 7300 0101 4332 2422, AB Swedbank, banko kodas 73000;<text:s/></text:span></text:p>
      <text:p text:style-name="P152"><text:span text:style-name="T153">3.1.4.13</text:span><text:span text:style-name="T154">. LT11 7300 0101 4462 4530, AB Swedbank, banko kodas 73000;<text:s/></text:span></text:p>
      <text:p text:style-name="P155"><text:span text:style-name="T156">3.1.4.14</text:span><text:span text:style-name="T157">. LT85 7300 0101 4462 4556, AB Swedbank, banko kodas 73000;<text:s/></text:span></text:p>
      <text:p text:style-name="P158"><text:span text:style-name="T159">3.1.4.15</text:span><text:span text:style-name="T160">. LT41 7300 0101 4462 4572, AB Swedbank, banko kodas 73000.</text:span></text:p>
      <text:p text:style-name="P161"><text:span text:style-name="T162">3.</text:span><text:span text:style-name="T163">1.</text:span><text:span text:style-name="T164">5</text:span><text:span text:style-name="T165">. savininko teises ir pareigas įgyvendinanti institucija – Lietuvos darbo birža, kurios pavadinimas po reorganizavimo – Užimtumo tarnyba prie Lietuvos Respublikos socialinės apsaugos ir darbo ministerijos.</text:span></text:p>
      <text:p text:style-name="P166"><text:span text:style-name="T167">3.2</text:span><text:span text:style-name="T168">. Kauno teritorinė darbo birža:<text:s/></text:span></text:p>
      <text:p text:style-name="P169"><text:span text:style-name="T170">3.2.1</text:span><text:span text:style-name="T171">. buveinė – E. Ožeškienės g. 37, 44254 Kaunas, Lietuvos Respublika;</text:span></text:p>
      <text:p text:style-name="P172"><text:span text:style-name="T173">3.2.2</text:span><text:span text:style-name="T174">. teisinė forma – biudžetinė įstaiga;</text:span></text:p>
      <text:p text:style-name="P175"><text:span text:style-name="T176">3.2.3</text:span><text:span text:style-name="T177">. juridinio asmens kodas – 291435060, registracijos Juridinių asmenų registre data – 1998 m. sausio 26 d., duomenys apie juridinį asmenį kaupiami ir saugomi Juridinių asmenų registre;</text:span></text:p>
      <text:p text:style-name="P178"><text:span text:style-name="T179">3.2.4</text:span><text:span text:style-name="T180">. sąskaitos:</text:span></text:p>
      <text:p text:style-name="P181"><text:span text:style-name="T182">3.2.4.1</text:span><text:span text:style-name="T183">. LT13 7300 0100 0223 9261, AB Swedbank, banko kodas 73000;</text:span></text:p>
      <text:p text:style-name="P184"><text:span text:style-name="T185">3.2.4.2</text:span><text:span text:style-name="T186">. LT54 7300 0101 4179 0386, AB Swedbank, banko kodas 73000;</text:span></text:p>
      <text:p text:style-name="P187"><text:span text:style-name="T188">3.2.4.3</text:span><text:span text:style-name="T189">. LT84 7300 0100 8778 8782, AB Swedbank, banko kodas 73000;</text:span></text:p>
      <text:p text:style-name="P190"><text:span text:style-name="T191">3.2.4.4</text:span><text:span text:style-name="T192">. LT92 7300 0100 9171 4713, AB Swedbank, banko kodas 73000;</text:span></text:p>
      <text:p text:style-name="P193"><text:span text:style-name="T194">3.2.4.5</text:span><text:span text:style-name="T195">. LT17 4010 0425 0314 4828, Luminor Bank AB, banko kodas 40100;</text:span></text:p>
      <text:p text:style-name="P196"><text:span text:style-name="T197">3.2.4.6</text:span><text:span text:style-name="T198">. LT83 4010 0425 0315 7899, Luminor Bank AB, banko kodas 40100;</text:span></text:p>
      <text:p text:style-name="P199"><text:span text:style-name="T200">3.2.4.7</text:span><text:span text:style-name="T201">. LT07 4010 0425 0311 7169, Luminor Bank AB, banko kodas 40100;</text:span></text:p>
      <text:p text:style-name="P202"><text:span text:style-name="T203">3.2.4.8</text:span><text:span text:style-name="T204">. LT54 7300 0101 5397 3489, AB Swedbank, banko kodas 73000;</text:span></text:p>
      <text:p text:style-name="P205"><text:span text:style-name="T206">3.2.4.9</text:span><text:span text:style-name="T207">. LT29 4010 0425 0319 7477, Luminor Bank AB, banko kodas 40100;</text:span></text:p>
      <text:p text:style-name="P208"><text:span text:style-name="T209">3.2.4.10</text:span><text:span text:style-name="T210">. LT93 4010 0510 0181 6502, Luminor Bank AB, banko kodas 40100;</text:span></text:p>
      <text:p text:style-name="P211"><text:span text:style-name="T212">3.2.4.11</text:span><text:span text:style-name="T213">. LT22 4010 0510 0186 2109, Luminor Bank AB, banko kodas 40100;</text:span></text:p>
      <text:p text:style-name="P214"><text:span text:style-name="T215">3.2.4.12</text:span><text:span text:style-name="T216">. LT16 4010 0510 0186 2023, Luminor Bank AB, banko kodas 40100;</text:span></text:p>
      <text:p text:style-name="P217"><text:span text:style-name="T218">3.2.4.13</text:span><text:span text:style-name="T219">. LT42 4010 0510 0210 0563, Luminor Bank AB, banko kodas 40100;</text:span></text:p>
      <text:p text:style-name="P220"><text:span text:style-name="T221">3.2.4.14</text:span><text:span text:style-name="T222">. LT22 4010 0510 0210 0632, Luminor Bank AB, banko kodas 40100;</text:span></text:p>
      <text:p text:style-name="P223"><text:span text:style-name="T224">3.2.4.15</text:span><text:span text:style-name="T225">. LT58 4010 0510 0224 5678, Luminor Bank AB, banko kodas 40100;</text:span></text:p>
      <text:p text:style-name="P226"><text:span text:style-name="T227">3.2.4.16</text:span><text:span text:style-name="T228">. LT47 4010 0510 0334 0424, Luminor Bank AB, banko kodas 40100;</text:span></text:p>
      <text:p text:style-name="P229"><text:span text:style-name="T230">3.2.4.17</text:span><text:span text:style-name="T231">. LT09 4010 0510 0339 0675, Luminor Bank AB, banko kodas 40100;</text:span></text:p>
      <text:p text:style-name="P232"><text:span text:style-name="T233">3.2.4.18</text:span><text:span text:style-name="T234">. LT77 4010 0510 0335 0069, Luminor Bank AB, banko kodas 40100;</text:span></text:p>
      <text:p text:style-name="P235"><text:span text:style-name="T236">3.2.4.19</text:span><text:span text:style-name="T237">. LT03 7300 0101 4496 2137, AB Swedbank, banko kodas 73000;</text:span></text:p>
      <text:p text:style-name="P238"><text:span text:style-name="T239">3.2.4.20</text:span><text:span text:style-name="T240">. LT30 7300 0101 4542 5990, AB Swedbank, banko kodas 73000;</text:span></text:p>
      <text:p text:style-name="P241"><text:span text:style-name="T242">3.2.4.21</text:span><text:span text:style-name="T243">. LT98 7300 0101 4641 5912, AB Swedbank, banko kodas 73000;</text:span></text:p>
      <text:p text:style-name="P244"><text:span text:style-name="T245">3.2.4.22</text:span><text:span text:style-name="T246">. LT10 7300 0101 4661 3824, AB Swedbank, banko kodas 73000;</text:span></text:p>
      <text:p text:style-name="P247"><text:span text:style-name="T248">3.2.4.23</text:span><text:span text:style-name="T249">. LT89 7300 0101 5073 1022, AB Swedbank, banko kodas 73000.</text:span></text:p>
      <text:p text:style-name="P250"><text:span text:style-name="T251">3.2.5</text:span><text:span text:style-name="T252">. savininko teises ir pareigas įgyvendinanti institucija – Lietuvos darbo birža, kurios pavadinimas po reorganizavimo – Užimtumo tarnyba prie Lietuvos Respublikos socialinės apsaugos ir darbo ministerijos.</text:span></text:p>
      <text:p text:style-name="P253"><text:span text:style-name="T254">3.3</text:span><text:span text:style-name="T255">. Klaipėdos teritorinė darbo birža:<text:s/></text:span></text:p>
      <text:p text:style-name="P256"><text:span text:style-name="T257">3.3.1</text:span><text:span text:style-name="T258">. buveinė – Naikupės g. 27A, 93202 Klaipėda, Lietuvos Respublika;</text:span></text:p>
      <text:p text:style-name="P259"><text:span text:style-name="T260">3.3.2</text:span><text:span text:style-name="T261">. teisinė forma – biudžetinė įstaiga;</text:span></text:p>
      <text:p text:style-name="P262"><text:span text:style-name="T263">3.3.3</text:span><text:span text:style-name="T264">. juridinio asmens kodas –<text:s/></text:span><text:span text:style-name="T265">188719249</text:span><text:span text:style-name="T266">, registracijos Juridinių asmenų registre data –<text:s/></text:span><text:soft-page-break/><text:span text:style-name="T267">1998 m. balandžio 17 d.</text:span><text:span text:style-name="T268">, duomenys apie juridinį asmenį kaupiami ir saugomi Juridinių asmenų registre;</text:span></text:p>
      <text:p text:style-name="P269"><text:span text:style-name="T270">3.3.4</text:span><text:span text:style-name="T271">. sąskaitos:</text:span></text:p>
      <text:p text:style-name="P272"><text:span text:style-name="T273">3.3.4.1</text:span><text:span text:style-name="T274">.<text:s/></text:span><text:span text:style-name="T275">LT77 7044 0600 0072 3593, AB SEB bankas, banko kodas 70440;</text:span></text:p>
      <text:p text:style-name="P276"><text:span text:style-name="T277">3.3.4.2</text:span><text:span text:style-name="T278">.<text:s/></text:span><text:span text:style-name="T279">LT06 7044 0600 0807 3397, AB SEB bankas, banko kodas 70440;</text:span></text:p>
      <text:p text:style-name="P280"><text:span text:style-name="T281">3.3.4.3</text:span><text:span text:style-name="T282">.<text:s/></text:span><text:span text:style-name="T283">LT33 7044 0600 0807 3396, AB SEB bankas, banko kodas 70440;</text:span></text:p>
      <text:p text:style-name="P284"><text:span text:style-name="T285">3.3.4.4</text:span><text:span text:style-name="T286">.<text:s/></text:span><text:span text:style-name="T287">LT71 7044 0600 0807 3391, AB SEB bankas, banko kodas 70440;</text:span></text:p>
      <text:p text:style-name="P288"><text:span text:style-name="T289">3.3.4.5</text:span><text:span text:style-name="T290">.<text:s/></text:span><text:span text:style-name="T291">LT49 7044 0600 0807 3399, AB SEB bankas, banko kodas 70440;</text:span></text:p>
      <text:p text:style-name="P292"><text:span text:style-name="T293">3.3.4.6</text:span><text:span text:style-name="T294">.<text:s/></text:span><text:span text:style-name="T295">LT66 7044 0600 0807 3384, AB SEB bankas, banko kodas 70440;</text:span></text:p>
      <text:p text:style-name="P296"><text:span text:style-name="T297">3.3.4.7</text:span><text:span text:style-name="T298">.<text:s/></text:span><text:span text:style-name="T299">LT50 7044 0600 0807 3381, AB SEB bankas, banko kodas 70440;</text:span></text:p>
      <text:p text:style-name="P300"><text:span text:style-name="T301">3.3.4.8</text:span><text:span text:style-name="T302">.<text:s/></text:span><text:span text:style-name="T303">LT28 7044 0600 0807 3389, AB SEB bankas, banko kodas 70440;</text:span></text:p>
      <text:p text:style-name="P304"><text:span text:style-name="T305">3.3.4.9</text:span><text:span text:style-name="T306">.<text:s/></text:span><text:span text:style-name="T307">LT52 7044 0600 0810 5355, AB SEB bankas, banko kodas 70440;</text:span></text:p>
      <text:p text:style-name="P308"><text:span text:style-name="T309">3.3.4.10</text:span><text:span text:style-name="T310">.<text:s/></text:span><text:span text:style-name="T311">LT11 7044 0600 0808 8439, AB SEB bankas, banko kodas 70440;</text:span></text:p>
      <text:p text:style-name="P312"><text:span text:style-name="T313">3.3.4.11</text:span><text:span text:style-name="T314">.<text:s/></text:span><text:span text:style-name="T315">LT34 7044 0600 0807 3378, AB SEB bankas, banko kodas 70440;</text:span></text:p>
      <text:p text:style-name="P316"><text:span text:style-name="T317">3.3.4.12</text:span><text:span text:style-name="T318">.<text:s/></text:span><text:span text:style-name="T319">LT39 7044 0600 0807 3385, AB SEB bankas, banko kodas 70440;</text:span></text:p>
      <text:p text:style-name="P320"><text:span text:style-name="T321">3.3.4.13</text:span><text:span text:style-name="T322">.<text:s/></text:span><text:span text:style-name="T323">LT44 7044 0600 0806 1170, AB SEB bankas, banko kodas 70440;<text:s/></text:span></text:p>
      <text:p text:style-name="P324"><text:span text:style-name="T325">3.3.4.14</text:span><text:span text:style-name="T326">.<text:s/></text:span><text:span text:style-name="T327">LT55 7044 0600 0807 3388, AB SEB bankas, banko kodas 70440;</text:span></text:p>
      <text:p text:style-name="P328"><text:span text:style-name="T329">3.3.4.15</text:span><text:span text:style-name="T330">.<text:s/></text:span><text:span text:style-name="T331">LT78 7044 0600 0809 1501, AB SEB bankas, banko kodas 70440;</text:span></text:p>
      <text:p text:style-name="P332"><text:span text:style-name="T333">3.3.4.16</text:span><text:span text:style-name="T334">.<text:s/></text:span><text:span text:style-name="T335">LT35 4010 0510 0391 1776</text:span><text:span text:style-name="T336">,</text:span><text:span text:style-name="T337"><text:s/>Luminor Bank AB, banko kodas 40100;</text:span></text:p>
      <text:p text:style-name="P338"><text:span text:style-name="T339">3.3.4.17</text:span><text:span text:style-name="T340">.<text:s/></text:span><text:span text:style-name="T341">LT76 4010 0510 0391 2784, Luminor Bank AB, banko kodas 40100.</text:span><text:span text:style-name="T342"> </text:span></text:p>
      <text:p text:style-name="P343"><text:span text:style-name="T344">3.</text:span><text:span text:style-name="T345">3.</text:span><text:span text:style-name="T346">5</text:span><text:span text:style-name="T347">. savininko teises ir pareigas įgyvendinanti institucija – Lietuvos darbo birža, kurios pavadinimas po reorganizavimo – Užimtumo tarnyba prie Lietuvos Respublikos socialinės apsaugos ir darbo ministerijos.</text:span></text:p>
      <text:p text:style-name="P348"><text:span text:style-name="T349">3.4</text:span><text:span text:style-name="T350">. Marijampolės teritorinė darbo birža:<text:s/></text:span></text:p>
      <text:p text:style-name="P351"><text:span text:style-name="T352">3.4.1</text:span><text:span text:style-name="T353">. buveinė – Valaičio g. 2, 68176 Marijampolė, Lietuvos Respublika;</text:span></text:p>
      <text:p text:style-name="P354"><text:span text:style-name="T355">3.4.2</text:span><text:span text:style-name="T356">. teisinė forma – biudžetinė įstaiga;</text:span></text:p>
      <text:p text:style-name="P357"><text:span text:style-name="T358">3.4.3</text:span><text:span text:style-name="T359">. juridinio asmens kodas –<text:s/></text:span><text:span text:style-name="T360">191208282</text:span><text:span text:style-name="T361">, registracijos Juridinių asmenų registre data – 1998 m. sausio 26 d., duomenys apie juridinį asmenį kaupiami ir saugomi Juridinių asmenų registre;</text:span></text:p>
      <text:p text:style-name="P362"><text:span text:style-name="T363">3.4.4</text:span><text:span text:style-name="T364">. sąskaitos:</text:span></text:p>
      <text:p text:style-name="P365"><text:span text:style-name="T366">3.4.4.1</text:span><text:span text:style-name="T367">.<text:s/></text:span><text:span text:style-name="T368">LT84 7044 0600 0579 3269,</text:span><text:span text:style-name="T369"><text:s/></text:span><text:span text:style-name="T370">AB SEB bankas, banko kodas 70440;</text:span></text:p>
      <text:p text:style-name="P371"><text:span text:style-name="T372">3.4.4.2</text:span><text:span text:style-name="T373">.</text:span><text:span text:style-name="T374"><text:s/></text:span><text:span text:style-name="T375">LT83 7044 0600 0790 8275, AB SEB bankas, banko kodas 70440;</text:span></text:p>
      <text:p text:style-name="P376"><text:span text:style-name="T377">3.4.4.3</text:span><text:span text:style-name="T378">. LT73 7044 0600 0726 4181, AB SEB bankas, banko kodas 70440;</text:span></text:p>
      <text:p text:style-name="P379"><text:span text:style-name="T380">3.4.4.4</text:span><text:span text:style-name="T381">.<text:s/></text:span><text:span text:style-name="T382">LT54 7044 0600 0495 6311, AB SEB bankas, banko kodas 70440;</text:span></text:p>
      <text:p text:style-name="P383"><text:span text:style-name="T384">3.4.4.5</text:span><text:span text:style-name="T385">. LT06 7044 0600 0500 6257, AB SEB bankas, banko kodas 70440;</text:span></text:p>
      <text:p text:style-name="P386"><text:span text:style-name="T387">3.4.4.6</text:span><text:span text:style-name="T388">. LT21 7044 0600 0762 6539, AB SEB bankas, banko kodas 70440;</text:span></text:p>
      <text:p text:style-name="P389"><text:span text:style-name="T390">3.4.4.7</text:span><text:span text:style-name="T391">. LT17 7044 0600 0796 2716, AB SEB bankas, banko kodas 70440;</text:span></text:p>
      <text:p text:style-name="P392"><text:span text:style-name="T393">3.4.4.8</text:span><text:span text:style-name="T394">. LT92 7044 0600 0678 4853, AB SEB bankas, banko kodas 70440;</text:span></text:p>
      <text:p text:style-name="P395"><text:span text:style-name="T396">3.4.4.9</text:span><text:span text:style-name="T397">. LT64 7044 0600 0797 4189, AB SEB bankas, banko kodas 70440;</text:span></text:p>
      <text:p text:style-name="P398"><text:span text:style-name="T399">3.4.4.10</text:span><text:span text:style-name="T400">. LT92 7044 0600 0801 9469, AB SEB bankas, banko kodas 70440;</text:span></text:p>
      <text:p text:style-name="P401"><text:span text:style-name="T402">3.4.4.11</text:span><text:span text:style-name="T403">. LT37 7044 0600 0797 4190, AB SEB bankas, banko kodas 70440;</text:span></text:p>
      <text:p text:style-name="P404"><text:span text:style-name="T405">3.4.4.12</text:span><text:span text:style-name="T406">. LT80 7044 0600 0797 4192, AB SEB bankas, banko kodas 70440;</text:span></text:p>
      <text:p text:style-name="P407"><text:span text:style-name="T408">3.4.4.13</text:span><text:span text:style-name="T409">. LT57 7044 0600 0726 5342, AB SEB bankas, banko kodas 70440;</text:span></text:p>
      <text:p text:style-name="P410"><text:span text:style-name="T411">3.4.4.14</text:span><text:span text:style-name="T412">. LT64 7044 0600 0726 5313, AB SEB bankas, banko kodas 70440;</text:span></text:p>
      <text:p text:style-name="P413"><text:span text:style-name="T414">3.4.4.15</text:span><text:span text:style-name="T415">. LT87 7044 0600 0819 7069, AB SEB bankas, banko kodas 70440.</text:span></text:p>
      <text:p text:style-name="P416"><text:span text:style-name="T417">3.</text:span><text:span text:style-name="T418">4.</text:span><text:span text:style-name="T419">5</text:span><text:span text:style-name="T420">. savininko teises ir pareigas įgyvendinanti institucija – Lietuvos darbo birža, kurios pavadinimas po reorganizavimo – Užimtumo tarnyba prie Lietuvos Respublikos socialinės apsaugos ir darbo ministerijos.</text:span></text:p>
      <text:p text:style-name="P421"><text:span text:style-name="T422">3.5</text:span><text:span text:style-name="T423">. Panevėžio teritorinė darbo birža:<text:s/></text:span></text:p>
      <text:p text:style-name="P424"><text:span text:style-name="T425">3.5.1</text:span><text:span text:style-name="T426">. buveinė – Savanorių a. 13, 35201 Panevėžys, Lietuvos Respublika;</text:span></text:p>
      <text:p text:style-name="P427"><text:span text:style-name="T428">3.5.2</text:span><text:span text:style-name="T429">. teisinė forma – biudžetinė įstaiga;</text:span></text:p>
      <text:p text:style-name="P430"><text:span text:style-name="T431">3.5.3</text:span><text:span text:style-name="T432">. juridinio asmens kodas –<text:s/></text:span><text:span text:style-name="T433">191435593</text:span><text:span text:style-name="T434">, registracijos Juridinių asmenų registre data –<text:s/></text:span><text:soft-page-break/><text:span text:style-name="T435">1998 m. sausio 26 d., duomenys apie juridinį asmenį kaupiami ir saugomi Juridinių asmenų registre;</text:span></text:p>
      <text:p text:style-name="P436"><text:span text:style-name="T437">3.5.4</text:span><text:span text:style-name="T438">. sąskaitos:</text:span></text:p>
      <text:p text:style-name="P439"><text:span text:style-name="T440">3.5.4.1</text:span><text:span text:style-name="T441">. LT04 7300 0100 0236 8239, AB Swedbank, banko kodas 73000;</text:span></text:p>
      <text:p text:style-name="P442"><text:span text:style-name="T443">3.5.4.2</text:span><text:span text:style-name="T444">. LT21 7300 0100 9040 9304, AB Swedbank, banko kodas 73000;</text:span></text:p>
      <text:p text:style-name="P445"><text:span text:style-name="T446">3.5.4.3</text:span><text:span text:style-name="T447">. LT24 7300 0100 8788 8705, AB Swedbank, banko kodas 73000;</text:span></text:p>
      <text:p text:style-name="P448"><text:span text:style-name="T449">3.5.4.4</text:span><text:span text:style-name="T450">. LT38 7300 0101 1927 5325, AB Swedbank, banko kodas 73000;</text:span></text:p>
      <text:p text:style-name="P451"><text:span text:style-name="T452">3.5.4.5</text:span><text:span text:style-name="T453">. LT39 7300 0101 2763 0402, AB Swedbank, banko kodas 73000;</text:span></text:p>
      <text:p text:style-name="P454"><text:span text:style-name="T455">3.5.4.6</text:span><text:span text:style-name="T456">. LT39 7300 0101 2763 0499,</text:span><text:span text:style-name="T457"><text:s/></text:span><text:span text:style-name="T458">AB Swedbank, banko kodas 73000;<text:s/></text:span></text:p>
      <text:p text:style-name="P459"><text:span text:style-name="T460">3.5.4.7</text:span><text:span text:style-name="T461">. LT42 7300 0101 2264 6488, AB Swedbank, banko kodas 73000;</text:span></text:p>
      <text:p text:style-name="P462"><text:span text:style-name="T463">3.5.4.8</text:span><text:span text:style-name="T464">. LT56 7300 0100 9143 8620, AB Swedbank, banko kodas 73000;</text:span></text:p>
      <text:p text:style-name="P465"><text:span text:style-name="T466">3.5.4.9</text:span><text:span text:style-name="T467">. LT69 7300 0100 3508 1871, AB Swedbank, banko kodas 73000;</text:span></text:p>
      <text:p text:style-name="P468"><text:span text:style-name="T469">3.5.4.10</text:span><text:span text:style-name="T470">. LT84 7300 0100 9407 3024, AB Swedbank, banko kodas 73000;</text:span></text:p>
      <text:p text:style-name="P471"><text:span text:style-name="T472">3.5.4.11</text:span><text:span text:style-name="T473">. LT91 7300 0101 4010 5024, AB Swedbank, banko kodas 73000;</text:span></text:p>
      <text:p text:style-name="P474"><text:span text:style-name="T475">3.5.4.12</text:span><text:span text:style-name="T476">. LT47 7300 0101 4010 5040, AB Swedbank, banko kodas 73000;</text:span></text:p>
      <text:p text:style-name="P477"><text:span text:style-name="T478">3.5.4.13</text:span><text:span text:style-name="T479">. LT25 7300 0101 4142 2696, AB Swedbank, banko kodas 73000;</text:span></text:p>
      <text:p text:style-name="P480"><text:span text:style-name="T481">3.5.4.14</text:span><text:span text:style-name="T482">. LT39 7300 0101 4142 2735, AB Swedbank, banko kodas 73000.</text:span></text:p>
      <text:p text:style-name="P483"><text:span text:style-name="T484">3.</text:span><text:span text:style-name="T485">5.</text:span><text:span text:style-name="T486">5</text:span><text:span text:style-name="T487">. savininko teises ir pareigas įgyvendinanti institucija – Lietuvos darbo birža, kurios pavadinimas po reorganizavimo – Užimtumo tarnyba prie Lietuvos Respublikos socialinės apsaugos ir darbo ministerijos.</text:span></text:p>
      <text:p text:style-name="P488"><text:span text:style-name="T489">3.6</text:span><text:span text:style-name="T490">. Šiaulių teritorinė darbo birža:<text:s/></text:span></text:p>
      <text:p text:style-name="P491"><text:span text:style-name="T492">3.6.1</text:span><text:span text:style-name="T493">. buveinė – Trakų g. 39, 76290 Šiauliai, Lietuvos Respublika;</text:span></text:p>
      <text:p text:style-name="P494"><text:span text:style-name="T495">3.6.2</text:span><text:span text:style-name="T496">. teisinė forma – biudžetinė įstaiga;</text:span></text:p>
      <text:p text:style-name="P497"><text:span text:style-name="T498">3.6.3</text:span><text:span text:style-name="T499">. juridinio asmens kodas –<text:s/></text:span><text:span text:style-name="T500">191435440</text:span><text:span text:style-name="T501">, registracijos Juridinių asmenų registre data – 1998 m. sausio 26 d., duomenys apie juridinį asmenį kaupiami ir saugomi Juridinių asmenų registre;</text:span></text:p>
      <text:p text:style-name="P502"><text:span text:style-name="T503">3.6.4</text:span><text:span text:style-name="T504">. sąskaitos:</text:span></text:p>
      <text:p text:style-name="P505"><text:span text:style-name="T506">3.6.4.1</text:span><text:span text:style-name="T507">. LT67 4010 0442 0001 0</text:span><text:span text:style-name="T508">130, Luminor Bank AB, banko kodas 40100;<text:s/></text:span></text:p>
      <text:p text:style-name="P509"><text:span text:style-name="T510">3.6.4.2</text:span><text:span text:style-name="T511">.<text:s/></text:span><text:span text:style-name="T512">LT174010 0510 0226 9</text:span><text:span text:style-name="T513">211, Luminor Bank AB, banko kodas 40100;<text:s/></text:span></text:p>
      <text:p text:style-name="P514"><text:span text:style-name="T515">3.6.4.3</text:span><text:span text:style-name="T516">.<text:s/></text:span><text:span text:style-name="T517">LT66 4010 0442 0035 7</text:span><text:span text:style-name="T518">893, Luminor Bank AB, banko kodas 40100;</text:span></text:p>
      <text:p text:style-name="P519"><text:span text:style-name="T520">3.6.4.4</text:span><text:span text:style-name="T521">.<text:s/></text:span><text:span text:style-name="T522">LT82 4010 0442 0019 8</text:span><text:span text:style-name="T523">719, Luminor Bank AB, banko kodas 40100;<text:s/></text:span></text:p>
      <text:p text:style-name="P524"><text:span text:style-name="T525">3.6.4.5</text:span><text:span text:style-name="T526">.<text:s/></text:span><text:span text:style-name="T527">LT51 4010 0442 0001 0</text:span><text:span text:style-name="T528">127, Luminor Bank AB, banko kodas 40100;</text:span></text:p>
      <text:p text:style-name="P529"><text:span text:style-name="T530">3.6.4.6</text:span><text:span text:style-name="T531">.<text:s/></text:span><text:span text:style-name="T532">LT19 4010 0442 0095 2</text:span><text:span text:style-name="T533">476, Luminor Bank AB, banko kodas 40100;</text:span></text:p>
      <text:p text:style-name="P534"><text:span text:style-name="T535">3.6.4.7</text:span><text:span text:style-name="T536">.<text:s/></text:span><text:span text:style-name="T537">LT10 4010 0442 0075 0</text:span><text:span text:style-name="T538">490, Luminor Bank AB, banko kodas 40100;</text:span></text:p>
      <text:p text:style-name="P539"><text:span text:style-name="T540">3.6.4.8</text:span><text:span text:style-name="T541">.<text:s/></text:span><text:span text:style-name="T542">LT76 4010 0442 0089 5</text:span><text:span text:style-name="T543">384, Luminor Bank AB, banko kodas 40100;<text:s/></text:span></text:p>
      <text:p text:style-name="P544"><text:span text:style-name="T545">3.6.4.9</text:span><text:span text:style-name="T546">.<text:s/></text:span><text:span text:style-name="T547">LT46 4010 0442 0063 3</text:span><text:span text:style-name="T548">151, Luminor Bank AB, banko kodas 40100;<text:s/></text:span></text:p>
      <text:p text:style-name="P549"><text:span text:style-name="T550">3.6.4.10</text:span><text:span text:style-name="T551">.<text:s/></text:span><text:span text:style-name="T552">LT30 4010 0442 0082 6</text:span><text:span text:style-name="T553">081, Luminor Bank AB, banko kodas 40100;<text:s/></text:span></text:p>
      <text:p text:style-name="P554"><text:span text:style-name="T555">3.6.4.11</text:span><text:span text:style-name="T556">.<text:s/></text:span><text:span text:style-name="T557">LT30 4010 0442 0073 8</text:span><text:span text:style-name="T558">878, Luminor Bank AB, banko kodas 40100;<text:s/></text:span></text:p>
      <text:p text:style-name="P559"><text:span text:style-name="T560">3.6.4.12</text:span><text:span text:style-name="T561">.<text:s/></text:span><text:span text:style-name="T562">LT07 4010 0442 0076 8</text:span><text:span text:style-name="T563">877, Luminor Bank AB, banko kodas 40100;<text:s/></text:span></text:p>
      <text:p text:style-name="P564"><text:span text:style-name="T565">3.6.4.13</text:span><text:span text:style-name="T566">.<text:s/></text:span><text:span text:style-name="T567">LT51 4010 0510 0224 3</text:span><text:span text:style-name="T568">961, Luminor Bank AB, banko kodas 40100;</text:span></text:p>
      <text:p text:style-name="P569"><text:span text:style-name="T570">3.6.4.14</text:span><text:span text:style-name="T571">.<text:s/></text:span><text:span text:style-name="T572">LT22 4010 0510 0333 9</text:span><text:span text:style-name="T573">419,<text:s/></text:span><text:span text:style-name="T574">Luminor Bank AB, banko kodas 40100;</text:span></text:p>
      <text:p text:style-name="P575"><text:span text:style-name="T576">3.6.4.15</text:span><text:span text:style-name="T577">. LT26 4010 0510 0338 8</text:span><text:span text:style-name="T578">817, Luminor Bank AB, banko kodas 40100;</text:span></text:p>
      <text:p text:style-name="P579"><text:span text:style-name="T580">3.6.4.16</text:span><text:span text:style-name="T581">.<text:s/></text:span><text:span text:style-name="T582">LT35 4010 0510 0357 2</text:span><text:span text:style-name="T583">470, Luminor Bank AB, banko kodas 40100;</text:span></text:p>
      <text:p text:style-name="P584"><text:span text:style-name="T585">3.6.4.17</text:span><text:span text:style-name="T586">. LT16 4010 0510 0366 1664, Luminor Bank AB, banko kodas 40100;<text:s/></text:span></text:p>
      <text:p text:style-name="P587"><text:span text:style-name="T588">3.6.4.18</text:span><text:span text:style-name="T589">.<text:s/></text:span><text:span text:style-name="T590">LT47 4010 0510 0366 6</text:span><text:span text:style-name="T591">732, Luminor Bank AB, banko kodas 40100;</text:span></text:p>
      <text:p text:style-name="P592"><text:span text:style-name="T593">3.6.4.19</text:span><text:span text:style-name="T594">.<text:s/></text:span><text:span text:style-name="T595">LT58 7300 0101 1948 9917</text:span><text:span text:style-name="T596">,</text:span><text:span text:style-name="T597"><text:s/></text:span><text:span text:style-name="T598">AB Swedbank, banko kodas 73000. <text:s/></text:span></text:p>
      <text:p text:style-name="P599"><text:span text:style-name="T600">3.</text:span><text:span text:style-name="T601">6.</text:span><text:span text:style-name="T602">5</text:span><text:span text:style-name="T603">. savininko teises ir pareigas įgyvendinanti institucija – Lietuvos darbo birža, kurios pavadinimas po reorganizavimo – Užimtumo tarnyba prie Lietuvos Respublikos socialinės apsaugos ir darbo ministerijos.</text:span></text:p>
      <text:p text:style-name="P604"><text:span text:style-name="T605">3.7</text:span><text:span text:style-name="T606">. Tauragės teritorinė darbo birža:<text:s/></text:span></text:p>
      <text:p text:style-name="P607"><text:span text:style-name="T608">3.7.1</text:span><text:span text:style-name="T609">. buveinė – Stoties g. 9, 72253, Tauragė, Lietuvos Respublika;</text:span></text:p>
      <text:p text:style-name="P610"><text:span text:style-name="T611">3.7.2</text:span><text:span text:style-name="T612">. teisinė forma – biudžetinė įstaiga;</text:span></text:p>
      <text:p text:style-name="P613"><text:span text:style-name="T614">3.7.3</text:span><text:span text:style-name="T615">. juridinio asmens kodas –<text:s/></text:span><text:span text:style-name="T616">191438931</text:span><text:span text:style-name="T617">, registracijos Juridinių asmenų registre data – 1998 m. sausio 26 d., duomenys apie juridinį asmenį kaupiami ir saugomi Juridinių asmenų registre;</text:span></text:p>
      <text:p text:style-name="P618"><text:span text:style-name="T619">3.7.4</text:span><text:span text:style-name="T620">. sąskaitos:</text:span></text:p>
      <text:p text:style-name="P621"><text:span text:style-name="T622">3.7.4.1</text:span><text:span text:style-name="T623">. LT29 7044 0600 0701 6847,<text:s/></text:span><text:span text:style-name="T624">AB SEB bankas, banko kodas 70440;</text:span></text:p>
      <text:p text:style-name="P625"><text:span text:style-name="T626">3.7.4.2</text:span><text:span text:style-name="T627">. LT38 7044 0600 0740 4103,<text:s/></text:span><text:span text:style-name="T628">AB SEB bankas, banko kodas 70440;</text:span><text:span text:style-name="T629"><text:s/></text:span></text:p>
      <text:p text:style-name="P630"><text:span text:style-name="T631">3.7.4.3</text:span><text:span text:style-name="T632">. LT11 7044 0600 0542 3461,<text:s/></text:span><text:span text:style-name="T633">AB SEB bankas, banko kodas 70440;</text:span><text:span text:style-name="T634"><text:s/></text:span></text:p>
      <text:p text:style-name="P635"><text:span text:style-name="T636">3.7.4.4</text:span><text:span text:style-name="T637">. LT49 7044 0600 0590 2636,<text:s/></text:span><text:span text:style-name="T638">AB SEB bankas, banko kodas 70440;</text:span><text:span text:style-name="T639"><text:s/></text:span></text:p>
      <text:p text:style-name="P640"><text:span text:style-name="T641">3.7.4.5</text:span><text:span text:style-name="T642">. LT57 7044 0600 0238 5272,<text:s/></text:span><text:span text:style-name="T643">AB SEB bankas, banko kodas 70440;</text:span><text:span text:style-name="T644"><text:s/></text:span></text:p>
      <text:p text:style-name="P645"><text:span text:style-name="T646">3.7.4.6</text:span><text:span text:style-name="T647">. LT83 7044 0600 0648 7516,<text:s/></text:span><text:span text:style-name="T648">AB SEB bankas, banko kodas 70440;</text:span><text:span text:style-name="T649"><text:s/></text:span></text:p>
      <text:p text:style-name="P650"><text:span text:style-name="T651">3.7.4.7</text:span><text:span text:style-name="T652">. LT94 7044 0600 0238 5285,<text:s/></text:span><text:span text:style-name="T653">AB SEB bankas, banko kodas 70440;</text:span><text:span text:style-name="T654"><text:s/></text:span></text:p>
      <text:p text:style-name="P655"><text:span text:style-name="T656">3.7.4.8</text:span><text:span text:style-name="T657">. LT05 7044 0600 0671 1729,<text:s/></text:span><text:span text:style-name="T658">AB SEB bankas, banko kodas 70440;</text:span><text:span text:style-name="T659"><text:s/></text:span></text:p>
      <text:p text:style-name="P660"><text:span text:style-name="T661">3.7.4.9</text:span><text:span text:style-name="T662">. LT92 7044 0600 0688 1659,<text:s/></text:span><text:span text:style-name="T663">AB SEB bankas, banko kodas 70440;</text:span></text:p>
      <text:p text:style-name="P664"><text:span text:style-name="T665">3.7.4.10</text:span><text:span text:style-name="T666">. LT80 7044 0600 0797 5647,</text:span><text:span text:style-name="T667"><text:s/></text:span><text:span text:style-name="T668">AB SEB bankas, banko kodas 70440;</text:span><text:span text:style-name="T669"><text:s/></text:span></text:p>
      <text:p text:style-name="P670"><text:span text:style-name="T671">3.7.4.11</text:span><text:span text:style-name="T672">. LT26 7044 0600 0797 5649,</text:span><text:span text:style-name="T673"><text:s/></text:span><text:span text:style-name="T674">AB SEB bankas, banko kodas 70440;</text:span><text:span text:style-name="T675"><text:s/></text:span></text:p>
      <text:p text:style-name="P676"><text:span text:style-name="T677">3.7.4.12</text:span><text:span text:style-name="T678">. LT96 7044 0600 0797 5650,<text:s/></text:span><text:span text:style-name="T679">AB SEB bankas, banko kodas 70440;</text:span></text:p>
      <text:p text:style-name="P680"><text:span text:style-name="T681">3.7.4.13</text:span><text:span text:style-name="T682">. LT27 7044 0600 0800 7738,</text:span><text:span text:style-name="T683"><text:s/></text:span><text:span text:style-name="T684">AB SEB bankas, banko kodas 70440;</text:span><text:span text:style-name="T685"><text:s/></text:span></text:p>
      <text:p text:style-name="P686"><text:span text:style-name="T687">3.7.4.14</text:span><text:span text:style-name="T688">. LT66 7044 0600 0801 9452,</text:span><text:span text:style-name="T689"><text:s/></text:span><text:span text:style-name="T690">AB SEB bankas, banko kodas 70440.</text:span></text:p>
      <text:p text:style-name="P691"><text:span text:style-name="T692">3.</text:span><text:span text:style-name="T693">7.</text:span><text:span text:style-name="T694">5</text:span><text:span text:style-name="T695">. savininko teises ir pareigas įgyvendinanti institucija – Lietuvos darbo birža, kurios pavadinimas po reorganizavimo – Užimtumo tarnyba prie Lietuvos Respublikos socialinės apsaugos ir darbo ministerijos.</text:span></text:p>
      <text:p text:style-name="P696"><text:span text:style-name="T697">3.8</text:span><text:span text:style-name="T698">. Telšių teritorinė darbo birža:<text:s/></text:span></text:p>
      <text:p text:style-name="P699"><text:span text:style-name="T700">3.8.1</text:span><text:span text:style-name="T701">. buveinė – S. Daukanto g. 64, 87104 Telšiai, Lietuvos Respublika;</text:span></text:p>
      <text:p text:style-name="P702"><text:span text:style-name="T703">3.8.2</text:span><text:span text:style-name="T704">. teisinė forma – biudžetinė įstaiga;</text:span></text:p>
      <text:p text:style-name="P705"><text:span text:style-name="T706">3.8.3</text:span><text:span text:style-name="T707">. juridinio asmens kodas –<text:s/></text:span><text:span text:style-name="T708">291437830</text:span><text:span text:style-name="T709">, registracijos Juridinių asmenų registre data – 1998 m. sausio 27 d., duomenys apie juridinį asmenį kaupiami ir saugomi Juridinių asmenų registre;</text:span></text:p>
      <text:p text:style-name="P710"><text:span text:style-name="T711">3.8.4</text:span><text:span text:style-name="T712">. sąskaitos:</text:span></text:p>
      <text:p text:style-name="P713"><text:span text:style-name="T714">3.8.4.1</text:span><text:span text:style-name="T715">. LT76 7300 0100 0256 1719, AB Swedbank, banko kodas 73000;</text:span></text:p>
      <text:p text:style-name="P716"><text:span text:style-name="T717">3.8.4.2</text:span><text:span text:style-name="T718">. LT40 7300 0100 7722 6953, AB Swedbank, banko kodas 73000;</text:span></text:p>
      <text:p text:style-name="P719"><text:span text:style-name="T720">3.8.4.3</text:span><text:span text:style-name="T721">. LT67 7300 0100 9412 5710, AB Swedbank, banko kodas 73000;</text:span></text:p>
      <text:p text:style-name="P722"><text:span text:style-name="T723">3.8.4.4</text:span><text:span text:style-name="T724">. LT35 7300 0101 2755 2001, AB Swedbank, banko kodas 73000;</text:span><text:span text:style-name="T725"><text:tab/></text:span></text:p>
      <text:p text:style-name="P726"><text:span text:style-name="T727">3.8.4.5</text:span><text:span text:style-name="T728">. LT75 7300 0101 4003 5181, AB Swedbank, banko kodas 73000;</text:span><text:span text:style-name="T729"><text:tab/></text:span></text:p>
      <text:p text:style-name="P730"><text:span text:style-name="T731">3.8.4.6</text:span><text:span text:style-name="T732">. LT22 7300 0101 4003 5262, AB Swedbank, banko kodas 73000;</text:span></text:p>
      <text:p text:style-name="P733"><text:span text:style-name="T734">3.8.4.7</text:span><text:span text:style-name="T735">. LT13 7300 0101 4009 6049, AB Swedbank, banko kodas 73000;</text:span><text:span text:style-name="T736"><text:tab/></text:span></text:p>
      <text:p text:style-name="P737"><text:span text:style-name="T738">3.8.4.8</text:span><text:span text:style-name="T739">. LT36 7300 0101 4185 5700, AB Swedbank, banko kodas 73000;</text:span></text:p>
      <text:p text:style-name="P740"><text:span text:style-name="T741">3.8.4.9</text:span><text:span text:style-name="T742">. LT03 7300 0101 4264 0927, AB Swedbank, banko kodas 73000;</text:span></text:p>
      <text:p text:style-name="P743"><text:span text:style-name="T744">3.8.4.10</text:span><text:span text:style-name="T745">. LT34 7300 0101 4488 0196, AB Swedbank, banko kodas 73000;<text:s/></text:span></text:p>
      <text:p text:style-name="P746"><text:span text:style-name="T747">3.8.4.11</text:span><text:span text:style-name="T748">. LT59 7300 0101 4540 4128, AB Swedbank, banko kodas 73000;</text:span></text:p>
      <text:p text:style-name="P749"><text:span text:style-name="T750">3.8.4.12</text:span><text:span text:style-name="T751">. LT34 7300 0101 4639 8149, AB Swedbank, banko kodas 73000;</text:span></text:p>
      <text:p text:style-name="P752"><text:span text:style-name="T753">3.8.4.13</text:span><text:span text:style-name="T754">. LT35 7300 0101 4658 3983, AB Swedbank, banko kodas 73000;</text:span></text:p>
      <text:p text:style-name="P755"><text:span text:style-name="T756">3.8.4.14</text:span><text:span text:style-name="T757">. LT64 7300 0101 5393 4800, AB Swedbank, banko kodas 73000;</text:span></text:p>
      <text:p text:style-name="P758"><text:span text:style-name="T759">3.8.4.15</text:span><text:span text:style-name="T760">. LT94 7300 0101 5393 4842,</text:span><text:span text:style-name="T761"><text:s/></text:span><text:span text:style-name="T762">AB Swedbank, banko kodas 73000.</text:span></text:p>
      <text:p text:style-name="P763"><text:span text:style-name="T764">3.</text:span><text:span text:style-name="T765">8.</text:span><text:span text:style-name="T766">5</text:span><text:span text:style-name="T767">. savininko teises ir pareigas įgyvendinanti institucija – Lietuvos darbo birža, kurios pavadinimas po reorganizavimo – Užimtumo tarnyba prie Lietuvos Respublikos socialinės apsaugos ir darbo ministerijos.</text:span></text:p>
      <text:p text:style-name="P768"><text:span text:style-name="T769">3.9</text:span><text:span text:style-name="T770">. Utenos teritorinė darbo birža:<text:s/></text:span></text:p>
      <text:p text:style-name="P771"><text:span text:style-name="T772">3.9.1</text:span><text:span text:style-name="T773">. buveinė – Lauko g. 19A, 28203 Utena, Lietuvos Respublika;</text:span></text:p>
      <text:p text:style-name="P774"><text:span text:style-name="T775">3.9.2</text:span><text:span text:style-name="T776">. teisinė forma – biudžetinė įstaiga;</text:span></text:p>
      <text:p text:style-name="P777"><text:span text:style-name="T778">3.9.3</text:span><text:span text:style-name="T779">. juridinio asmens kodas –<text:s/></text:span><text:span text:style-name="T780">191439314</text:span><text:span text:style-name="T781">, registracijos Juridinių asmenų registre data – 1998 m. sausio 27 d., duomenys apie juridinį asmenį kaupiami ir saugomi Juridinių asmenų registre;</text:span></text:p>
      <text:p text:style-name="P782"><text:span text:style-name="T783">3.9.4</text:span><text:span text:style-name="T784">. sąskaitos:</text:span></text:p>
      <text:p text:style-name="P785"><text:span text:style-name="T786">3.9.4.1</text:span><text:span text:style-name="T787">. LT82 7300 0100 0260 7783,</text:span><text:span text:style-name="T788"><text:s/></text:span><text:span text:style-name="T789">AB Swedbank, banko kodas 73000;</text:span></text:p>
      <text:p text:style-name="P790"><text:span text:style-name="T791">3.9.4.2</text:span><text:span text:style-name="T792">. LT44 7300 0101 0973 3521, AB Swedbank, banko kodas 73000;</text:span></text:p>
      <text:p text:style-name="P793"><text:span text:style-name="T794">3.9.4.3</text:span><text:span text:style-name="T795">. LT09 7300 0100 9048 2949, AB Swedbank, banko kodas 73000;</text:span></text:p>
      <text:p text:style-name="P796"><text:span text:style-name="T797">3.9.4.4</text:span><text:span text:style-name="T798">. LT27 7300 0101 3739 0952, AB Swedbank, banko kodas 73000;</text:span></text:p>
      <text:p text:style-name="P799"><text:span text:style-name="T800">3.9.4.5</text:span><text:span text:style-name="T801">. LT42 7300 0101 2415 6002, AB Swedbank, banko kodas 73000;</text:span></text:p>
      <text:p text:style-name="P802"><text:span text:style-name="T803">3.9.4.6</text:span><text:span text:style-name="T804">. LT71 7300 0101 3739 0936, AB Swedbank, banko kodas 73000;</text:span></text:p>
      <text:p text:style-name="P805"><text:span text:style-name="T806">3.9.4.7</text:span><text:span text:style-name="T807">. LT06 7300 0101 3972 0397, AB Swedbank, banko kodas 73000;</text:span></text:p>
      <text:p text:style-name="P808"><text:span text:style-name="T809">3.9.4.8</text:span><text:span text:style-name="T810">. LT27 7300 0101 3972 0407, AB Swedbank, banko kodas 73000;</text:span></text:p>
      <text:p text:style-name="P811"><text:span text:style-name="T812">3.9.4.9</text:span><text:span text:style-name="T813">. LT37 7300 0101 4141 4332, AB Swedbank, banko kodas 73000;</text:span></text:p>
      <text:p text:style-name="P814"><text:span text:style-name="T815">3.9.4.10</text:span><text:span text:style-name="T816">. LT74 7300 0101 4141 4442, AB Swedbank, banko kodas 73000;</text:span></text:p>
      <text:p text:style-name="P817"><text:span text:style-name="T818">3.9.4.11</text:span><text:span text:style-name="T819">. LT74 7300 0100 9202 0684, AB Swedbank, banko kodas 73000;</text:span></text:p>
      <text:p text:style-name="P820"><text:span text:style-name="T821">3.9.4.12</text:span><text:span text:style-name="T822">. LT13 7300 0100 8377 3872, AB Swedbank, banko kodas 73000;</text:span></text:p>
      <text:p text:style-name="P823"><text:span text:style-name="T824">3.9.4.13</text:span><text:span text:style-name="T825">. LT22 7300 0101 3791 7461, AB Swedbank, banko kodas 73000;</text:span></text:p>
      <text:p text:style-name="P826"><text:span text:style-name="T827">3.9.4.14</text:span><text:span text:style-name="T828">. LT15 7300 0101 3791 7490, AB Swedbank, banko kodas 73000.</text:span></text:p>
      <text:p text:style-name="P829"><text:span text:style-name="T830">3.</text:span><text:span text:style-name="T831">9.</text:span><text:span text:style-name="T832">5</text:span><text:span text:style-name="T833">. savininko teises ir pareigas įgyvendinanti institucija – Lietuvos darbo birža, kurios pavadinimas po reorganizavimo – Užimtumo tarnyba prie Lietuvos Respublikos socialinės apsaugos ir darbo ministerijos.</text:span></text:p>
      <text:p text:style-name="P834"><text:span text:style-name="T835">3.10</text:span><text:span text:style-name="T836">. Vilniaus teritorinė darbo birža:<text:s/></text:span></text:p>
      <text:p text:style-name="P837"><text:span text:style-name="T838">3.10.1</text:span><text:span text:style-name="T839">. buveinė – Žirmūnų g. 139, 09120 Vilnius, Lietuvos Respublika;</text:span></text:p>
      <text:p text:style-name="P840"><text:span text:style-name="T841">3.10.2</text:span><text:span text:style-name="T842">. teisinė forma – biudžetinė įstaiga;</text:span></text:p>
      <text:p text:style-name="P843"><text:span text:style-name="T844">3.10.3</text:span><text:span text:style-name="T845">. juridinio asmens kodas –<text:s/></text:span><text:span text:style-name="T846">191434915</text:span><text:span text:style-name="T847">, registracijos Juridinių asmenų registre data – 1998 m. sausio 26 d., duomenys apie juridinį asmenį kaupiami ir saugomi Juridinių asmenų registre;</text:span></text:p>
      <text:p text:style-name="P848"><text:span text:style-name="T849">3.10.4</text:span><text:span text:style-name="T850">. sąskaitos:</text:span></text:p>
      <text:p text:style-name="P851"><text:span text:style-name="T852">3.10.4.1</text:span><text:span text:style-name="T853">. LT96 7044 0600 0023 2916,</text:span><text:s/><text:span text:style-name="T854">AB SEB bankas, banko kodas 70440;</text:span></text:p>
      <text:p text:style-name="P855"><text:span text:style-name="T856">3.10.4.2</text:span><text:span text:style-name="T857">. LT54 7044 0600 0727 6551,<text:s/></text:span><text:span text:style-name="T858">AB SEB bankas, banko kodas 70440;</text:span></text:p>
      <text:p text:style-name="P859"><text:span text:style-name="T860">3.10.4.3</text:span><text:span text:style-name="T861">. LT48 7044 0600 0726 5407,<text:s/></text:span><text:span text:style-name="T862">AB SEB bankas, banko kodas 70440;</text:span></text:p>
      <text:p text:style-name="P863"><text:span text:style-name="T864">3.10.4.4</text:span><text:span text:style-name="T865">. LT44 7044 0600 0741 5150,<text:s/></text:span><text:span text:style-name="T866">AB SEB bankas, banko kodas 70440;</text:span></text:p>
      <text:p text:style-name="P867"><text:span text:style-name="T868">3.10.4.5</text:span><text:span text:style-name="T869">. LT41 7044 0600 0800 5158,<text:s/></text:span><text:span text:style-name="T870">AB SEB bankas, banko kodas 70440;</text:span></text:p>
      <text:p text:style-name="P871"><text:span text:style-name="T872">3.10.4.6</text:span><text:span text:style-name="T873">. LT98 7044 0600 0686 0696,<text:s/></text:span><text:span text:style-name="T874">AB SEB bankas, banko kodas 70440;</text:span></text:p>
      <text:p text:style-name="P875"><text:span text:style-name="T876">3.10.4.7</text:span><text:span text:style-name="T877">. LT47 7044 0600 0679 4490,<text:s/></text:span><text:span text:style-name="T878">AB SEB bankas, banko kodas 70440;</text:span></text:p>
      <text:p text:style-name="P879"><text:span text:style-name="T880">3.10.4.8</text:span><text:span text:style-name="T881">. LT79 7044 0600 0762 5786,<text:s/></text:span><text:span text:style-name="T882">AB SEB bankas, banko kodas 70440;</text:span></text:p>
      <text:p text:style-name="P883"><text:span text:style-name="T884">3.10.4.9</text:span><text:span text:style-name="T885">. LT42 7044 0600 0806 1497,<text:s/></text:span><text:span text:style-name="T886">AB SEB bankas, banko kodas 70440;</text:span></text:p>
      <text:p text:style-name="P887"><text:span text:style-name="T888">3.10.4.10</text:span><text:span text:style-name="T889">. LT31 7044 0600 0756 4182,<text:s/></text:span><text:span text:style-name="T890">AB SEB bankas, banko kodas 70440;</text:span></text:p>
      <text:p text:style-name="P891"><text:span text:style-name="T892">3.10.4.11</text:span><text:span text:style-name="T893">. LT38 7044 0600 0023 2893,<text:s/></text:span><text:span text:style-name="T894">AB SEB bankas, banko kodas 70440;</text:span></text:p>
      <text:p text:style-name="P895"><text:span text:style-name="T896">3.10.4.12</text:span><text:span text:style-name="T897">. LT44 7044 0600 0512 6629,<text:s/></text:span><text:span text:style-name="T898">AB SEB bankas, banko kodas 70440;</text:span></text:p>
      <text:p text:style-name="P899"><text:span text:style-name="T900">3.10.4.13</text:span><text:span text:style-name="T901">. LT26 7044 0600 0790 9398,<text:s/></text:span><text:span text:style-name="T902">AB SEB bankas, banko kodas 70440;</text:span></text:p>
      <text:p text:style-name="P903"><text:span text:style-name="T904">3.10.4.14</text:span><text:span text:style-name="T905">. LT77 7044 0600 0740 4080,<text:s/></text:span><text:span text:style-name="T906">AB SEB bankas, banko kodas 70440;</text:span></text:p>
      <text:p text:style-name="P907"><text:span text:style-name="T908">3.10.4.15</text:span><text:span text:style-name="T909">. LT21 7044 0600 0809 0490,<text:s/></text:span><text:span text:style-name="T910">AB SEB bankas, banko kodas 70440;</text:span></text:p>
      <text:p text:style-name="P911"><text:span text:style-name="T912">3.10.4.16</text:span><text:span text:style-name="T913">. LT31 7044 0600 0689 2457,<text:s/></text:span><text:span text:style-name="T914">AB SEB bankas, banko kodas 70440;</text:span></text:p>
      <text:p text:style-name="P915"><text:span text:style-name="T916">3.10.4.17</text:span><text:span text:style-name="T917">. LT63 7044 0600 0460 7628,<text:s/></text:span><text:span text:style-name="T918">AB SEB bankas, banko kodas 70440;</text:span></text:p>
      <text:p text:style-name="P919"><text:span text:style-name="T920">3.10.4.18</text:span><text:span text:style-name="T921">. LT45 7300 0101 5127 6081, AB Swedbank, banko kodas 73000;</text:span></text:p>
      <text:p text:style-name="P922"><text:span text:style-name="T923">3.10.4.19</text:span><text:span text:style-name="T924">. LT82 7300 0101 5127 6094, AB Swedbank, banko kodas 73000;</text:span></text:p>
      <text:p text:style-name="P925"><text:span text:style-name="T926">3.10.4.20</text:span><text:span text:style-name="T927">. LT06 7300 0101 5127 6104, AB Swedbank, banko kodas 73000;</text:span></text:p>
      <text:p text:style-name="P928"><text:span text:style-name="T929">3.10.4.21</text:span><text:span text:style-name="T930">. LT59 4010 0510 0391 6485, Luminor Bank AB, banko kodas 40100;</text:span></text:p>
      <text:p text:style-name="P931"><text:span text:style-name="T932">3.10.4.22</text:span><text:span text:style-name="T933">. LT47 4010 0510 0391 5828, Luminor Bank AB, banko kodas 40100;</text:span></text:p>
      <text:p text:style-name="P934"><text:span text:style-name="T935">3.10.4.23</text:span><text:span text:style-name="T936">. LT20 4010 0510 0391 5829, Luminor Bank AB, banko kodas 40100;</text:span></text:p>
      <text:p text:style-name="P937"><text:span text:style-name="T938">3.10.4.24</text:span><text:span text:style-name="T939">. LT26 2140 0300 0391 4681, Luminor Bank AB, banko kodas 21400;</text:span></text:p>
      <text:p text:style-name="P940"><text:span text:style-name="T941">3.10.4.25</text:span><text:span text:style-name="T942">. LT67 2140 0300 0392 4613, Luminor Bank AB, banko kodas 21400;</text:span></text:p>
      <text:p text:style-name="P943"><text:span text:style-name="T944">3.10.4.26</text:span><text:span text:style-name="T945">. LT07 2140 0300 0392 4626, Luminor Bank AB, banko kodas 21400.</text:span></text:p>
      <text:p text:style-name="P946"><text:span text:style-name="T947">3.</text:span><text:span text:style-name="T948">10.</text:span><text:span text:style-name="T949">5</text:span><text:span text:style-name="T950">. savininko teises ir pareigas įgyvendinanti institucija – Lietuvos darbo birža, kurios pavadinimas po reorganizavimo – Užimtumo tarnyba prie Lietuvos Respublikos socialinės apsaugos ir darbo ministerijos.</text:span></text:p>
      <text:p text:style-name="P951"><text:span text:style-name="T952">4</text:span><text:span text:style-name="T953">.<text:s/></text:span><text:span text:style-name="T954">Reorganizavime dalyvaujanti biudžetinė įstaiga – Lietuvos darbo birža, kurios pavadinimas po reorganizavimo – Užimtumo tarnyba prie Lietuvos Respublikos socialinės apsaugos ir darbo ministerijos.<text:s/></text:span></text:p>
      <text:p text:style-name="P955"><text:span text:style-name="T956">4.1</text:span><text:span text:style-name="T957">. buveinė – Geležinio Vilko g. 3A, 03131, Vilnius, Lietuvos Respublika;</text:span></text:p>
      <text:p text:style-name="P958"><text:span text:style-name="T959">4.2</text:span><text:span text:style-name="T960">. teisinė forma – biudžetinė įstaiga;</text:span></text:p>
      <text:p text:style-name="P961"><text:span text:style-name="T962">4.3</text:span><text:span text:style-name="T963">. juridinio asmens kodas – 190766619, registracijos Juridinių asmenų registre data – 1998 m. sausio 26 d., duomenys apie juridinį asmenį kaupiami ir saugomi Juridinių asmenų registre;</text:span></text:p>
      <text:p text:style-name="P964"><text:span text:style-name="T965">4.4</text:span><text:span text:style-name="T966">. sąskaitos:</text:span><text:span text:style-name="T967"><text:tab/></text:span></text:p>
      <text:p text:style-name="P968"><text:span text:style-name="T969">4.4.1</text:span><text:span text:style-name="T970">. LT87 7044 0600 0800 5979,<text:s/></text:span><text:span text:style-name="T971">AB SEB bankas, banko kodas 70440;</text:span></text:p>
      <text:p text:style-name="P972"><text:span text:style-name="T973">4.4.2</text:span><text:span text:style-name="T974">. LT95 7044 0600 0801 1170,<text:s/></text:span><text:span text:style-name="T975">AB SEB bankas, banko kodas 70440;</text:span></text:p>
      <text:p text:style-name="P976"><text:span text:style-name="T977">4.4.3</text:span><text:span text:style-name="T978">. LT87 7044 0600 0485 2800,<text:s/></text:span><text:span text:style-name="T979">AB SEB bankas, banko kodas 70440;</text:span></text:p>
      <text:p text:style-name="P980"><text:span text:style-name="T981">4.4.4</text:span><text:span text:style-name="T982">. LT35 7044 0600 0493 0269,<text:s/></text:span><text:span text:style-name="T983">AB SEB bankas, banko kodas 70440;</text:span></text:p>
      <text:p text:style-name="P984"><text:span text:style-name="T985">4.4.5</text:span><text:span text:style-name="T986">. LT35 7044 0600 0554 5831,<text:s/></text:span><text:span text:style-name="T987">AB SEB bankas, banko kodas 70440;</text:span></text:p>
      <text:p text:style-name="P988"><text:span text:style-name="T989">4.4.6</text:span><text:span text:style-name="T990">. LT96 7044 0600 0032 4484,<text:s/></text:span><text:span text:style-name="T991">AB SEB bankas, banko kodas 70440;</text:span></text:p>
      <text:p text:style-name="P992"><text:span text:style-name="T993">4.4.7</text:span><text:span text:style-name="T994">. LT11 7044 0600 0789 1238,<text:s/></text:span><text:span text:style-name="T995">AB SEB bankas, banko kodas 70440;</text:span></text:p>
      <text:p text:style-name="P996"><text:span text:style-name="T997">4.4.8</text:span><text:span text:style-name="T998">. LT68 7044 0600 0790 6217,<text:s/></text:span><text:span text:style-name="T999">AB SEB bankas, banko kodas 70440;</text:span></text:p>
      <text:p text:style-name="P1000"><text:span text:style-name="T1001">4.4.9</text:span><text:span text:style-name="T1002">. LT57 7044 0600 0790 6221,<text:s/></text:span><text:span text:style-name="T1003">AB SEB bankas, banko kodas 70440;</text:span></text:p>
      <text:p text:style-name="P1004"><text:span text:style-name="T1005">4.4.10</text:span><text:span text:style-name="T1006">. LT13 7044 0600 0032 4523,<text:s/></text:span><text:span text:style-name="T1007">AB SEB bankas, banko kodas 70440;</text:span></text:p>
      <text:p text:style-name="P1008"><text:span text:style-name="T1009">4.4.11</text:span><text:span text:style-name="T1010">. LT37 7044 0000 4762 2361,<text:s/></text:span><text:span text:style-name="T1011">AB SEB bankas, banko kodas 70440;</text:span></text:p>
      <text:p text:style-name="P1012"><text:span text:style-name="T1013">4.4.12</text:span><text:span text:style-name="T1014">. LT06 7044 0600 0032 4552,<text:s/></text:span><text:span text:style-name="T1015">AB SEB bankas, banko kodas 70440;</text:span></text:p>
      <text:p text:style-name="P1016"><text:span text:style-name="T1017">4.4.13</text:span><text:span text:style-name="T1018">. LT84 7044 0600 0790 6220,<text:s/></text:span><text:span text:style-name="T1019">AB SEB bankas, banko kodas 70440;</text:span></text:p>
      <text:p text:style-name="P1020"><text:span text:style-name="T1021">4.4.14</text:span><text:span text:style-name="T1022">. LT72 7044 0600 0767 8001,<text:s/></text:span><text:span text:style-name="T1023">AB SEB bankas, banko kodas 70440;</text:span></text:p>
      <text:p text:style-name="P1024"><text:span text:style-name="T1025">4.4.15</text:span><text:span text:style-name="T1026">. LT61 7044 0600 0767 8005,<text:s/></text:span><text:span text:style-name="T1027">AB SEB bankas, banko kodas 70440;</text:span></text:p>
      <text:p text:style-name="P1028"><text:span text:style-name="T1029">4.4.16</text:span><text:span text:style-name="T1030">. LT24 7044 0600 0792 8349,<text:s/></text:span><text:span text:style-name="T1031">AB SEB bankas, banko kodas 70440;</text:span></text:p>
      <text:p text:style-name="P1032"><text:span text:style-name="T1033">4.4.17</text:span><text:span text:style-name="T1034">. LT05 7044 0600 0799 5039,<text:s/></text:span><text:span text:style-name="T1035">AB SEB bankas, banko kodas 70440;</text:span></text:p>
      <text:p text:style-name="P1036"><text:span text:style-name="T1037">4.4.18</text:span><text:span text:style-name="T1038">. LT33 7044 0600 0741 5833,<text:s/></text:span><text:span text:style-name="T1039">AB SEB bankas, banko kodas 70440;</text:span></text:p>
      <text:p text:style-name="P1040"><text:span text:style-name="T1041">4.4.19</text:span><text:span text:style-name="T1042">. LT43 7044 0600 0032 4565,<text:s/></text:span><text:span text:style-name="T1043">AB SEB bankas, banko kodas 70440;</text:span></text:p>
      <text:p text:style-name="P1044"><text:span text:style-name="T1045">4.4.20</text:span><text:span text:style-name="T1046">. LT93 7044 0600 0741 5820,<text:s/></text:span><text:span text:style-name="T1047">AB SEB bankas, banko kodas 70440;</text:span></text:p>
      <text:p text:style-name="P1048"><text:span text:style-name="T1049">4.4.21</text:span><text:span text:style-name="T1050">. LT31 7044 0600 0800 0003,<text:s/></text:span><text:span text:style-name="T1051">AB SEB bankas, banko kodas 70440;</text:span></text:p>
      <text:p text:style-name="P1052"><text:span text:style-name="T1053">4.4.22</text:span><text:span text:style-name="T1054">. LT04 7044 0600 0804 0647,<text:s/></text:span><text:span text:style-name="T1055">AB SEB bankas, banko kodas 70440;</text:span></text:p>
      <text:p text:style-name="P1056"><text:span text:style-name="T1057">4.4.23</text:span><text:span text:style-name="T1058">. LT76 7044 0600 0810 9773,<text:s/></text:span><text:span text:style-name="T1059">AB SEB bankas, banko kodas 70440;</text:span></text:p>
      <text:p text:style-name="P1060"><text:span text:style-name="T1061">4.4.24</text:span><text:span text:style-name="T1062">. LT36 4010 0510 0386 2967, Luminor Bank AB, banko kodas 40100;</text:span></text:p>
      <text:p text:style-name="P1063"><text:span text:style-name="T1064">4.4.25</text:span><text:span text:style-name="T1065">. LT63 4010 0510 0386 2966, Luminor Bank AB, banko kodas 40100;</text:span></text:p>
      <text:p text:style-name="P1066"><text:span text:style-name="T1067">4.4.26</text:span><text:span text:style-name="T1068">. LT62 7300 0101 5107 1008, AB Swedbank, banko kodas 73000;</text:span></text:p>
      <text:p text:style-name="P1069"><text:span text:style-name="T1070">4.4.27</text:span><text:span text:style-name="T1071">. LT74 7300 0101 5107 0986, AB Swedbank, banko kodas 73000.</text:span></text:p>
      <text:p text:style-name="P1072">4.5. savininko teises ir pareigas įgyvendinanti institucija – Lietuvos Respublikos socialinės apsaugos ir darbo ministerija.</text:p>
      <text:p text:style-name="P1073"/>
      <text:p text:style-name="P1074"/>
      <text:p text:style-name="P1075"><text:span text:style-name="T1076">III</text:span><text:span text:style-name="T1077"><text:s/>SKYRIUS<text:s/></text:span></text:p>
      <text:p text:style-name="P1078"><text:span text:style-name="T1079">REORGANIZAVIMO tikslas ir Būdas</text:span></text:p>
      <text:p text:style-name="P1080"/>
      <text:p text:style-name="P1081">5. Reorganizavimo tikslas – sumažinti biudžetinių įstaigų skaičių, optimizuoti teritorinių darbo biržų veiklą, siekiant efektyvaus užimtumo rėmimo politiką įgyvendinančių biudžetinių įstaigų valdymo bei aukštos šių įstaigų teikiamų darbo rinkos paslaugų bei įgyvendinamų užimtumo rėmimo priemonių kokybės darbo ieškantiems asmenims ir darbdaviams, konsoliduoti bendrąsias šių įstaigų funkcijas bei padidinti darbo ieškančius asmenis ir darbdavius aptarnaujančių darbuotojų skaičių.</text:p>
      <text:p text:style-name="P1082">6. Reorganizavimo būdas – biudžetinės įstaig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reorganizuojamos jungimo būdu prijungiant jas prie Lietuvos darbo biržos.<text:s/></text:p>
      <text:p text:style-name="P1083"/>
      <text:p text:style-name="P1084"><text:span text:style-name="T1085">IV</text:span><text:span text:style-name="T1086"><text:s/>SKYRIUS</text:span></text:p>
      <text:p text:style-name="P1087"><text:span text:style-name="T1088">REORGANIZAVIMO ETAPAI IR LAIKAS</text:span></text:p>
      <text:p text:style-name="P1089"/>
      <text:p text:style-name="P1090"><text:span text:style-name="T1091">7</text:span><text:span text:style-name="T1092">. Reorganizuojamos biudžetinės įstaig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 veiklą baigia <text:s/>2018 m. rugsėjo 30 d.<text:s/></text:span></text:p>
      <text:p text:style-name="P1093"><text:span text:style-name="T1094">8</text:span><text:span text:style-name="T1095">. Po reorganizavimo veiklą tęsia reorganizavime dalyvaujanti biudžetinė įstaiga – Lietuvos darbo birža, kurios pavadinimas po reorganizavimo – Užimtumo tarnyba prie Lietuvos Respublikos socialinės apsaugos ir darbo ministerijos.</text:span></text:p>
      <text:p text:style-name="P1096"><text:span text:style-name="T1097">9</text:span><text:span text:style-name="T1098">.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reorganizavimo prijungimo būdu prie Lietuvos darbo biržos, kurios pavadinimas po reorganizavimo – Užimtumo tarnyba prie Lietuvos Respublikos socialinės apsaugos ir darbo ministerijos, etapai ir laikas:</text:span></text:p>
      <text:p text:style-name="P1099"><text:span text:style-name="T1100">9.1</text:span><text:span text:style-name="T1101">. iki 2018 m. rugsėjo 30 d. reorganizuojamų įstaigų – teritorinių darbo biržų – teisės, pareigos ir turtas pereina tęsiančiai veiklą po reorganizavimo Lietuvos darbo biržai, kurios pavadinimas po reorganizavimo – Užimtumo tarnyba prie Lietuvos Respublikos socialinės apsaugos ir darbo ministerijos;</text:span></text:p>
      <text:p text:style-name="P1102"><text:span text:style-name="T1103">9.2</text:span><text:span text:style-name="T1104">. per 3 darbo dienas nuo juridinio asmens statuso „reorganizuojamas“ įregistravimo Juridinių asmenų registre reorganizuojamų įstaigų ir dalyvaujančios reorganizavime įstaigos direktoriai Valstybinio socialinio draudimo fondo valdybos atsakingiems skyriams pateikia nustatytos formos pranešimus;</text:span></text:p>
      <text:p text:style-name="P1105"><text:span text:style-name="T1106">9.3</text:span><text:span text:style-name="T1107">. viešo paskelbimo dieną apie reorganizavimo sąlygų aprašų sudarymą, bet ne vėliau kaip per 3 darbo dienas, reorganizuojamos įstaigos ir reorganizavime dalyvaujanti įstaiga peržiūri sudarytas sutartis ir raštu praneša savo kreditoriams apie sutartinių įsipareigojimų perdavimą arba nutraukimą;</text:span></text:p>
      <text:p text:style-name="P1108"><text:span text:style-name="T1109">9.4</text:span><text:span text:style-name="T1110">. ne vėliau kaip per 5 dienas nuo sprendimų dėl įstaigų reorganizavimo priėmimo, reorganizavime dalyvaujanti Lietuvos darbo birža ir reorganizuojamos Alytaus teritorinė darbo 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priimtus sprendimus dėl reorganizavimo pateikia Juridinių asmenų registrui;</text:span></text:p>
      <text:p text:style-name="P1111"><text:span text:style-name="T1112">9.5</text:span><text:span text:style-name="T1113">. iki 2018 m. gegužės 1 d. parengiami ir pateikiami tvirtinti reorganizuojamos įstaigos ir reorganizavime dalyvaujančios įstaigos naikinamų pareigybių sąrašas, paliekamų pareigybių sąrašų pakeitimai ir pareigybių aprašymai ar jų pakeitimai. Darbuotojai, kurių pareigybės naikinamos, įspėjami apie pareigybių panaikinimą ir darbo sąlygų pakeitimą ar galimą atleidimą iš tarnybos/darbo;</text:span></text:p>
      <text:p text:style-name="P1114"><text:span text:style-name="T1115">9.6</text:span><text:span text:style-name="T1116">. iki 2018 m. rugsėjo 30 d. atliekamas reorganizuojamų įstaigų turto ir finansinių įsipareigojimų inventorizavimas bei perdavimas reorganizavime dalyvaujančiai įstaigai – Lietuvos darbo biržai, kurios pavadinimas po reorganizavimo – Užimtumo tarnyba prie Lietuvos Respublikos socialinės apsaugos ir darbo ministerijos;</text:span></text:p>
      <text:p text:style-name="P1117"><text:span text:style-name="T1118">9.7</text:span><text:span text:style-name="T1119">. iki 2018 m. rugsėjo 30 d. Juridinių asmenų registrui pateikiami dokumentai, reikalingi reorganizuojamų įstaigų išregistravimui iš Juridinių asmenų registro. Alytaus teritorinė darbo<text:s/></text:span><text:soft-page-break/><text:span text:style-name="T1120">birža, Kauno teritorinė darbo birža, Klaipėdos teritorinė darbo birža, Marijampolės teritorinė darbo birža, Panevėžio teritorinė darbo birža, Šiaulių teritorinė darbo birža, Tauragės teritorinė darbo birža, Telšių teritorinė darbo birža, Utenos teritorinė darbo birža, Vilniaus teritorinė darbo birža – baigia veiklą kaip juridiniai asmenys nuo jų išregistravimo iš Juridinių asmenų registro dienos.</text:span></text:p>
      <text:p text:style-name="Normal"/>
      <text:p text:style-name="P1121"><text:span text:style-name="T1122">V</text:span><text:span text:style-name="T1123"><text:s/>SKYRIUS<text:s/></text:span></text:p>
      <text:p text:style-name="P1124"><text:span text:style-name="T1125">TURTO ĮVERTINIMAS, inventorizavimas ir perdavimas</text:span></text:p>
      <text:p text:style-name="P1126"/>
      <text:p text:style-name="P1127">10. Reorganizuojamų įstaigų:</text:p>
      <text:p text:style-name="P1128">10.1. Alytaus teritorinės darbo biržos valdomo valstybės turto, pagal 2017 m. gruodžio 31 d. finansinės atskaitomybės dokumentus, vertė –<text:s/><text:span text:style-name="T1129">4 502 655,98</text:span><text:s/>Eur.</text:p>
      <text:p text:style-name="P1130">Iš šios sumos:</text:p>
      <text:p text:style-name="P1131">ilgalaikis materialusis turtas – 3 278 992,73 Eur;</text:p>
      <text:p text:style-name="P1132">nematerialusis turtas – 0,00 Eur;<text:s/></text:p>
      <text:p text:style-name="P1133">atsargos – 5 161,47 Eur;</text:p>
      <text:p text:style-name="P1134">ūkinis inventorius – 25 2598,38 Eur;</text:p>
      <text:p text:style-name="P1135">piniginės lėšos – 552 471,41 Eur;</text:p>
      <text:p text:style-name="P1136">debetinis įsiskolinimas – 272 353,06 Eur;</text:p>
      <text:p text:style-name="P1137">kreditinis įsiskolinimas – 138 078,93 Eur;<text:tab/></text:p>
      <text:p text:style-name="P1138">išnuomotas ilgalaikis turtas – 0,00 Eur;<text:s/></text:p>
      <text:p text:style-name="P1139">nuomojamas ilgalaikis turtas – 3 000,00 Eur.</text:p>
      <text:p text:style-name="P1140"><text:span text:style-name="T1141">10.2</text:span><text:span text:style-name="T1142">. Kauno teritorinės darbo biržos, valdomo valstybės turto, pagal 2017 m. gruodžio 31 d. finansinės atskaitomybės dokumentus, vertė – 5 944 592,00 Eur</text:span></text:p>
      <text:p text:style-name="P1143">Iš šios sumos:</text:p>
      <text:p text:style-name="P1144">ilgalaikis materialusis turtas –3 298 916,43 Eur;</text:p>
      <text:p text:style-name="P1145">nematerialusis turtas – 0,00 Eur;</text:p>
      <text:p text:style-name="P1146">atsargos – 220,12 Eur;</text:p>
      <text:p text:style-name="P1147">ūkinis inventorius – 345 176,83 Eur;</text:p>
      <text:p text:style-name="P1148">piniginės lėšos – 610 566,12 Eur;</text:p>
      <text:p text:style-name="P1149">debetinis įsiskolinimas – 1 074 876,93 Eur;</text:p>
      <text:p text:style-name="P1150">kreditinis įsiskolinimas – 592 636,69 Eur;</text:p>
      <text:p text:style-name="P1151">išnuomotas ilgalaikis turtas – 0,00 Eur;</text:p>
      <text:p text:style-name="P1152"><text:span text:style-name="T1153">nuomojamas ilgalaikis turtas – 22 198,88 Eur.</text:span></text:p>
      <text:p text:style-name="P1154">10.3. Klaipėdos teritorinės darbo biržos, valdomo valstybės turto, pagal 2017 m. gruodžio 31 d. finansinės atskaitomybės dokumentus, vertė –<text:s/><text:span text:style-name="T1155">3 715 712,19 Eur</text:span></text:p>
      <text:p text:style-name="P1156">Iš šios sumos:</text:p>
      <text:p text:style-name="P1157">ilgalaikis materialusis turtas – 2 474 104,15 Eur;</text:p>
      <text:p text:style-name="P1158">nematerialusis turtas – 0,00 Eur;</text:p>
      <text:p text:style-name="P1159">atsargos –139,76 Eur;</text:p>
      <text:p text:style-name="P1160">ūkinis inventorius – 235 123,51 Eur;</text:p>
      <text:p text:style-name="P1161">piniginės lėšos –  551 483,48<text:span text:style-name="T1162"><text:s/></text:span>Eur;</text:p>
      <text:p text:style-name="P1163">debetinis įsiskolinimas – 214 074,56 Eur;</text:p>
      <text:p text:style-name="P1164">kreditinis įsiskolinimas –  237 636,73 Eur;</text:p>
      <text:p text:style-name="P1165">išnuomotas ilgalaikis turtas – 0,00 Eur;</text:p>
      <text:p text:style-name="P1166">nuomojamas ilgalaikis turtas – 3 150,00 Eur.</text:p>
      <text:p text:style-name="P1167">10.4. Marijampolės teritorinės darbo biržos, valdomo valstybės turto, pagal 2017 m. gruodžio 31 d. finansinės atskaitomybės dokumentus, vertė – 2 556 562,04 Eur</text:p>
      <text:p text:style-name="P1168">Iš šios sumos:</text:p>
      <text:p text:style-name="P1169">ilgalaikis materialusis turtas – 1572592,54 Eur;</text:p>
      <text:p text:style-name="P1170">nematerialusis turtas – 0,00 Eur;</text:p>
      <text:p text:style-name="P1171">atsargos – 79,94 Eur;</text:p>
      <text:p text:style-name="P1172">ūkinis inventorius – 165 664,40 Eur;</text:p>
      <text:soft-page-break/>
      <text:p text:style-name="P1173">piniginės lėšos – 373 933,91 Eur;</text:p>
      <text:p text:style-name="P1174">debetinis įsiskolinimas – 325264,87 Eur;</text:p>
      <text:p text:style-name="P1175">kreditinis įsiskolinimas – 106 484,93 Eur;</text:p>
      <text:p text:style-name="P1176">išnuomotas ilgalaikis turtas – 0,00 Eur;</text:p>
      <text:p text:style-name="P1177">nuomojamas/ išsinuomotas ilgalaikis turtas – 1 321,32 Eur.</text:p>
      <text:p text:style-name="P1178">10.5. Panevėžio teritorinės darbo biržos, valdomo valstybės turto, pagal 2017 m. gruodžio 31 d. finansinės atskaitomybės dokumentus, vertė – 5 744 429,4 Eur</text:p>
      <text:p text:style-name="P1179">Iš šios sumos:</text:p>
      <text:p text:style-name="P1180">ilgalaikis materialusis turtas – 3 205 748,50 Eur;</text:p>
      <text:p text:style-name="P1181">nematerialusis turtas – 0,00 Eur;</text:p>
      <text:p text:style-name="P1182">atsargos – 209,01 Eur;</text:p>
      <text:p text:style-name="P1183">ūkinis inventorius – 296 935,58 Eur;</text:p>
      <text:p text:style-name="P1184">piniginės lėšos – 456 611,74 Eur;</text:p>
      <text:p text:style-name="P1185">debetinis įsiskolinimas – 767 660,49 Eur;</text:p>
      <text:p text:style-name="P1186">kreditinis įsiskolinimas – 975 277,70 Eur;</text:p>
      <text:p text:style-name="P1187">išnuomotas ilgalaikis turtas – 0,00 Eur;</text:p>
      <text:p text:style-name="P1188">nuomojamas ilgalaikis turtas – 41 986,67 Eur.</text:p>
      <text:p text:style-name="P1189"><text:span text:style-name="T1190">10.6</text:span><text:span text:style-name="T1191">. Šiaulių teritorinės darbo biržos, valdomo valstybės turto, pagal 2017 m. gruodžio 31 d. finansinės atskaitomybės dokumentus, vertė – 6 193 981,90 Eur.</text:span></text:p>
      <text:p text:style-name="P1192">Iš šios sumos:</text:p>
      <text:p text:style-name="P1193">ilgalaikis materialusis turtas – 4 294 781,24 Eur;</text:p>
      <text:p text:style-name="P1194">nematerialusis turtas – 0,00 Eur;</text:p>
      <text:p text:style-name="P1195">atsargos – 292,27 Eur;</text:p>
      <text:p text:style-name="P1196">ūkinis inventorius – 330 512,01 Eur;</text:p>
      <text:p text:style-name="P1197">piniginės lėšos – 766 668,74 Eur;</text:p>
      <text:p text:style-name="P1198">debetinis įsiskolinimas – 466 767,06 Eur;</text:p>
      <text:p text:style-name="P1199">kreditinis įsiskolinimas – 435 543,93 Eur;</text:p>
      <text:p text:style-name="P1200">išnuomotas ilgalaikis turtas – 0,00 Eur;</text:p>
      <text:p text:style-name="P1201">nuomojamas ilgalaikis turtas – 0,00 Eur.</text:p>
      <text:p text:style-name="P1202">10.7. Tauragės teritorinės darbo biržos, valdomo valstybės turto, pagal 2017 m. gruodžio 31 d. finansinės atskaitomybės dokumentus, vertė – 1 414 340,11 Eur</text:p>
      <text:p text:style-name="P1203">Iš šios sumos:</text:p>
      <text:p text:style-name="P1204">ilgalaikis materialusis turtas – 656 631,72 Eur;<text:s/></text:p>
      <text:p text:style-name="P1205">nematerialusis turtas – 0,00 Eur;</text:p>
      <text:p text:style-name="P1206">atsargos – 159,22 Eur;<text:s/></text:p>
      <text:p text:style-name="P1207">ūkinis inventorius – 170 006,33 Eur;<text:s/></text:p>
      <text:p text:style-name="P1208">piniginės lėšos – 347 267,75 Eur;<text:s/></text:p>
      <text:p text:style-name="P1209">debetinis įsiskolinimas – 245 294,39 Eur;<text:s/></text:p>
      <text:p text:style-name="P1210">kreditinis įsiskolinimas – 305 443,29 Eur;<text:s/></text:p>
      <text:p text:style-name="P1211"><text:span text:style-name="T1212">išnuomotas ilgalaikis turtas – 0,00 Eur;</text:span><text:s/></text:p>
      <text:p text:style-name="P1213">nuomojamas ilgalaikis turtas – 0,00 Eur.<text:s/></text:p>
      <text:p text:style-name="P1214">10.8. Telšių teritorinės darbo biržos, valdomo valstybės turto, pagal 2017 m. gruodžio 31 d. finansinės atskaitomybės dokumentus, vertė –<text:span text:style-name="T1215"><text:s/>8 219 871,63<text:s/></text:span><text:s/>Eur</text:p>
      <text:p text:style-name="P1216">Iš šios sumos:</text:p>
      <text:p text:style-name="P1217">ilgalaikis materialusis turtas – 6 537 812,23 Eur;</text:p>
      <text:p text:style-name="P1218">nematerialusis turtas – 0 Eur;</text:p>
      <text:p text:style-name="P1219">atsargos – 12 435,28 Eur;</text:p>
      <text:p text:style-name="P1220">ūkinis inventorius – 157 258,62 Eur;</text:p>
      <text:p text:style-name="P1221">piniginės lėšos – 352 889,47 Eur;</text:p>
      <text:p text:style-name="P1222">debetinis įsiskolinimas – 511 521,61 Eur;</text:p>
      <text:p text:style-name="P1223">kreditinis įsiskolinimas – 624 096,50 Eur;</text:p>
      <text:p text:style-name="P1224">išnuomotas ilgalaikis turtas – 0,00 Eur;</text:p>
      <text:soft-page-break/>
      <text:p text:style-name="P1225">nuomojamas ilgalaikis turtas – 23 856,92 Eur.</text:p>
      <text:p text:style-name="P1226">10.9. Utenos teritorinės darbo biržos, valdomo valstybės turto, pagal 2017 m. gruodžio 31 d. finansinės atskaitomybės dokumentus, vertė – 3 556 718,53 Eur</text:p>
      <text:p text:style-name="P1227">Iš šios sumos:</text:p>
      <text:p text:style-name="P1228">ilgalaikis materialusis turtas – 2 769 644,68 Eur;</text:p>
      <text:p text:style-name="P1229">nematerialusis turtas – 0 Eur;</text:p>
      <text:p text:style-name="P1230">atsargos – 3 583,28 Eur;</text:p>
      <text:p text:style-name="P1231">ūkinis inventorius – 165 656,81 Eur;</text:p>
      <text:p text:style-name="P1232">piniginės lėšos – 31 5394,45 Eur<text:s/></text:p>
      <text:p text:style-name="P1233">debetinis įsiskolinimas –178 219,28 Eur;</text:p>
      <text:p text:style-name="P1234">kreditinis įsiskolinimas – 264 598,68 Eur;</text:p>
      <text:p text:style-name="P1235">išnuomotas ilgalaikis turtas – 0 Eur;</text:p>
      <text:p text:style-name="P1236">nuomojamas ilgalaikis turtas – 7 454,60 Eur.</text:p>
      <text:p text:style-name="P1237">10.10. Vilniaus teritorinės darbo biržos, valdomo valstybės turto, pagal 2017 m. gruodžio 31 d. finansinės atskaitomybės dokumentus, vertė – 5 207 531,85 Eur</text:p>
      <text:p text:style-name="P1238">Iš šios sumos:</text:p>
      <text:p text:style-name="P1239">ilgalaikis materialusis turtas – 2 528 203,56 Eur;</text:p>
      <text:p text:style-name="P1240">nematerialusis turtas – 0,00 Eur;</text:p>
      <text:p text:style-name="P1241">atsargos – 40 113,81 Eur;<text:tab/></text:p>
      <text:p text:style-name="P1242">ūkinis inventorius – 501 147,15 Eur;</text:p>
      <text:p text:style-name="P1243">piniginės lėšos – 771 079,02 Eur;</text:p>
      <text:p text:style-name="P1244">debetinis įsiskolinimas – 696 073,67 Eur;</text:p>
      <text:p text:style-name="P1245">kreditinis įsiskolinimas – 337 449,80 Eur;</text:p>
      <text:p text:style-name="P1246">išnuomotas ilgalaikis turtas – 0,00 Eur;</text:p>
      <text:p text:style-name="P1247">nuomojamas ilgalaikis turtas – 333 464,84 Eur.</text:p>
      <text:p text:style-name="P1248"/>
      <text:p text:style-name="Normal"/>
      <text:p text:style-name="P1249"><text:span text:style-name="T1250">VI</text:span><text:span text:style-name="T1251"><text:s/>SKYRIUS<text:s/></text:span></text:p>
      <text:p text:style-name="P1252"><text:span text:style-name="T1253">APSKAITOS IR FINANSINĖS ATSKAITOMYBĖS DOKUMENTŲ,</text:span></text:p>
      <text:p text:style-name="P1254"><text:span text:style-name="T1255">KITŲ DOKUMENTŲ PERĖMIMAS</text:span></text:p>
      <text:p text:style-name="P1256"/>
      <text:p text:style-name="P1257">11.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apskaitos ir finansinės atskaitomybės dokumentus, nuolatinio ir laikino saugojimo dokumentus pagal apyrašus bei laikino saugojimo dokumentus pagal laikino saugojimo dokumentų sąrašus bei kitus dokumentus pasirašydamos perdavimo–priėmimo aktus perduoda Lietuvos darbo biržai, kurios pavadinimas po reorganizavimo – Užimtumo tarnyba prie Lietuvos Respublikos socialinės apsaugos ir darbo ministerijos.</text:p>
      <text:p text:style-name="P1258">12. Alytaus teritorinės darbo biržos, Kauno teritorinės darbo biržos, Klaipėdos teritorinės darbo biržos, Marijampolės teritorinės darbo biržos, Panevėžio teritorinės darbo biržos, Šiaulių teritorinės darbo biržos, Tauragės teritorinės darbo biržos, Telšių teritorinės darbo biržos, Utenos teritorinės darbo biržos, Vilniaus teritorinės darbo biržos antspaudai, pasirašius turto ir dokumentacijos perdavimo–priėmimo aktus, sunaikinami.</text:p>
      <text:p text:style-name="P1259"/>
      <text:p text:style-name="P1260"><text:span text:style-name="T1261">VII</text:span><text:span text:style-name="T1262"><text:s/>SKYRIUS</text:span></text:p>
      <text:p text:style-name="P1263"><text:span text:style-name="T1264">REORGANIZUOJAMų ĮSTAIGų UŽDAVINIAI IR FUNKCIJOS</text:span></text:p>
      <text:p text:style-name="P1265"/>
      <text:p text:style-name="P1266">13. Reorganizavimo metu užtikrinamas nepertraukiamas Lietuvos Respublikos įstatymuose<text:s/><text:span text:style-name="T1267">ir kituose teisės aktuose numatytų uždavinių ir funkcijų vykdymas.</text:span></text:p>
      <text:p text:style-name="P1268"/>
      <text:p text:style-name="P1269"><text:span text:style-name="T1270">VIII</text:span><text:span text:style-name="T1271"><text:s/>SKYRIUS</text:span></text:p>
      <text:p text:style-name="P1272"><text:span text:style-name="T1273">BAIGIAMOSIOS NUOS</text:span><text:span text:style-name="T1274">TATOS</text:span></text:p>
      <text:p text:style-name="P1275"/>
      <text:p text:style-name="P1276">14. Aprašas skelbiamas reorganizuojamų įstaigų ir reorganizavime dalyvaujančios įstaigos interneto svetainėse ir vieną kartą raštu apie Aprašo parengimą pranešama visiems kreditoriams.</text:p>
      <text:p text:style-name="P1277"/>
      <text:p text:style-name="P1278"/>
      <text:p text:style-name="Normal"/>
      <text:p text:style-name="P1279">______________________</text:p>
      <text:p text:style-name="P128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1972in" fo:margin-left="1.2597in" fo:margin-bottom="0.1972in" fo:margin-right="0.393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4625in"/>
          <style:tab-stop style:type="right" style:position="6.925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7875in" fo:margin-left="1.2597in" fo:margin-bottom="0.7875in" fo:margin-right="0.393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style:tab-stops>
          <style:tab-stop style:type="center" style:position="2.884in"/>
          <style:tab-stop style:type="right" style:position="5.768in"/>
        </style:tab-stops>
      </style:paragraph-properties>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F6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6" style:parent-style-name="DefaultParagraphFont" style:family="text">
      <style:text-properties fo:font-size="10pt" style:font-size-asian="10pt"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8" style:parent-style-name="Header" style:family="paragraph">
      <style:paragraph-properties fo:text-align="center"/>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4"><draw:frame draw:style-name="F65" text:anchor-type="paragraph" svg:y="0.0006in" draw:z-index="0"><draw:text-box fo:min-height="0in" fo:min-width="0in"><text:p text:style-name="P63"><text:span text:style-name="T66"><text:page-number text:fixed="false">12</text:page-number></text:span></text:p></draw:text-box></draw:frame></text:p>
      </style:header>
      <style:footer>
        <text:p text:style-name="P67"/>
      </style:footer>
    </style:master-page>
    <style:master-page style:next-style-name="MP1" style:name="MPF1" style:page-layout-name="PL1">
      <style:header>
        <text:p text:style-name="P68"/>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Your User Name</meta:initial-creator>
    <dc:creator>adlibuser</dc:creator>
    <meta:creation-date>2018-04-25T12:56:00Z</meta:creation-date>
    <dc:date>2018-04-25T12:56:00Z</dc:date>
    <meta:print-date>2010-05-13T07:54:00Z</meta:print-date>
    <meta:template xlink:href="Normal.dotm" xlink:type="simple"/>
    <meta:editing-cycles>2</meta:editing-cycles>
    <meta:editing-duration>PT0S</meta:editing-duration>
    <meta:document-statistic meta:page-count="14" meta:paragraph-count="604" meta:word-count="4875" meta:character-count="38055" meta:row-count="1778" meta:non-whitespace-character-count="33784"/>
  </office:meta>
</office:document-meta>
</file>