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11pt" style:font-size-asian="11pt" fo:language="en" fo:country="US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font-size="11pt" style:font-size-asian="11pt" fo:language="en" fo:country="US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fo:font-size="11pt" style:font-size-asian="11pt" fo:language="en" fo:country="US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fo:font-size="11pt" style:font-size-asian="11pt" fo:language="en" fo:country="US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margin-left="1.6736in" fo:text-indent="-1.1736in">
        <style:tab-stops/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line-height="150%" fo:text-indent="0.5in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weight-complex="bold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line-height="150%" fo:text-indent="0.5in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</style:style>
    <style:style style:name="P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KIBERNETINIO SAUGUMO ĮSTATYMO NR. XII-1428 19 STRAIPSNIO PAKEITIMO</text:p>
      <text:p text:style-name="P17"><text:span text:style-name="T18">ĮSTATYMAS</text:span></text:p>
      <text:p text:style-name="P19"/>
      <text:p text:style-name="P20"><text:span text:style-name="T21">2016</text:span><text:span text:style-name="T22"><text:s/>m.<text:s/></text:span><text:span text:style-name="T23">birželio</text:span><text:span text:style-name="T24"><text:s/></text:span><text:span text:style-name="T25">29</text:span><text:span text:style-name="T26"><text:s/>d. Nr.<text:s/></text:span><text:span text:style-name="T27">XII-2524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9 straipsnio pakeitimas</text:span></text:p>
        <text:p text:style-name="P36"><text:span text:style-name="T37">Pakeisti 19 straipsnį ir jį išdėstyti taip:</text:span></text:p>
        <text:p text:style-name="P38"><text:span text:style-name="T39">„</text:span><text:span text:style-name="T40">19</text:span><text:span text:style-name="T41"><text:s/>straipsnis.<text:s/></text:span><text:span text:style-name="T42">Atsakomybė už šio įstatymo ir jo įgyvendinamųjų teisės aktų pažeidimus</text:span></text:p>
        <text:p text:style-name="P43"><text:span text:style-name="T44">Už šio įstatymo ar jo įgyvendinamųjų teisės<text:s/></text:span><text:span text:style-name="T45">aktų nustatytų reikalavimų pažeidimus viešųjų ryšių tinklų ir (arba) viešųjų elektroninių ryšių paslaugų teikėjų, elektroninės informacijos prieglobos paslaugų teikėjų ir ypatingos svarbos informacinės infrastruktūros valdytojų administracijos vadovai atsa</text:span><text:span text:style-name="T46">ko Lietuvos Respublikos administracinių nusižengimų</text:span><text:span text:style-name="T47"><text:s/></text:span><text:span text:style-name="T48">kodekso nustatyta tvarka.“</text:span></text:p>
        <text:p text:style-name="P49"/>
        <text:p text:style-name="P50"><text:span text:style-name="T51">2</text:span><text:span text:style-name="T52"><text:s/>straipsnis.<text:s/></text:span><text:span text:style-name="T53">Įstatymo įsigaliojimas ir taikymas</text:span></text:p>
        <text:p text:style-name="P54">1. Šis įstatymas įsigalioja 2017 m. sausio 1 d.<text:s/></text:p>
        <text:p text:style-name="P55">2. Šio įstatymo 1 straipsnyje išdėstyto Lietuvos Respublikos kibernetinio saugumo<text:s/><text:span text:style-name="T56">įstatymo 19 straipsnio<text:s/></text:span>nuostatos<text:s/><text:span text:style-name="T57">taikomos ir tais atvejais, kai yra padaryti administraciniai teisės pažeidimai, numatyti Lietuvos Respublikos administracinių teisės pažeidimų kodekse, patvirtintame 1984 m. įstatymu Nr.<text:s/></text:span>X-4449<text:span text:style-name="T58">.</text:span><text:s/></text:p>
        <text:p text:style-name="P59"/>
        <text:p text:style-name="P60"><text:span text:style-name="T61">Skelbiu šį Lietuvos Respublikos Seimo priimtą įstatymą.</text:span></text:p>
        <text:p text:style-name="P62"/>
        <text:p text:style-name="P63"/>
        <text:p text:style-name="P64"/>
        <text:p text:style-name="P65">Respublikos Prezidentė<text:span text:style-name="T66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 User</dc:creator>
    <meta:creation-date>2016-07-13T10:04:00Z</meta:creation-date>
    <dc:date>2016-07-13T10:04:00Z</dc:date>
    <meta:print-date>2016-06-30T08:31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163" meta:character-count="1239" meta:row-count="37" meta:non-whitespace-character-count="1085"/>
  </office:meta>
</office:document-meta>
</file>