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 fo:margin-right="-0.0013in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/>
      <style:text-properties style:font-size-complex="12pt"/>
    </style:style>
    <style:style style:name="P18" style:parent-style-name="Normal" style:family="paragraph">
      <style:paragraph-properties fo:text-align="center" fo:margin-right="-0.0013in"/>
      <style:text-properties style:font-size-complex="12pt"/>
    </style:style>
    <style:style style:name="P19" style:parent-style-name="Normal" style:family="paragraph">
      <style:paragraph-properties fo:text-align="center" fo:margin-right="-0.0013in"/>
      <style:text-properties style:font-size-complex="12pt"/>
    </style:style>
    <style:style style:name="P20" style:parent-style-name="Normal" style:family="paragraph">
      <style:paragraph-properties fo:text-align="center" fo:margin-right="-0.0013in"/>
      <style:text-properties style:font-size-complex="12pt"/>
    </style:style>
    <style:style style:name="P21" style:parent-style-name="Normal" style:family="paragraph">
      <style:paragraph-properties fo:text-align="center" fo:margin-right="-0.0013in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it" fo:country="I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fo:language="it" fo:country="I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fo:language="it" fo:country="IT" style:language-asian="lt" style:country-asian="LT"/>
    </style:style>
    <style:style style:name="T32" style:parent-style-name="DefaultParagraphFont" style:family="text">
      <style:text-properties style:font-size-complex="12pt" fo:language="it" fo:country="I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fo:language="it" fo:country="IT" style:language-asian="lt" style:country-asian="LT"/>
    </style:style>
    <style:style style:name="T35" style:parent-style-name="DefaultParagraphFont" style:family="text">
      <style:text-properties style:font-size-complex="12pt" fo:language="it" fo:country="IT" style:language-asian="lt" style:country-asian="LT"/>
    </style:style>
    <style:style style:name="T36" style:parent-style-name="DefaultParagraphFont" style:family="text">
      <style:text-properties style:font-size-complex="12pt" fo:language="it" fo:country="I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6 M. BALANDŽIO 28 D. SPRENDIMO NR. T3-107 „DĖL SIŪLYMO PANAIKINTI IR NUSTATYTI GYVENAMĄSIAS VIETOVES, SUTEIKTI JOMS PAVADINIMUS IR NUSTATYTI JŲ TERITORIJŲ RIBAS“ PAKEITIMO</text:span></text:p>
      <text:p text:style-name="P17"/>
      <text:p text:style-name="P18">2016 m. spalio 27 d. Nr. T3-234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34 punktu, Lietuvos Respublikos teritorijos administracinių vienetų ir jų ribų įstatymo 9 ir 10 straipsniais, Prienų rajono savivaldybės tarybos</text:span><text:span text:style-name="T24"><text:s/></text:span><text:span text:style-name="T25">2014 m. vasario 13 d. sprendimu Nr. T3-34 „Dėl Prienų rajono savivaldybės miestų, miestelių, kaimų, viensėdžių ir seniūnijų ribų specialiojo plano patvirtinimo“ patvirtintu Prienų rajono savivaldybės miestų, miestelių, kaimų, viensėdžių ir seniūnijų ribų specialiuoju planu</text:span><text:span text:style-name="T26">, įvertinusi gyventojų nuomonę,<text:s/></text:span><text:span text:style-name="T27">Prienų rajono savivaldybės taryba n u s p r e n d ž i a:</text:span></text:p>
      <text:p text:style-name="P28"><text:span text:style-name="T29">Pakeisti Prienų rajono savivaldybės tarybos 2016 m. balandžio 28 d. sprendimą Nr. T3-107 „Dėl siūlymo panaikinti ir nustatyti gyvenamąsias vietoves, suteikti joms pavadinimus ir nustatyti jų teritorijų ribas”:</text:span></text:p>
      <text:p text:style-name="P30"><text:span text:style-name="T31">1</text:span><text:span text:style-name="T32">. Papildyti 1.5.5 papunkčiu:</text:span></text:p>
      <text:p text:style-name="P33"><text:span text:style-name="T34">„</text:span><text:span text:style-name="T35">1.5.5</text:span><text:span text:style-name="T36">. Gineikonių kaimą (identifikavimo kodas 14913), o jo teritoriją priskirti šiems kaimams: Gineikonių kaimui (identifikavimo kodas 14912) – 25,74 ha, Gojaus kaimui – 1,82 ha, Buntiškių kaimui – 4,17 ha;“</text:span></text:p>
      <text:p text:style-name="P37"><text:span text:style-name="T38">2</text:span><text:span text:style-name="T39">. Pripažinti netekusiu galios 2.4 papunktį.</text:span></text:p>
      <text:p text:style-name="P40"><text:span text:style-name="T4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2"><text:span text:style-name="T43">Savivaldybės meras</text:span><text:span text:style-name="T44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31T09:22:00Z</meta:creation-date>
    <dc:date>2016-10-31T09:22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2" meta:character-count="1580" meta:row-count="60" meta:non-whitespace-character-count="1383"/>
  </office:meta>
</office:document-meta>
</file>