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fo:language="en" fo:country="GB"/>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background-color="#FFFFFF" fo:language="en" fo:country="GB"/>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fo:language="en" fo:country="GB"/>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background-color="#FFFFFF" fo:language="en" fo:country="GB"/>
    </style:style>
    <style:style style:name="T75" style:parent-style-name="DefaultParagraphFont" style:family="text">
      <style:text-properties style:font-size-complex="12pt" fo:background-color="#FFFFFF" fo:language="en" fo:country="U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fo:language="en" fo:country="GB"/>
    </style:style>
    <style:style style:name="T78" style:parent-style-name="DefaultParagraphFont" style:family="text">
      <style:text-properties style:font-size-complex="12pt" fo:background-color="#FFFFFF"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fo:language="en" fo:country="GB"/>
    </style:style>
    <style:style style:name="T87" style:parent-style-name="DefaultParagraphFont" style:family="text">
      <style:text-properties style:font-size-complex="12pt" fo:background-color="#FFFFFF" fo:language="en" fo:country="GB"/>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fo:language="en" fo:country="GB"/>
    </style:style>
    <style:style style:name="T97" style:parent-style-name="DefaultParagraphFont" style:family="text">
      <style:text-properties style:font-size-complex="12pt" fo:background-color="#FFFFFF"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background-color="#FFFFFF"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background-color="#FFFFFF" fo:language="en" fo:country="GB"/>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fo:language="en" fo:country="GB"/>
    </style:style>
    <style:style style:name="T112" style:parent-style-name="DefaultParagraphFont" style:family="text">
      <style:text-properties style:font-size-complex="12pt" fo:background-color="#FFFFFF" fo:language="en" fo:country="GB"/>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fo:language="en" fo:country="GB"/>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line-height="115%"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fo:language="en" fo:country="GB"/>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15%" fo:text-indent="0.5909in"/>
      <style:text-properties fo:hyphenate="false"/>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fo:language="en" fo:country="GB"/>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fo:language="en" fo:country="GB"/>
    </style:style>
    <style:style style:name="P131" style:parent-style-name="Normal" style:family="paragraph">
      <style:paragraph-properties fo:text-align="justify" fo:line-height="115%" fo:text-indent="0.5909in"/>
      <style:text-properties fo:hyphenate="false"/>
    </style:style>
    <style:style style:name="T132" style:parent-style-name="DefaultParagraphFont" style:family="text">
      <style:text-properties style:font-size-complex="12pt" fo:background-color="#FFFFFF" fo:language="en" fo:country="GB"/>
    </style:style>
    <style:style style:name="T133" style:parent-style-name="DefaultParagraphFont" style:family="text">
      <style:text-properties style:font-size-complex="12pt" fo:background-color="#FFFFFF" fo:language="en" fo:country="GB"/>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fo:language="en" fo:country="GB"/>
    </style:style>
    <style:style style:name="P136" style:parent-style-name="Normal" style:family="paragraph">
      <style:paragraph-properties fo:text-align="justify" fo:line-height="115%" fo:text-indent="0.5909in"/>
      <style:text-properties fo:hyphenate="false"/>
    </style:style>
    <style:style style:name="T137" style:parent-style-name="DefaultParagraphFont" style:family="text">
      <style:text-properties style:font-size-complex="12pt" fo:background-color="#FFFFFF" fo:language="en" fo:country="GB"/>
    </style:style>
    <style:style style:name="T138" style:parent-style-name="DefaultParagraphFont" style:family="text">
      <style:text-properties style:font-size-complex="12pt" fo:background-color="#FFFFFF" fo:language="en" fo:country="GB"/>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fo:language="en" fo:country="GB"/>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style:font-size-complex="12pt" fo:background-color="#FFFFFF" fo:language="en" fo:country="GB"/>
    </style:style>
    <style:style style:name="T143" style:parent-style-name="DefaultParagraphFont" style:family="text">
      <style:text-properties style:font-size-complex="12pt" fo:background-color="#FFFFFF" fo:language="en" fo:country="GB"/>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fo:language="en" fo:country="GB"/>
    </style:style>
    <style:style style:name="P146" style:parent-style-name="Normal" style:family="paragraph">
      <style:paragraph-properties fo:text-align="justify" fo:line-height="115%" fo:text-indent="0.5909in"/>
      <style:text-properties fo:hyphenate="false"/>
    </style:style>
    <style:style style:name="T147" style:parent-style-name="DefaultParagraphFont" style:family="text">
      <style:text-properties style:font-size-complex="12pt" fo:background-color="#FFFFFF" fo:language="en" fo:country="GB"/>
    </style:style>
    <style:style style:name="T148" style:parent-style-name="DefaultParagraphFont" style:family="text">
      <style:text-properties style:font-size-complex="12pt" fo:background-color="#FFFFFF" fo:language="en" fo:country="GB"/>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fo:language="en" fo:country="GB"/>
    </style:style>
    <style:style style:name="P151" style:parent-style-name="Normal" style:family="paragraph">
      <style:paragraph-properties fo:text-align="justify" fo:line-height="115%" fo:text-indent="0.5909in"/>
      <style:text-properties fo:hyphenate="false"/>
    </style:style>
    <style:style style:name="T152" style:parent-style-name="DefaultParagraphFont" style:family="text">
      <style:text-properties style:font-size-complex="12pt" fo:background-color="#FFFFFF" fo:language="en" fo:country="GB"/>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fo:language="en" fo:country="GB"/>
    </style:style>
    <style:style style:name="P156" style:parent-style-name="Normal" style:family="paragraph">
      <style:paragraph-properties fo:text-align="justify" fo:line-height="115%" fo:text-indent="0.5909in"/>
      <style:text-properties fo:hyphenate="false"/>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fo:language="en" fo:country="GB"/>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style:font-size-complex="12pt" fo:background-color="#FFFFFF" fo:language="en" fo:country="GB"/>
    </style:style>
    <style:style style:name="T163" style:parent-style-name="DefaultParagraphFont" style:family="text">
      <style:text-properties style:font-size-complex="12pt" fo:background-color="#FFFFFF" fo:language="en" fo:country="GB"/>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fo:language="en" fo:country="GB"/>
    </style:style>
    <style:style style:name="P166" style:parent-style-name="Normal" style:family="paragraph">
      <style:paragraph-properties fo:text-align="justify" fo:line-height="115%" fo:text-indent="0.5909in"/>
      <style:text-properties fo:hyphenate="false"/>
    </style:style>
    <style:style style:name="T167" style:parent-style-name="DefaultParagraphFont" style:family="text">
      <style:text-properties style:font-size-complex="12pt" fo:background-color="#FFFFFF" fo:language="en" fo:country="GB"/>
    </style:style>
    <style:style style:name="T168" style:parent-style-name="DefaultParagraphFont" style:family="text">
      <style:text-properties style:font-size-complex="12pt" fo:background-color="#FFFFFF" fo:language="en" fo:country="GB"/>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fo:language="en" fo:country="GB"/>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style:font-size-complex="12pt" fo:background-color="#FFFFFF" fo:language="en" fo:country="GB"/>
    </style:style>
    <style:style style:name="T173" style:parent-style-name="DefaultParagraphFont" style:family="text">
      <style:text-properties style:font-size-complex="12pt" fo:background-color="#FFFFFF" fo:language="en" fo:country="GB"/>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fo:language="en" fo:country="GB"/>
    </style:style>
    <style:style style:name="P176" style:parent-style-name="Normal" style:family="paragraph">
      <style:paragraph-properties fo:text-align="justify" fo:line-height="115%" fo:text-indent="0.5909in"/>
      <style:text-properties fo:hyphenate="false"/>
    </style:style>
    <style:style style:name="T177" style:parent-style-name="DefaultParagraphFont" style:family="text">
      <style:text-properties style:font-size-complex="12pt" fo:background-color="#FFFFFF" fo:language="en" fo:country="GB"/>
    </style:style>
    <style:style style:name="T178" style:parent-style-name="DefaultParagraphFont" style:family="text">
      <style:text-properties style:font-size-complex="12pt" fo:background-color="#FFFFFF" fo:language="en" fo:country="GB"/>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fo:language="en" fo:country="GB"/>
    </style:style>
    <style:style style:name="P181" style:parent-style-name="Normal" style:family="paragraph">
      <style:paragraph-properties fo:text-align="justify" fo:line-height="115%" fo:text-indent="0.5909in"/>
      <style:text-properties fo:hyphenate="false"/>
    </style:style>
    <style:style style:name="T182" style:parent-style-name="DefaultParagraphFont" style:family="text">
      <style:text-properties style:font-size-complex="12pt" fo:background-color="#FFFFFF" fo:language="en" fo:country="GB"/>
    </style:style>
    <style:style style:name="T183" style:parent-style-name="DefaultParagraphFont" style:family="text">
      <style:text-properties style:font-size-complex="12pt" fo:background-color="#FFFFFF" fo:language="en" fo:country="GB"/>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fo:language="en" fo:country="GB"/>
    </style:style>
    <style:style style:name="P186" style:parent-style-name="Normal" style:family="paragraph">
      <style:paragraph-properties fo:text-align="justify" fo:line-height="115%" fo:text-indent="0.5909in"/>
      <style:text-properties fo:hyphenate="false"/>
    </style:style>
    <style:style style:name="T187" style:parent-style-name="DefaultParagraphFont" style:family="text">
      <style:text-properties style:font-size-complex="12pt" fo:background-color="#FFFFFF" fo:language="en" fo:country="GB"/>
    </style:style>
    <style:style style:name="T188" style:parent-style-name="DefaultParagraphFont" style:family="text">
      <style:text-properties style:font-size-complex="12pt" fo:background-color="#FFFFFF" fo:language="en" fo:country="GB"/>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fo:language="en" fo:country="GB"/>
    </style:style>
    <style:style style:name="P191" style:parent-style-name="Normal" style:family="paragraph">
      <style:paragraph-properties fo:text-align="justify" fo:line-height="115%" fo:text-indent="0.5909in"/>
      <style:text-properties fo:hyphenate="false"/>
    </style:style>
    <style:style style:name="T192" style:parent-style-name="DefaultParagraphFont" style:family="text">
      <style:text-properties style:font-size-complex="12pt" fo:background-color="#FFFFFF" fo:language="en" fo:country="GB"/>
    </style:style>
    <style:style style:name="T193" style:parent-style-name="DefaultParagraphFont" style:family="text">
      <style:text-properties style:font-size-complex="12pt" fo:background-color="#FFFFFF" fo:language="en" fo:country="GB"/>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fo:language="en" fo:country="GB"/>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fo:language="en" fo:country="GB"/>
    </style:style>
    <style:style style:name="P198" style:parent-style-name="Normal" style:family="paragraph">
      <style:paragraph-properties fo:text-align="justify" fo:line-height="115%" fo:text-indent="0.5909in"/>
      <style:text-properties fo:hyphenate="false"/>
    </style:style>
    <style:style style:name="T199" style:parent-style-name="DefaultParagraphFont" style:family="text">
      <style:text-properties style:font-size-complex="12pt" fo:background-color="#FFFFFF" fo:language="en" fo:country="GB"/>
    </style:style>
    <style:style style:name="T200" style:parent-style-name="DefaultParagraphFont" style:family="text">
      <style:text-properties style:font-size-complex="12pt" fo:background-color="#FFFFFF" fo:language="en" fo:country="GB"/>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fo:language="en" fo:country="GB"/>
    </style:style>
    <style:style style:name="P203" style:parent-style-name="Normal" style:family="paragraph">
      <style:paragraph-properties fo:text-align="justify" fo:line-height="115%" fo:text-indent="0.5909in"/>
      <style:text-properties fo:hyphenate="false"/>
    </style:style>
    <style:style style:name="T204" style:parent-style-name="DefaultParagraphFont" style:family="text">
      <style:text-properties style:font-size-complex="12pt" fo:background-color="#FFFFFF" fo:language="en" fo:country="GB"/>
    </style:style>
    <style:style style:name="T205" style:parent-style-name="DefaultParagraphFont" style:family="text">
      <style:text-properties style:font-size-complex="12pt" fo:background-color="#FFFFFF" fo:language="en" fo:country="GB"/>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fo:language="en" fo:country="GB"/>
    </style:style>
    <style:style style:name="P208" style:parent-style-name="Normal" style:family="paragraph">
      <style:paragraph-properties fo:text-align="justify" fo:line-height="115%" fo:text-indent="0.5909in"/>
      <style:text-properties fo:hyphenate="false"/>
    </style:style>
    <style:style style:name="T209" style:parent-style-name="DefaultParagraphFont" style:family="text">
      <style:text-properties style:font-size-complex="12pt" fo:background-color="#FFFFFF" fo:language="en" fo:country="GB"/>
    </style:style>
    <style:style style:name="T210" style:parent-style-name="DefaultParagraphFont" style:family="text">
      <style:text-properties style:font-size-complex="12pt" fo:background-color="#FFFFFF" fo:language="en" fo:country="GB"/>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fo:language="en" fo:country="GB"/>
    </style:style>
    <style:style style:name="P213" style:parent-style-name="Normal" style:family="paragraph">
      <style:paragraph-properties fo:text-align="justify" fo:line-height="115%" fo:text-indent="0.5909in"/>
      <style:text-properties fo:hyphenate="false"/>
    </style:style>
    <style:style style:name="T214" style:parent-style-name="DefaultParagraphFont" style:family="text">
      <style:text-properties style:font-size-complex="12pt" fo:background-color="#FFFFFF" fo:language="en" fo:country="GB"/>
    </style:style>
    <style:style style:name="T215" style:parent-style-name="DefaultParagraphFont" style:family="text">
      <style:text-properties style:font-size-complex="12pt" fo:background-color="#FFFFFF" fo:language="en" fo:country="GB"/>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fo:language="en" fo:country="GB"/>
    </style:style>
    <style:style style:name="P218" style:parent-style-name="Normal" style:family="paragraph">
      <style:paragraph-properties fo:text-align="justify" fo:line-height="115%" fo:text-indent="0.5909in"/>
      <style:text-properties fo:hyphenate="false"/>
    </style:style>
    <style:style style:name="T219" style:parent-style-name="DefaultParagraphFont" style:family="text">
      <style:text-properties style:font-size-complex="12pt" fo:background-color="#FFFFFF" fo:language="en" fo:country="GB"/>
    </style:style>
    <style:style style:name="T220" style:parent-style-name="DefaultParagraphFont" style:family="text">
      <style:text-properties style:font-size-complex="12pt" fo:background-color="#FFFFFF" fo:language="en" fo:country="GB"/>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fo:language="en" fo:country="GB"/>
    </style:style>
    <style:style style:name="P223" style:parent-style-name="Normal" style:family="paragraph">
      <style:paragraph-properties fo:text-align="justify" fo:line-height="115%" fo:text-indent="0.5909in"/>
      <style:text-properties fo:hyphenate="false"/>
    </style:style>
    <style:style style:name="T224" style:parent-style-name="DefaultParagraphFont" style:family="text">
      <style:text-properties style:font-size-complex="12pt" fo:background-color="#FFFFFF" fo:language="en" fo:country="GB"/>
    </style:style>
    <style:style style:name="T225" style:parent-style-name="DefaultParagraphFont" style:family="text">
      <style:text-properties style:font-size-complex="12pt" fo:background-color="#FFFFFF" fo:language="en" fo:country="GB"/>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fo:language="en" fo:country="GB"/>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fo:language="en" fo:country="GB"/>
    </style:style>
    <style:style style:name="P230" style:parent-style-name="Normal" style:family="paragraph">
      <style:paragraph-properties fo:text-align="justify" fo:line-height="115%" fo:text-indent="0.5909in"/>
      <style:text-properties fo:hyphenate="false"/>
    </style:style>
    <style:style style:name="T231" style:parent-style-name="DefaultParagraphFont" style:family="text">
      <style:text-properties style:font-size-complex="12pt" fo:background-color="#FFFFFF" fo:language="en" fo:country="GB"/>
    </style:style>
    <style:style style:name="T232" style:parent-style-name="DefaultParagraphFont" style:family="text">
      <style:text-properties style:font-size-complex="12pt" fo:background-color="#FFFFFF" fo:language="en" fo:country="GB"/>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fo:language="en" fo:country="GB"/>
    </style:style>
    <style:style style:name="P235" style:parent-style-name="Normal" style:family="paragraph">
      <style:paragraph-properties fo:text-align="justify" fo:line-height="115%" fo:text-indent="0.5909in"/>
      <style:text-properties fo:hyphenate="false"/>
    </style:style>
    <style:style style:name="T236" style:parent-style-name="DefaultParagraphFont" style:family="text">
      <style:text-properties style:font-size-complex="12pt" fo:background-color="#FFFFFF" fo:language="en" fo:country="GB"/>
    </style:style>
    <style:style style:name="T237" style:parent-style-name="DefaultParagraphFont" style:family="text">
      <style:text-properties style:font-size-complex="12pt" fo:background-color="#FFFFFF" fo:language="en" fo:country="GB"/>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fo:language="en" fo:country="GB"/>
    </style:style>
    <style:style style:name="P240" style:parent-style-name="Normal" style:family="paragraph">
      <style:paragraph-properties fo:text-align="justify" fo:line-height="115%" fo:text-indent="0.5909in"/>
      <style:text-properties fo:hyphenate="false"/>
    </style:style>
    <style:style style:name="T241" style:parent-style-name="DefaultParagraphFont" style:family="text">
      <style:text-properties style:font-size-complex="12pt" fo:background-color="#FFFFFF" fo:language="en" fo:country="GB"/>
    </style:style>
    <style:style style:name="T242" style:parent-style-name="DefaultParagraphFont" style:family="text">
      <style:text-properties style:font-size-complex="12pt" fo:background-color="#FFFFFF" fo:language="en" fo:country="GB"/>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fo:language="en" fo:country="GB"/>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style:font-size-complex="12pt" fo:background-color="#FFFFFF" fo:language="en" fo:country="GB"/>
    </style:style>
    <style:style style:name="T247" style:parent-style-name="DefaultParagraphFont" style:family="text">
      <style:text-properties style:font-size-complex="12pt" fo:background-color="#FFFFFF" fo:language="en" fo:country="GB"/>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fo:language="en" fo:country="GB"/>
    </style:style>
    <style:style style:name="P250" style:parent-style-name="Normal" style:family="paragraph">
      <style:paragraph-properties fo:text-align="justify" fo:line-height="115%" fo:text-indent="0.5909in"/>
      <style:text-properties fo:hyphenate="false"/>
    </style:style>
    <style:style style:name="T251" style:parent-style-name="DefaultParagraphFont" style:family="text">
      <style:text-properties style:font-size-complex="12pt" fo:background-color="#FFFFFF" fo:language="en" fo:country="GB"/>
    </style:style>
    <style:style style:name="T252" style:parent-style-name="DefaultParagraphFont" style:family="text">
      <style:text-properties style:font-size-complex="12pt" fo:background-color="#FFFFFF" fo:language="en" fo:country="GB"/>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fo:language="en" fo:country="GB"/>
    </style:style>
    <style:style style:name="P255" style:parent-style-name="Normal" style:family="paragraph">
      <style:paragraph-properties fo:text-align="justify" fo:line-height="115%" fo:text-indent="0.5909in"/>
      <style:text-properties fo:hyphenate="false"/>
    </style:style>
    <style:style style:name="T256" style:parent-style-name="DefaultParagraphFont" style:family="text">
      <style:text-properties style:font-size-complex="12pt" fo:background-color="#FFFFFF" fo:language="en" fo:country="GB"/>
    </style:style>
    <style:style style:name="T257" style:parent-style-name="DefaultParagraphFont" style:family="text">
      <style:text-properties style:font-size-complex="12pt" fo:background-color="#FFFFFF" fo:language="en" fo:country="GB"/>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fo:language="en" fo:country="GB"/>
    </style:style>
    <style:style style:name="P260" style:parent-style-name="Normal" style:family="paragraph">
      <style:paragraph-properties fo:text-align="justify" fo:line-height="115%" fo:text-indent="0.5909in"/>
      <style:text-properties fo:hyphenate="false"/>
    </style:style>
    <style:style style:name="T261" style:parent-style-name="DefaultParagraphFont" style:family="text">
      <style:text-properties style:font-size-complex="12pt" fo:background-color="#FFFFFF" fo:language="en" fo:country="GB"/>
    </style:style>
    <style:style style:name="T262" style:parent-style-name="DefaultParagraphFont" style:family="text">
      <style:text-properties style:font-size-complex="12pt" fo:background-color="#FFFFFF" fo:language="en" fo:country="GB"/>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fo:language="en" fo:country="GB"/>
    </style:style>
    <style:style style:name="P265" style:parent-style-name="Normal" style:family="paragraph">
      <style:paragraph-properties fo:text-align="justify" fo:line-height="115%" fo:text-indent="0.5909in"/>
      <style:text-properties fo:hyphenate="false"/>
    </style:style>
    <style:style style:name="T266" style:parent-style-name="DefaultParagraphFont" style:family="text">
      <style:text-properties style:font-size-complex="12pt" fo:background-color="#FFFFFF" fo:language="en" fo:country="GB"/>
    </style:style>
    <style:style style:name="T267" style:parent-style-name="DefaultParagraphFont" style:family="text">
      <style:text-properties style:font-size-complex="12pt" fo:background-color="#FFFFFF" fo:language="en" fo:country="GB"/>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fo:language="en" fo:country="GB"/>
    </style:style>
    <style:style style:name="P270" style:parent-style-name="Normal" style:family="paragraph">
      <style:paragraph-properties fo:text-align="justify" fo:line-height="115%" fo:text-indent="0.5909in"/>
      <style:text-properties fo:hyphenate="false"/>
    </style:style>
    <style:style style:name="T271" style:parent-style-name="DefaultParagraphFont" style:family="text">
      <style:text-properties style:font-size-complex="12pt" fo:background-color="#FFFFFF" fo:language="en" fo:country="GB"/>
    </style:style>
    <style:style style:name="T272" style:parent-style-name="DefaultParagraphFont" style:family="text">
      <style:text-properties style:font-size-complex="12pt" fo:background-color="#FFFFFF" fo:language="en" fo:country="GB"/>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fo:language="en" fo:country="GB"/>
    </style:style>
    <style:style style:name="P275" style:parent-style-name="Normal" style:family="paragraph">
      <style:paragraph-properties fo:text-align="justify" fo:line-height="115%" fo:text-indent="0.5909in"/>
      <style:text-properties fo:hyphenate="false"/>
    </style:style>
    <style:style style:name="T276" style:parent-style-name="DefaultParagraphFont" style:family="text">
      <style:text-properties style:font-size-complex="12pt" fo:background-color="#FFFFFF" fo:language="en" fo:country="GB"/>
    </style:style>
    <style:style style:name="T277" style:parent-style-name="DefaultParagraphFont" style:family="text">
      <style:text-properties style:font-size-complex="12pt" fo:background-color="#FFFFFF" fo:language="en" fo:country="GB"/>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fo:language="en" fo:country="GB"/>
    </style:style>
    <style:style style:name="P280" style:parent-style-name="Normal" style:family="paragraph">
      <style:paragraph-properties fo:text-align="justify" fo:line-height="115%" fo:text-indent="0.5909in"/>
      <style:text-properties fo:hyphenate="false"/>
    </style:style>
    <style:style style:name="T281" style:parent-style-name="DefaultParagraphFont" style:family="text">
      <style:text-properties style:font-size-complex="12pt" fo:background-color="#FFFFFF" fo:language="en" fo:country="GB"/>
    </style:style>
    <style:style style:name="T282" style:parent-style-name="DefaultParagraphFont" style:family="text">
      <style:text-properties style:font-size-complex="12pt" fo:background-color="#FFFFFF" fo:language="en" fo:country="GB"/>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fo:language="en" fo:country="GB"/>
    </style:style>
    <style:style style:name="P285" style:parent-style-name="Normal" style:family="paragraph">
      <style:paragraph-properties fo:text-align="justify" fo:line-height="115%" fo:text-indent="0.5909in"/>
      <style:text-properties fo:hyphenate="false"/>
    </style:style>
    <style:style style:name="T286" style:parent-style-name="DefaultParagraphFont" style:family="text">
      <style:text-properties style:font-size-complex="12pt" fo:background-color="#FFFFFF" fo:language="en" fo:country="GB"/>
    </style:style>
    <style:style style:name="T287" style:parent-style-name="DefaultParagraphFont" style:family="text">
      <style:text-properties style:font-size-complex="12pt" fo:background-color="#FFFFFF" fo:language="en" fo:country="GB"/>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fo:language="en" fo:country="GB"/>
    </style:style>
    <style:style style:name="P290" style:parent-style-name="Normal" style:family="paragraph">
      <style:paragraph-properties fo:text-align="justify" fo:line-height="115%" fo:text-indent="0.5909in"/>
      <style:text-properties fo:hyphenate="false"/>
    </style:style>
    <style:style style:name="T291" style:parent-style-name="DefaultParagraphFont" style:family="text">
      <style:text-properties style:font-size-complex="12pt" fo:background-color="#FFFFFF" fo:language="en" fo:country="GB"/>
    </style:style>
    <style:style style:name="T292" style:parent-style-name="DefaultParagraphFont" style:family="text">
      <style:text-properties style:font-size-complex="12pt" fo:background-color="#FFFFFF" fo:language="en" fo:country="GB"/>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fo:language="en" fo:country="GB"/>
    </style:style>
    <style:style style:name="P295" style:parent-style-name="Normal" style:family="paragraph">
      <style:paragraph-properties fo:text-align="justify" fo:line-height="115%" fo:text-indent="0.5909in"/>
      <style:text-properties fo:hyphenate="false"/>
    </style:style>
    <style:style style:name="T296" style:parent-style-name="DefaultParagraphFont" style:family="text">
      <style:text-properties style:font-size-complex="12pt" fo:background-color="#FFFFFF" fo:language="en" fo:country="GB"/>
    </style:style>
    <style:style style:name="T297" style:parent-style-name="DefaultParagraphFont" style:family="text">
      <style:text-properties style:font-size-complex="12pt" fo:background-color="#FFFFFF" fo:language="en" fo:country="GB"/>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fo:language="en" fo:country="GB"/>
    </style:style>
    <style:style style:name="P300" style:parent-style-name="Normal" style:family="paragraph">
      <style:paragraph-properties fo:text-align="justify" fo:line-height="115%" fo:text-indent="0.5909in"/>
      <style:text-properties fo:hyphenate="false"/>
    </style:style>
    <style:style style:name="T301" style:parent-style-name="DefaultParagraphFont" style:family="text">
      <style:text-properties style:font-size-complex="12pt" fo:background-color="#FFFFFF" fo:language="en" fo:country="GB"/>
    </style:style>
    <style:style style:name="T302" style:parent-style-name="DefaultParagraphFont" style:family="text">
      <style:text-properties style:font-size-complex="12pt" fo:background-color="#FFFFFF" fo:language="en" fo:country="GB"/>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fo:language="en" fo:country="GB"/>
    </style:style>
    <style:style style:name="P305" style:parent-style-name="Normal" style:family="paragraph">
      <style:paragraph-properties fo:text-align="justify" fo:line-height="115%" fo:text-indent="0.5909in"/>
      <style:text-properties fo:hyphenate="false"/>
    </style:style>
    <style:style style:name="T306" style:parent-style-name="DefaultParagraphFont" style:family="text">
      <style:text-properties style:font-size-complex="12pt" fo:background-color="#FFFFFF" fo:language="en" fo:country="GB"/>
    </style:style>
    <style:style style:name="T307" style:parent-style-name="DefaultParagraphFont" style:family="text">
      <style:text-properties style:font-size-complex="12pt" fo:background-color="#FFFFFF" fo:language="en" fo:country="GB"/>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fo:language="en" fo:country="GB"/>
    </style:style>
    <style:style style:name="P310" style:parent-style-name="Normal" style:family="paragraph">
      <style:paragraph-properties fo:text-align="justify" fo:line-height="115%" fo:text-indent="0.5909in"/>
      <style:text-properties fo:hyphenate="false"/>
    </style:style>
    <style:style style:name="T311" style:parent-style-name="DefaultParagraphFont" style:family="text">
      <style:text-properties style:font-size-complex="12pt" fo:background-color="#FFFFFF" fo:language="en" fo:country="GB"/>
    </style:style>
    <style:style style:name="T312" style:parent-style-name="DefaultParagraphFont" style:family="text">
      <style:text-properties style:font-size-complex="12pt" fo:background-color="#FFFFFF" fo:language="en" fo:country="GB"/>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fo:language="en" fo:country="GB"/>
    </style:style>
    <style:style style:name="P315" style:parent-style-name="Normal" style:family="paragraph">
      <style:paragraph-properties fo:text-align="justify" fo:line-height="115%" fo:text-indent="0.5909in"/>
      <style:text-properties fo:hyphenate="false"/>
    </style:style>
    <style:style style:name="T316" style:parent-style-name="DefaultParagraphFont" style:family="text">
      <style:text-properties style:font-size-complex="12pt" fo:background-color="#FFFFFF" fo:language="en" fo:country="GB"/>
    </style:style>
    <style:style style:name="T317" style:parent-style-name="DefaultParagraphFont" style:family="text">
      <style:text-properties style:font-size-complex="12pt" fo:background-color="#FFFFFF" fo:language="en" fo:country="GB"/>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fo:language="en" fo:country="GB"/>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left" style:position="5.3159in"/>
        </style:tab-stops>
      </style:paragraph-properties>
    </style:style>
    <style:style style:name="P326" style:parent-style-name="Normal" style:family="paragraph">
      <style:paragraph-properties>
        <style:tab-stops>
          <style:tab-stop style:type="left" style:position="5.3159in"/>
        </style:tab-stops>
      </style:paragraph-properties>
      <style:text-properties style:font-size-complex="12pt" fo:language="en" fo:country="GB"/>
    </style:style>
    <style:style style:name="P327" style:parent-style-name="Normal" style:family="paragraph">
      <style:paragraph-properties>
        <style:tab-stops>
          <style:tab-stop style:type="left" style:position="5.3159in"/>
        </style:tab-stops>
      </style:paragraph-properties>
      <style:text-properties style:font-size-complex="12pt" fo:language="en" fo:country="GB"/>
    </style:style>
    <style:style style:name="P328" style:parent-style-name="Normal" style:family="paragraph">
      <style:paragraph-properties>
        <style:tab-stops>
          <style:tab-stop style:type="left" style:position="5.3159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21-01-08 ĮSAKYMO NR. 30-34/21 „DĖL DRAUDIMO RŪKYTI DAUGIABUČIŲ GYVENAMŲJŲ NAMŲ BALKONUOSE, TERASOSE IR LODŽIJOSE, NUOSAVYBĖS TEISE PRIKLAUSANČIUOSE ATSKIRIEMS SAVININKAMS, PASKELBIMO“ PAKEITIMO</text:span></text:p>
      <text:p text:style-name="P18"/>
      <text:p text:style-name="P19"><text:span text:style-name="T20">2023 m. rugsėjo<text:s/></text:span><text:span text:style-name="T21">5 d.<text:s/></text:span><text:span text:style-name="T22">Nr.<text:s/></text:span>30-2019/23</text:p>
      <text:p text:style-name="P23">Vilnius</text:p>
      <text:p text:style-name="P24"/>
      <text:p text:style-name="P25"/>
      <text:p text:style-name="P26"><text:span text:style-name="T27">Vadovaudamasis Lietuvos Respublikos vietos savivaldos įstatymo 34 straipsnio 1 dalimi, Lietuvos Respublikos tabako, tabako gaminių ir su jais susijusių gaminių kontrolės įstatymo<text:s/></text:span><text:span text:style-name="T28"><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text:s/></text:span><text:soft-page-break/><text:span text:style-name="T29">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30"><text:span text:style-name="T31">1</text:span><text:span text:style-name="T32">.</text:span><text:span text:style-name="T33"><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4"><text:span text:style-name="T35">1.1</text:span><text:span text:style-name="T36">. išdėstau 1.2 papunktį taip:</text:span></text:p>
      <text:p text:style-name="P37"><text:span text:style-name="T38">„</text:span><text:span text:style-name="T39">1.2</text:span><text:span text:style-name="T40">.</text:span><text:span text:style-name="T41"><text:tab/>A. J. Povilaičio g. 14 pagal 2021 m. sausio 1 d. asmens prieštaravimą (Savivaldybėje registruota 2021 m. sausio 4 d., registracijos Nr.<text:s/></text:span><text:span text:style-name="T42">A50-7/21), 2023 m. liepos 25 d. asmens prieštaravimą (Savivaldybėje registruota 2023 m. liepos 25 d., registracijos Nr. A50-28183/23) ir 2023 m. rugpjūčio 21 d. asmens prieštaravimą (Savivaldybėje registruota 2023 m. rugpjūčio 21 d., registracijos Nr.<text:s/></text:span><text:span text:style-name="T43">E920-300/23(2.3.4.32E-ADV)</text:span><text:span text:style-name="T44">;</text:span><text:span text:style-name="T45">“</text:span></text:p>
      <text:p text:style-name="P46"><text:span text:style-name="T47">1.2</text:span><text:span text:style-name="T48">. išdėstau 1.605 papunktį taip:</text:span></text:p>
      <text:p text:style-name="P49"><text:span text:style-name="T50">„</text:span><text:span text:style-name="T51">1.605</text:span><text:span text:style-name="T52">. Ukmergės g. 202 pagal 2021 m. kovo 17 d. asmens prieštaravimą (Savivaldybėje registruota 2021 m. kovo 17 d., registracijos Nr.<text:s/></text:span><text:span text:style-name="T53">A50-7996/21) ir<text:s/></text:span><text:span text:style-name="T54">2023 m. rugpjūčio 28 d. asmens prieštaravimą (Savivaldybėje registruota 2023 m. rugpjūčio 28 d., registracijos Nr.<text:s/></text:span><text:span text:style-name="T55">E920-317/23(2.3.4.32E-ADV);</text:span><text:span text:style-name="T56">“</text:span></text:p>
      <text:p text:style-name="P57"><text:span text:style-name="T58">1.3</text:span><text:span text:style-name="T59">. išdėstau 1.904 papunktį taip:</text:span></text:p>
      <text:p text:style-name="P60"><text:span text:style-name="T61">„</text:span><text:span text:style-name="T62">1.904</text:span><text:span text:style-name="T63">. Gelvonų g.<text:s/></text:span><text:span text:style-name="T64">61<text:s/></text:span><text:span text:style-name="T65">pagal<text:s/></text:span><text:span text:style-name="T66">2021</text:span><text:span text:style-name="T67"><text:s/>m. gegužės<text:s/></text:span><text:span text:style-name="T68">30</text:span><text:span text:style-name="T69"><text:s/>d. asmens prieštaravimą (Savivaldybėje registruota<text:s/></text:span><text:span text:style-name="T70">2021</text:span><text:span text:style-name="T71"><text:s/>m. gegužės 30 d</text:span><text:span text:style-name="T72">.,<text:s/></text:span><text:span text:style-name="T73">registracijos Nr.</text:span><text:span text:style-name="T74"><text:s/>E920-540/21(2.3.4.32E-ADV</text:span><text:span text:style-name="T75">) ir<text:s/></text:span><text:span text:style-name="T76">2023 m. rugpjūčio 26 d. asmens prieštaravimą (Savivaldybėje registruota 2023 m. rugpjūčio 26 d., registracijos Nr.<text:s/></text:span><text:span text:style-name="T77">E920-310/23(2.3.4.32E-ADV)</text:span><text:span text:style-name="T78">;</text:span><text:span text:style-name="T79">“</text:span></text:p>
      <text:p text:style-name="P80"/>
      <text:p text:style-name="P81"><text:span text:style-name="T82">1.4</text:span><text:span text:style-name="T83">. išdėstau 1.1432 papunktį taip:</text:span></text:p>
      <text:p text:style-name="P84"><text:span text:style-name="T85">„</text:span><text:span text:style-name="T86">1.1432</text:span><text:span text:style-name="T87">. Sodų g. 17 pagal 2022 m. balandžio 3 d. asmens prieštaravimą (Savivaldybėje registruota 2022 m. balandžio 4 d., registracijos Nr. A50-11985/22) ir <text:s/></text:span><text:span text:style-name="T88">2023 m. rugpjūčio 29 d. asmens prieštaravimą (Savivaldybėje registruota 2023 m. rugpjūčio 29 d., registracijos Nr.<text:s/></text:span><text:span text:style-name="T89">E920-322/23(2.3.4.32E-ADV);</text:span><text:span text:style-name="T90">“</text:span></text:p>
      <text:p text:style-name="P91"><text:span text:style-name="T92">1.5</text:span><text:span text:style-name="T93">. išdėstau 1.1776 papunktį taip:</text:span></text:p>
      <text:p text:style-name="P94"><text:span text:style-name="T95">„</text:span><text:span text:style-name="T96">1.1776</text:span><text:span text:style-name="T97">. P. Vileišio g. 20<text:s/></text:span><text:span text:style-name="T98">pagal 2023 m. gegužės 15 d. asmens prieštaravimą (</text:span><text:span text:style-name="T99">Savivaldybėje registruota 2023 m.<text:s/></text:span><text:span text:style-name="T100">gegužės 15 d</text:span><text:span text:style-name="T101">., registracijos Nr. E920-108/23(2.3.4.32E-ADV) ir<text:s/></text:span><text:span text:style-name="T102">2023 m. rugpjūčio 24 d. asmens prieštaravimą (Savivaldybėje registruota 2023 m. rugpjūčio 24 d., registracijos Nr.<text:s/></text:span><text:span text:style-name="T103">E920-308/23(2.3.4.32E-ADV)</text:span><text:span text:style-name="T104">;</text:span><text:span text:style-name="T105">“</text:span></text:p>
      <text:p text:style-name="P106"><text:span text:style-name="T107">1.6</text:span><text:span text:style-name="T108">. išdėstau 1.1863 papunktį taip:</text:span></text:p>
      <text:p text:style-name="P109"><text:span text:style-name="T110">„</text:span><text:span text:style-name="T111">1.1863</text:span><text:span text:style-name="T112">. Genių g. 20 pagal 2023 m. birželio 29 d. asmens prieštaravimą (Savivaldybėje registruota 2023 m. birželio 29 d., registracijos Nr. E920-213/23(2.3.4.32E-ADV), 2023 m. liepos 22 d. asmens prieštaravimą (Savivaldybėje registruota 2023 m. liepos 22 d., registracijos Nr. <text:s/>E920-244/23(2.3.4.32E-ADV) ir<text:s/></text:span><text:span text:style-name="T113">2023 m. rugpjūčio 27 d. asmens prieštaravimą (Savivaldybėje registruota 2023 m. rugpjūčio 27 d., registracijos Nr.<text:s/></text:span><text:span text:style-name="T114">E920-315/23(2.3.4.32E-ADV);</text:span><text:span text:style-name="T115">“</text:span></text:p>
      <text:p text:style-name="P116"><text:span text:style-name="T117">1.7</text:span><text:span text:style-name="T118">. papildau 1.1936–1.1974 papunkčiais:<text:s/></text:span></text:p>
      <text:p text:style-name="P119"><text:span text:style-name="T120">„</text:span><text:span text:style-name="T121">1.1936</text:span><text:span text:style-name="T122">. Viršuliškių g. 35 pagal 2023 m. rugpjūčio 16 d. asmens prieštaravimą (Savivaldybėje registruota 2023 m. rugpjūčio 16 d., registracijos Nr.<text:s/></text:span><text:span text:style-name="T123">E920-289/23(2.3.4.32E-ADV</text:span><text:span text:style-name="T124">);</text:span></text:p>
      <text:p text:style-name="P125"><text:span text:style-name="T126">1.1937</text:span><text:span text:style-name="T127">.<text:s/></text:span><text:span text:style-name="T128">Gelvonų g. 43</text:span><text:span text:style-name="T129"><text:s/>pagal 2023 m. rugpjūčio 7 d. asmens prieštaravimą (Savivaldybėje registruota 2023 m. rugpjūčio 16 d., registracijos Nr.<text:s/></text:span><text:span text:style-name="T130">A50-30699/23);</text:span></text:p>
      <text:p text:style-name="P131"><text:span text:style-name="T132">1.1938</text:span><text:span text:style-name="T133">. Smalinės g. 17<text:s/></text:span><text:span text:style-name="T134">pagal 2023 m. rugpjūčio 16 d. asmens prieštaravimą (Savivaldybėje registruota 2023 m. rugpjūčio 16 d., registracijos Nr.<text:s/></text:span><text:span text:style-name="T135">A50-30810/23);</text:span></text:p>
      <text:p text:style-name="P136"><text:span text:style-name="T137">1.1939</text:span><text:span text:style-name="T138">. O. Milašiaus g. 5<text:s/></text:span><text:span text:style-name="T139">pagal 2023 m. rugpjūčio 16 d. asmens prieštaravimą (Savivaldybėje registruota 2023 m. rugpjūčio 16 d., registracijos Nr.</text:span><text:span text:style-name="T140"><text:s/>E920-290/23(2.3.4.32E-ADV);</text:span></text:p>
      <text:p text:style-name="P141"><text:span text:style-name="T142">1.1940</text:span><text:span text:style-name="T143">. Fabijoniškių g. 81<text:s/></text:span><text:span text:style-name="T144">pagal 2023 m. rugpjūčio 17 d. asmens prieštaravimą (Savivaldybėje registruota 2023 m. rugpjūčio 17 d., registracijos Nr.</text:span><text:span text:style-name="T145"><text:s text:c="2"/>E920-292/23(2.3.4.32E-ADV);</text:span></text:p>
      <text:p text:style-name="P146"><text:span text:style-name="T147">1.1941</text:span><text:span text:style-name="T148">. Smalinės g. 7<text:s/></text:span><text:span text:style-name="T149">pagal 2023 m. rugpjūčio 16 d. asmens prieštaravimą (Savivaldybėje registruota 2023 m. rugpjūčio 16 d., registracijos Nr.</text:span><text:span text:style-name="T150"><text:s text:c="2"/>E920-291/23(2.3.4.32E-ADV);</text:span></text:p>
      <text:p text:style-name="P151"><text:span text:style-name="T152">1.1942</text:span><text:span text:style-name="T153">. Laisvės pr. 65<text:s/></text:span><text:span text:style-name="T154">pagal 2023 m. rugpjūčio 16 d. asmens prieštaravimą (Savivaldybėje registruota 2023 m. rugpjūčio 17 d., registracijos Nr.</text:span><text:span text:style-name="T155"><text:s text:c="2"/>A50-30884/23);</text:span></text:p>
      <text:p text:style-name="P156"><text:span text:style-name="T157">1.1943</text:span><text:span text:style-name="T158">. Baltupio g. 57<text:s/></text:span><text:span text:style-name="T159">pagal 2023 m. rugpjūčio 17 d. asmens prieštaravimą (Savivaldybėje registruota 2023 m. rugpjūčio 17 d., registracijos Nr.</text:span><text:span text:style-name="T160"><text:s/>A50-30955/23);</text:span></text:p>
      <text:p text:style-name="P161"><text:span text:style-name="T162">1.1944</text:span><text:span text:style-name="T163">. Ozo g. 30<text:s/></text:span><text:span text:style-name="T164">pagal 2023 m. rugpjūčio 17 d. asmens prieštaravimą (Savivaldybėje registruota 2023 m. rugpjūčio 17 d., registracijos Nr.</text:span><text:span text:style-name="T165"><text:s/>E920-293/23(2.3.4.32E-ADV);</text:span></text:p>
      <text:p text:style-name="P166"><text:span text:style-name="T167">1.1945</text:span><text:span text:style-name="T168">. Ateities g. 2D<text:s/></text:span><text:span text:style-name="T169">pagal 2023 m. rugpjūčio 18 d. asmens prieštaravimą (Savivaldybėje registruota 2023 m. rugpjūčio 18 d., registracijos Nr.</text:span><text:span text:style-name="T170"><text:s/>E920-294/23(2.3.4.32E-ADV);</text:span></text:p>
      <text:p text:style-name="P171"><text:span text:style-name="T172">1.1946</text:span><text:span text:style-name="T173">. Statybininkų g. 4<text:s/></text:span><text:span text:style-name="T174">pagal 2023 m. rugpjūčio 18 d. asmens prieštaravimą (Savivaldybėje registruota 2023 m. rugpjūčio 18 d., registracijos Nr.</text:span><text:span text:style-name="T175"><text:s/>E920-295/23(2.3.4.32E-ADV);</text:span></text:p>
      <text:p text:style-name="P176"><text:span text:style-name="T177">1.1947</text:span><text:span text:style-name="T178">. Žirmūnų g. 12<text:s/></text:span><text:span text:style-name="T179">pagal 2023 m. rugpjūčio 18 d. asmens prieštaravimą (Savivaldybėje registruota 2023 m. rugpjūčio 18 d., registracijos Nr.</text:span><text:span text:style-name="T180"><text:s/>A50-31142/23);</text:span></text:p>
      <text:p text:style-name="P181"><text:span text:style-name="T182">1.1948</text:span><text:span text:style-name="T183">. Baltupio g. 61<text:s/></text:span><text:span text:style-name="T184">pagal 2023 m. rugpjūčio 19 d. asmens prieštaravimą (Savivaldybėje registruota 2023 m. rugpjūčio 19 d., registracijos Nr.</text:span><text:span text:style-name="T185"><text:s/>E920-296/23(2.3.4.32E-ADV);</text:span></text:p>
      <text:p text:style-name="P186"><text:span text:style-name="T187">1.1949</text:span><text:span text:style-name="T188">. Taikos g. 33<text:s/></text:span><text:span text:style-name="T189">pagal 2023 m. rugpjūčio 20 d. asmens prieštaravimą (Savivaldybėje registruota 2023 m. rugpjūčio 20 d., registracijos Nr.<text:s/></text:span><text:span text:style-name="T190">E920-297/23(2.3.4.32E-ADV);</text:span></text:p>
      <text:p text:style-name="P191"><text:span text:style-name="T192">1.1950</text:span><text:span text:style-name="T193">. P. Žadeikos g. 12<text:s/></text:span><text:span text:style-name="T194">pagal 2023 m. rugpjūčio 20 d. asmens prieštaravimą (Savivaldybėje registruota 2023 m. rugpjūčio 20 d., registracijos Nr.</text:span><text:span text:style-name="T195"><text:s/>E920-298/23(2.3.4.32E-ADV) ir<text:s/></text:span><text:span text:style-name="T196">2023 m. rugpjūčio 28 d. asmens prieštaravimą (Savivaldybėje registruota 2023 m. rugpjūčio 28 d., registracijos Nr.</text:span><text:span text:style-name="T197"><text:s/>A50-32154/23);</text:span></text:p>
      <text:p text:style-name="P198"><text:span text:style-name="T199">1.1951</text:span><text:span text:style-name="T200">. Duburio g. 11<text:s/></text:span><text:span text:style-name="T201">pagal 2023 m. rugpjūčio 21 d. asmens prieštaravimą (Savivaldybėje registruota 2023 m. rugpjūčio 21 d., registracijos Nr.<text:s/></text:span><text:span text:style-name="T202">E920-299/23(2.3.4.32E-ADV);</text:span></text:p>
      <text:p text:style-name="P203"><text:span text:style-name="T204">1.1952</text:span><text:span text:style-name="T205">. Olimpiečių g. 3B<text:s/></text:span><text:span text:style-name="T206">pagal 2023 m. rugpjūčio 21 d. asmens prieštaravimą (Savivaldybėje registruota 2023 m. rugpjūčio 21 d., registracijos Nr.</text:span><text:span text:style-name="T207"><text:s/>E920-301/23(2.3.4.32E-ADV);</text:span></text:p>
      <text:p text:style-name="P208"><text:span text:style-name="T209">1.1953</text:span><text:span text:style-name="T210">. Pašilaičių g. 1<text:s/></text:span><text:span text:style-name="T211">pagal 2023 m. rugpjūčio 21 d. asmens prieštaravimą (Savivaldybėje registruota 2023 m. rugpjūčio 21 d., registracijos Nr.<text:s/></text:span><text:span text:style-name="T212">E920-302/23(2.3.4.32E-ADV);</text:span></text:p>
      <text:p text:style-name="P213"><text:span text:style-name="T214">1.1954</text:span><text:span text:style-name="T215">. Gedimino pr. 45<text:s/></text:span><text:span text:style-name="T216">pagal 2023 m. rugpjūčio 22 d. asmens prieštaravimą (Savivaldybėje registruota 2023 m. rugpjūčio 22 d., registracijos Nr.<text:s/></text:span><text:span text:style-name="T217">E920-304/23(2.3.4.32E-ADV);</text:span></text:p>
      <text:p text:style-name="P218"><text:span text:style-name="T219">1.1955</text:span><text:span text:style-name="T220">. Musninkų g. 5<text:s/></text:span><text:span text:style-name="T221">pagal 2023 m. rugpjūčio 23 d. asmens prieštaravimą (Savivaldybėje registruota 2023 m. rugpjūčio 23 d., registracijos Nr.<text:s/></text:span><text:span text:style-name="T222">E920-305/23(2.3.4.32E-ADV);</text:span></text:p>
      <text:p text:style-name="P223"><text:span text:style-name="T224">1.1956</text:span><text:span text:style-name="T225">. Žolyno g. 8<text:s/></text:span><text:span text:style-name="T226">pagal 2023 m. rugpjūčio 23 d. asmens prieštaravimą (Savivaldybėje registruota 2023 m. rugpjūčio 24 d., registracijos Nr.<text:s/></text:span><text:span text:style-name="T227">A50-31808/23) ir<text:s/></text:span><text:span text:style-name="T228">2023 m. rugpjūčio 23 d. asmens prieštaravimą (Savivaldybėje registruota 2023 m. rugpjūčio 24 d., registracijos Nr.</text:span><text:span text:style-name="T229"><text:s/>A50-31814/23);</text:span></text:p>
      <text:p text:style-name="P230"><text:span text:style-name="T231">1.1957</text:span><text:span text:style-name="T232">. Bitėnų g. 7<text:s/></text:span><text:span text:style-name="T233">pagal 2023 m. rugpjūčio 24 d. asmens prieštaravimą (Savivaldybėje registruota 2023 m. rugpjūčio 24 d., registracijos Nr.<text:s/></text:span><text:span text:style-name="T234">A50-31822/23);</text:span></text:p>
      <text:p text:style-name="P235"><text:span text:style-name="T236">1.1958</text:span><text:span text:style-name="T237">. Taikos g. 199<text:s/></text:span><text:span text:style-name="T238">pagal 2023 m. rugpjūčio 24 d. asmens prieštaravimą (Savivaldybėje registruota 2023 m. rugpjūčio 24 d., registracijos Nr.<text:s/></text:span><text:span text:style-name="T239">E920-307/23(2.3.4.32E-ADV);</text:span></text:p>
      <text:p text:style-name="P240"><text:span text:style-name="T241">1.1959</text:span><text:span text:style-name="T242">. Savanorių pr. 23<text:s/></text:span><text:span text:style-name="T243">pagal 2023 m. rugpjūčio 25 d. asmens prieštaravimą (Savivaldybėje registruota 2023 m. rugpjūčio 25 d., registracijos Nr.<text:s/></text:span><text:span text:style-name="T244">E920-309/23(2.3.4.32E-ADV);</text:span></text:p>
      <text:p text:style-name="P245"><text:span text:style-name="T246">1.1960</text:span><text:span text:style-name="T247">. Viršuliškių g. 83<text:s/></text:span><text:span text:style-name="T248">pagal 2023 m. rugpjūčio 27 d. asmens prieštaravimą (Savivaldybėje registruota 2023 m. rugpjūčio 27 d., registracijos Nr.<text:s/></text:span><text:span text:style-name="T249">E920-312/23(2.3.4.32E-ADV);</text:span></text:p>
      <text:p text:style-name="P250"><text:span text:style-name="T251">1.1961</text:span><text:span text:style-name="T252">. Birželio 23-iosios g. 9<text:s/></text:span><text:span text:style-name="T253">pagal 2023 m. rugpjūčio 27 d. asmens prieštaravimą (Savivaldybėje registruota 2023 m. rugpjūčio 27 d., registracijos Nr.<text:s/></text:span><text:span text:style-name="T254">E920-313/23(2.3.4.32E-ADV);</text:span></text:p>
      <text:p text:style-name="P255"><text:span text:style-name="T256">1.1962</text:span><text:span text:style-name="T257">. Architektų g. 132<text:s/></text:span><text:span text:style-name="T258">pagal 2023 m. rugpjūčio 27 d. asmens prieštaravimą (Savivaldybėje registruota 2023 m. rugpjūčio 27 d., registracijos Nr.<text:s/></text:span><text:span text:style-name="T259">E920-316/23(2.3.4.32E-ADV);</text:span></text:p>
      <text:p text:style-name="P260"><text:span text:style-name="T261">1.1963</text:span><text:span text:style-name="T262">. Šeškinės g. 79<text:s/></text:span><text:span text:style-name="T263">pagal 2023 m. rugpjūčio 25 d. asmens prieštaravimą (Savivaldybėje registruota 2023 m. rugpjūčio 28 d., registracijos Nr.<text:s/></text:span><text:span text:style-name="T264">A50-32124/23);</text:span></text:p>
      <text:p text:style-name="P265"><text:span text:style-name="T266">1.1964</text:span><text:span text:style-name="T267">. Šeimyniškių g. 42<text:s/></text:span><text:span text:style-name="T268">pagal 2023 m. rugpjūčio 28 d. asmens prieštaravimą (Savivaldybėje registruota 2023 m. rugpjūčio 28 d., registracijos Nr.</text:span><text:span text:style-name="T269"><text:s/>E920-318/23(2.3.4.32E-ADV);</text:span></text:p>
      <text:p text:style-name="P270"><text:span text:style-name="T271">1.1965</text:span><text:span text:style-name="T272">. Gedvydžių g. 5<text:s/></text:span><text:span text:style-name="T273">pagal 2023 m. rugpjūčio 28 d. asmens prieštaravimą (Savivaldybėje registruota 2023 m. rugpjūčio 29 d., registracijos Nr.<text:s/></text:span><text:span text:style-name="T274">A50-32276/23);</text:span></text:p>
      <text:p text:style-name="P275"><text:span text:style-name="T276">1.1966</text:span><text:span text:style-name="T277">. Žirmūnų g. 106C<text:s/></text:span><text:span text:style-name="T278">pagal 2023 m. rugpjūčio 29 d. asmens prieštaravimą (Savivaldybėje registruota 2023 m. rugpjūčio 29 d., registracijos Nr.</text:span><text:span text:style-name="T279"><text:s/>E920-319/23(2.3.4.32E-ADV);</text:span></text:p>
      <text:p text:style-name="P280"><text:span text:style-name="T281">1.1967</text:span><text:span text:style-name="T282">. Minties g. 42<text:s/></text:span><text:span text:style-name="T283">pagal 2023 m. rugpjūčio 29 d. asmens prieštaravimą (Savivaldybėje registruota 2023 m. rugpjūčio 29 d., registracijos Nr.<text:s/></text:span><text:span text:style-name="T284">E920-320/23(2.3.4.32E-ADV);</text:span></text:p>
      <text:p text:style-name="P285"><text:span text:style-name="T286">1.1968</text:span><text:span text:style-name="T287">. Laisvės pr. 77E<text:s/></text:span><text:span text:style-name="T288">pagal 2023 m. rugpjūčio 29 d. asmens prieštaravimą (Savivaldybėje registruota 2023 m. rugpjūčio 29 d., registracijos Nr.<text:s/></text:span><text:span text:style-name="T289">E920-321/23(2.3.4.32E-ADV);</text:span></text:p>
      <text:p text:style-name="P290"><text:span text:style-name="T291">1.1969</text:span><text:span text:style-name="T292">. Teatro g. 9<text:s/></text:span><text:span text:style-name="T293">pagal 2023 m. rugpjūčio 30 d. asmens prieštaravimą (Savivaldybėje registruota 2023 m. rugpjūčio 30 d., registracijos Nr.<text:s/></text:span><text:span text:style-name="T294">E920-323/23(2.3.4.32E-ADV);</text:span></text:p>
      <text:p text:style-name="P295"><text:span text:style-name="T296">1.1970</text:span><text:span text:style-name="T297">. A. Goštauto g. 3<text:s/></text:span><text:span text:style-name="T298">pagal 2023 m. rugpjūčio 30 d. asmens prieštaravimą (Savivaldybėje registruota 2023 m. rugpjūčio 30 d., registracijos Nr.<text:s/></text:span><text:span text:style-name="T299">E920-324/23(2.3.4.32E-ADV);</text:span></text:p>
      <text:p text:style-name="P300"><text:span text:style-name="T301">1.1971</text:span><text:span text:style-name="T302">. Literatų g. 7<text:s/></text:span><text:span text:style-name="T303">pagal 2023 m. rugpjūčio 31 d. asmens prieštaravimą (Savivaldybėje registruota 2023 m. rugpjūčio 31 d., registracijos Nr.<text:s/></text:span><text:span text:style-name="T304">A50-32724/23);</text:span></text:p>
      <text:p text:style-name="P305"><text:span text:style-name="T306">1.1972</text:span><text:span text:style-name="T307">. Justiniškių g. 107<text:s/></text:span><text:span text:style-name="T308">pagal 2023 m. rugpjūčio 31 d. asmens prieštaravimą (Savivaldybėje registruota 2023 m. rugpjūčio 31 d., registracijos Nr.</text:span><text:span text:style-name="T309"><text:s/>E920-326/23(2.3.4.32E-ADV);</text:span></text:p>
      <text:p text:style-name="P310"><text:span text:style-name="T311">1.1973</text:span><text:span text:style-name="T312">. Antakalnio g. 51</text:span><text:span text:style-name="T313"><text:s/>pagal 2023 m. rugsėjo 3 d. asmens prieštaravimą (Savivaldybėje registruota 2023 m. rugsėjo 3 d., registracijos Nr.</text:span><text:span text:style-name="T314"><text:s/>E920-327/23(2.3.4.32E-ADV);</text:span></text:p>
      <text:p text:style-name="P315"><text:span text:style-name="T316">1.1974</text:span><text:span text:style-name="T317">. Aukštaičių g. 12<text:s/></text:span><text:span text:style-name="T318">pagal 2023 m. rugsėjo 3 d. asmens prieštaravimą (Savivaldybėje registruota 2023 m. rugsėjo 3 d., registracijos Nr.<text:s/></text:span><text:span text:style-name="T319">E920-328/23(2.3.4.32E-ADV)</text:span><text:span text:style-name="T320">.</text:span><text:span text:style-name="T321">“</text:span></text:p>
      <text:p text:style-name="P322"><text:span text:style-name="T323">2</text:span><text:span text:style-name="T324">. N u s t a t a u, <text:s/>kad šis įsakymas įsigalioja 2023 m. rugsėjo 29 d.</text:span></text:p>
      <text:p text:style-name="P325"/>
      <text:p text:style-name="P326"/>
      <text:p text:style-name="P327"/>
      <text:p text:style-name="P328">Administracijos direktorius<text:tab/>Adomas B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6T04:13:00Z</meta:creation-date>
    <dc:date>2023-09-06T04:1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1" meta:word-count="1302" meta:character-count="11074" meta:row-count="290" meta:non-whitespace-character-count="9883"/>
  </office:meta>
</office:document-meta>
</file>