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1.377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05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1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7875in" fo:text-indent="-0.1965in">
        <style:tab-stops>
          <style:tab-stop style:type="left" style:position="-0.7875in"/>
          <style:tab-stop style:type="left" style:position="-0.1965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111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9 M. GRUODŽIO 17 D. ĮSAKYMO NR. V-1038 „DĖL PROFESINIŲ KVALIFIKACIJŲ, ĮGYTŲ IKI SLAUGOS PRAKTIKOS IR AKUŠERIJOS PRAKTIKOS ĮSTATYMO ĮSIGALIOJIMO, PRILYGINIMO BENDROSIOS PRAKTIKO SLAUGYTOJO PROFESINEI KVALIFIKACIJAI PATVIRTINIMO“ PAKEITIMO<text:s/></text:p>
      <text:p text:style-name="P8"/>
      <text:p text:style-name="P9">2018 m. liepos 5 d. Nr. V-771 <text:s/></text:p>
      <text:p text:style-name="P10">Vilnius</text:p>
      <text:p text:style-name="P11"/>
      <text:p text:style-name="P12"/>
      <text:p text:style-name="P13"><text:span text:style-name="T14">P a k e i č i u <text:s text:c="2"/>Lietuvos Respublikos sveikatos apsaugos ministro <text:s/>2009 m. <text:s/>gruodžio <text:s/>17 d. įsakymą Nr. V-1038 „Dėl</text:span><text:span text:style-name="T15"><text:s/></text:span><text:span text:style-name="T16">Profesinių kvalifikacijų, įgytų iki slaugos praktikos ir akušerijos praktikos įstatymo įsigaliojimo, prilyginimo bendrosios praktiko slaugytojo profesinei kvalifikacijai patvirtinimo</text:span><text:span text:style-name="T17">“:</text:span></text:p>
      <text:p text:style-name="P18"><text:span text:style-name="T19">1</text:span><text:span text:style-name="T20">.</text:span><text:span text:style-name="T21"><text:tab/></text:span><text:span text:style-name="T22">Papildau 1.5 papunkčiu:<text:s/></text:span></text:p>
      <text:p text:style-name="P23"><text:span text:style-name="T24">„</text:span><text:span text:style-name="T25">1.5</text:span><text:span text:style-name="T26">. asmenims, nenurodytiems šio įsakymo 1.1–1.4 papunkčiuose, kurie buvo įgiję licenciją verstis bendrąja slaugos praktika ir nepertraukiamai vertėsi slaugos praktika ne mažiau kaip 3 m. per paskutinių 5 metų laikotarpį Lietuvos Respublikoje.“</text:span></text:p>
      <text:p text:style-name="P27"><text:span text:style-name="T28">2</text:span><text:span text:style-name="T29">.</text:span><text:span text:style-name="T30"><text:tab/></text:span><text:span text:style-name="T31">Pakeičiu 2 punktą ir jį išdėstau taip:</text:span></text:p>
      <text:p text:style-name="P32"><text:span text:style-name="T33">„</text:span><text:span text:style-name="T34">2</text:span><text:span text:style-name="T35">. N u s t a t a u, kad asmenų, neatitinkančių šio įsakymo 1.1–1.5 papunkčiuose nurodytų reikalavimų, kvalifikacija neprilyginama bendrosios praktikos slaugytojo profesinei kvalifikacijai.“</text:span></text:p>
      <text:p text:style-name="P36"/>
      <text:p text:style-name="P37"/>
      <text:p text:style-name="P38"/>
      <text:p text:style-name="P39">Sveikatos apsaugos ministras <text:s text:c="83"/>Aurelijus Veryg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Bielinienė</meta:initial-creator>
    <dc:creator>adlibuser</dc:creator>
    <meta:creation-date>2018-07-09T12:05:00Z</meta:creation-date>
    <dc:date>2018-07-09T12:05:00Z</dc:date>
    <meta:print-date>2018-06-29T12:2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4" meta:character-count="1368" meta:row-count="82" meta:non-whitespace-character-count="1230"/>
  </office:meta>
</office:document-meta>
</file>