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text-properties fo:font-size="11pt" style:font-size-asian="11pt" style:font-size-complex="11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pt" fo:country="B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043in"/>
      <style:text-properties style:font-size-complex="12pt"/>
    </style:style>
    <style:style style:name="P9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font-size-complex="12pt"/>
    </style:style>
    <style:style style:name="P10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font-size-complex="12pt"/>
    </style:style>
    <style:style style:name="P10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font-size-complex="12pt"/>
    </style:style>
    <style:style style:name="P11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font-size-complex="12pt"/>
    </style:style>
    <style:style style:name="P11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font-size-complex="12pt"/>
    </style:style>
    <style:style style:name="P11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font-size-complex="12pt"/>
    </style:style>
    <style:style style:name="P11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font-size-complex="12pt"/>
    </style:style>
    <style:style style:name="P11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font-size-complex="12pt"/>
    </style:style>
    <style:style style:name="P13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font-size-complex="12pt"/>
    </style:style>
    <style:style style:name="P13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font-size-complex="12pt"/>
    </style:style>
    <style:style style:name="P13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weight-complex="bold" style:font-size-complex="12pt"/>
    </style:style>
    <style:style style:name="P16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4" style:parent-style-name="DefaultParagraphFont" style:family="text">
      <style:text-properties style:font-name="TimesLT"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TimesLT" style:font-weight-complex="bold" style:font-size-complex="12pt"/>
    </style:style>
    <style:style style:name="T167" style:parent-style-name="DefaultParagraphFont" style:family="text">
      <style:text-properties style:font-name="TimesLT"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style:font-weight-complex="bold" style:font-size-complex="12pt"/>
    </style:style>
    <style:style style:name="P17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6" style:parent-style-name="DefaultParagraphFont" style:family="text">
      <style:text-properties style:font-name="TimesLT"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LT" style:font-weight-complex="bold" style:font-size-complex="12pt"/>
    </style:style>
    <style:style style:name="T179" style:parent-style-name="DefaultParagraphFont" style:family="text">
      <style:text-properties style:font-name="TimesLT"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text-position="super 62.5%"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weight-complex="bold" style:font-size-complex="12pt"/>
    </style:style>
    <style:style style:name="T189" style:parent-style-name="DefaultParagraphFont" style:family="text">
      <style:text-properties style:font-name="TimesLT" style:font-size-complex="12pt"/>
    </style:style>
    <style:style style:name="P19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tab-stops>
          <style:tab-stop style:type="left" style:position="5.1187in"/>
        </style:tab-stops>
      </style:paragraph-properties>
    </style:style>
    <style:style style:name="P205" style:parent-style-name="Normal" style:family="paragraph">
      <style:paragraph-properties>
        <style:tab-stops>
          <style:tab-stop style:type="left" style:position="5.1187in"/>
        </style:tab-stops>
      </style:paragraph-properties>
    </style:style>
    <style:style style:name="P206" style:parent-style-name="Normal" style:family="paragraph">
      <style:paragraph-properties>
        <style:tab-stops>
          <style:tab-stop style:type="left" style:position="5.1187in"/>
        </style:tab-stops>
      </style:paragraph-properties>
    </style:style>
    <style:style style:name="P207" style:parent-style-name="Normal" style:family="paragraph">
      <style:paragraph-properties>
        <style:tab-stops>
          <style:tab-stop style:type="left" style:position="5.1187in"/>
        </style:tab-stops>
      </style:paragraph-properties>
    </style:style>
    <style:style style:name="T208" style:parent-style-name="DefaultParagraphFont" style:family="text">
      <style:text-properties style:font-size-complex="12pt" fo:language="es" fo:country="MX"/>
    </style:style>
    <style:style style:name="T209" style:parent-style-name="DefaultParagraphFont" style:family="text">
      <style:text-properties style:font-size-complex="12pt" fo:language="pt" fo:country="BR"/>
    </style:style>
    <style:style style:name="T210" style:parent-style-name="DefaultParagraphFont" style:family="text">
      <style:text-properties style:font-size-complex="12pt" fo:language="en" fo:country="GB"/>
    </style:style>
    <style:style style:name="P211" style:parent-style-name="Normal" style:master-page-name="MPF1" style:family="paragraph">
      <style:paragraph-properties fo:break-before="page" fo:margin-left="3.9138in" style:page-number="1">
        <style:tab-stops>
          <style:tab-stop style:type="left" style:position="-3.4604in"/>
          <style:tab-stop style:type="left" style:position="0in"/>
          <style:tab-stop style:type="left" style:position="0.9027in"/>
        </style:tab-stops>
      </style:paragraph-properties>
      <style:text-properties style:font-size-complex="12pt" style:language-asian="lt" style:country-asian="LT"/>
    </style:style>
    <style:style style:name="P218" style:parent-style-name="Normal" style:family="paragraph">
      <style:paragraph-properties fo:margin-left="3.9138in">
        <style:tab-stops>
          <style:tab-stop style:type="left" style:position="-3.4604in"/>
          <style:tab-stop style:type="left" style:position="0in"/>
          <style:tab-stop style:type="left" style:position="0.9027in"/>
          <style:tab-stop style:type="left" style:position="1.93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margin-left="0.0645in">
        <style:tab-stops>
          <style:tab-stop style:type="left" style:position="0.3888in"/>
          <style:tab-stop style:type="left" style:position="3.8493in"/>
          <style:tab-stop style:type="left" style:position="4.752in"/>
          <style:tab-stop style:type="left" style:position="5.7798in"/>
        </style:tab-stops>
      </style:paragraph-properties>
      <style:text-properties fo:font-size="10pt" style:font-size-asian="10pt" style:language-asian="lt" style:country-asian="LT"/>
    </style:style>
    <style:style style:name="TableColumn223" style:family="table-column">
      <style:table-column-properties style:column-width="0.3888in" style:use-optimal-column-width="false"/>
    </style:style>
    <style:style style:name="TableColumn224" style:family="table-column">
      <style:table-column-properties style:column-width="3.4604in" style:use-optimal-column-width="false"/>
    </style:style>
    <style:style style:name="TableColumn225" style:family="table-column">
      <style:table-column-properties style:column-width="0.4916in" style:use-optimal-column-width="false"/>
    </style:style>
    <style:style style:name="TableColumn226" style:family="table-column">
      <style:table-column-properties style:column-width="0.4111in" style:use-optimal-column-width="false"/>
    </style:style>
    <style:style style:name="TableColumn227" style:family="table-column">
      <style:table-column-properties style:column-width="0.7701in" style:use-optimal-column-width="false"/>
    </style:style>
    <style:style style:name="TableColumn228" style:family="table-column">
      <style:table-column-properties style:column-width="0.2576in" style:use-optimal-column-width="false"/>
    </style:style>
    <style:style style:name="TableColumn229" style:family="table-column">
      <style:table-column-properties style:column-width="1.0222in" style:use-optimal-column-width="false"/>
    </style:style>
    <style:style style:name="Table222" style:family="table">
      <style:table-properties style:width="6.802in" fo:margin-left="0.0645in" table:align="left"/>
    </style:style>
    <style:style style:name="TableRow230" style:family="table-row">
      <style:table-row-properties style:min-row-height="0.5166in" style:use-optimal-row-height="false"/>
    </style:style>
    <style:style style:name="TableCell231" style:family="table-cell">
      <style:table-cell-properties fo:border="none" style:vertical-align="bottom"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3" style:family="table-row">
      <style:table-row-properties style:min-row-height="0.2291in" style:use-optimal-row-height="false"/>
    </style:style>
    <style:style style:name="TableCell234" style:family="table-cell">
      <style:table-cell-properties fo:border="none" style:vertical-align="bottom" fo:padding-top="0in" fo:padding-left="0.075in" fo:padding-bottom="0in" fo:padding-right="0.075in" fo:wrap-option="no-wrap"/>
    </style:style>
    <style:style style:name="P235" style:parent-style-name="Normal" style:family="paragraph">
      <style:paragraph-properties fo:text-align="center"/>
      <style:text-properties style:font-name="Arial" style:font-name-complex="Arial" fo:font-size="10pt" style:font-size-asian="10pt" style:language-asian="lt" style:country-asian="LT"/>
    </style:style>
    <style:style style:name="TableRow236" style:family="table-row">
      <style:table-row-properties style:min-row-height="0.2083in" style:use-optimal-row-height="false"/>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paragraph-properties fo:text-align="center"/>
      <style:text-properties style:text-position="super 62.5%" style:font-size-complex="12pt" style:language-asian="lt" style:country-asian="LT"/>
    </style:style>
    <style:style style:name="TableRow239" style:family="table-row">
      <style:table-row-properties style:min-row-height="0.2166in" style:use-optimal-row-height="false"/>
    </style:style>
    <style:style style:name="TableCell240" style:family="table-cell">
      <style:table-cell-properties fo:border="none" style:vertical-align="bottom" fo:padding-top="0in" fo:padding-left="0.075in" fo:padding-bottom="0in" fo:padding-right="0.075in" fo:wrap-option="no-wrap"/>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style:vertical-align="bottom" fo:padding-top="0in" fo:padding-left="0.075in" fo:padding-bottom="0in" fo:padding-right="0.075in" fo:wrap-option="no-wrap"/>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style:vertical-align="bottom" fo:padding-top="0in" fo:padding-left="0.075in" fo:padding-bottom="0in" fo:padding-right="0.075in" fo:wrap-option="no-wrap"/>
    </style:style>
    <style:style style:name="P249" style:parent-style-name="Normal" style:family="paragraph">
      <style:text-properties fo:font-size="10pt" style:font-size-asian="10pt" style:language-asian="lt" style:country-asian="LT"/>
    </style:style>
    <style:style style:name="TableRow250" style:family="table-row">
      <style:table-row-properties style:min-row-height="0.4368in" style:use-optimal-row-height="false"/>
    </style:style>
    <style:style style:name="TableCell251" style:family="table-cell">
      <style:table-cell-properties fo:border="none" style:vertical-align="bottom"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3" style:family="table-row">
      <style:table-row-properties style:min-row-height="0.2166in" style:use-optimal-row-height="false"/>
    </style:style>
    <style:style style:name="TableCell254" style:family="table-cell">
      <style:table-cell-properties fo:border="none" style:vertical-align="bottom"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style:vertical-align="bottom"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style:vertical-align="bottom"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style:vertical-align="bottom"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vertical-align="bottom"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min-row-height="0.2166in" style:use-optimal-row-height="false"/>
    </style:style>
    <style:style style:name="TableCell265" style:family="table-cell">
      <style:table-cell-properties fo:border="none" style:vertical-align="bottom"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none" style:vertical-align="bottom"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style:vertical-align="bottom"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style:vertical-align="bottom"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min-row-height="0.2166in" style:use-optimal-row-height="false"/>
    </style:style>
    <style:style style:name="TableCell274" style:family="table-cell">
      <style:table-cell-properties fo:border="none" style:vertical-align="bottom"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none" style:vertical-align="bottom"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style:vertical-align="bottom"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style:vertical-align="bottom"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min-row-height="0.3in" style:use-optimal-row-height="false"/>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min-row-height="0.1833in" style:use-optimal-row-height="false"/>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paragraph-properties fo:text-align="center" fo:text-indent="0.818in"/>
      <style:text-properties style:text-position="super 62.5%" style:font-size-complex="12pt" style:language-asian="lt" style:country-asian="LT"/>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text-properties fo:font-size="10pt" style:font-size-asian="10pt" style:language-asian="lt" style:country-asian="LT"/>
    </style:style>
    <style:style style:name="TableRow296" style:family="table-row">
      <style:table-row-properties style:min-row-height="0.127in" style:use-optimal-row-height="false"/>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style:vertical-align="bottom" fo:padding-top="0in" fo:padding-left="0.075in" fo:padding-bottom="0in" fo:padding-right="0.075in" fo:wrap-option="no-wrap"/>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text-properties fo:font-size="10pt" style:font-size-asian="10pt" style:language-asian="lt" style:country-asian="LT"/>
    </style:style>
    <style:style style:name="TableRow307" style:family="table-row">
      <style:table-row-properties style:min-row-height="0.8333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Row318" style:family="table-row">
      <style:table-row-properties style:min-row-height="0.4666in" style:use-optimal-row-height="false"/>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 style:parent-style-name="Normal" style:family="paragraph">
      <style:paragraph-properties fo:text-align="center" fo:text-indent="0.043in"/>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 style:parent-style-name="Normal" style:family="paragraph">
      <style:paragraph-properties fo:text-indent="0.043in"/>
      <style:text-properties style:font-size-complex="12pt" style:language-asian="lt" style:country-asian="L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 style:parent-style-name="Normal" style:family="paragraph">
      <style:paragraph-properties fo:text-align="center" fo:text-indent="0.043in"/>
      <style:text-properties style:font-size-complex="12pt" style:language-asian="lt" style:country-asian="LT"/>
    </style:style>
    <style:style style:name="TableRow330" style:family="table-row">
      <style:table-row-properties style:min-row-height="0.1979in" style:use-optimal-row-height="false"/>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fo:text-indent="0.0465in"/>
      <style:text-properties style:font-name="Arial" style:font-name-complex="Arial" style:font-size-complex="12pt" style:language-asian="lt" style:country-asian="LT"/>
    </style:style>
    <style:style style:name="TableCell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 style:parent-style-name="Normal" style:family="paragraph">
      <style:paragraph-properties fo:text-indent="0.0465in"/>
      <style:text-properties style:font-name="Arial" style:font-name-complex="Arial" style:font-size-complex="12pt" style:language-asian="lt" style:country-asian="LT"/>
    </style:style>
    <style:style style:name="TableCell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fo:text-indent="0.0465in"/>
      <style:text-properties style:font-name="Arial" style:font-name-complex="Arial" style:font-size-complex="12pt" style:language-asian="lt" style:country-asian="LT"/>
    </style:style>
    <style:style style:name="TableRow341" style:family="table-row">
      <style:table-row-properties style:min-row-height="0.2784in" style:use-optimal-row-height="false"/>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fo:text-indent="0.0465in"/>
      <style:text-properties style:font-name="Arial" style:font-name-complex="Arial"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indent="0.0465in"/>
      <style:text-properties style:font-name="Arial" style:font-name-complex="Arial"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fo:text-indent="0.0465in"/>
      <style:text-properties style:font-name="Arial" style:font-name-complex="Arial" style:font-size-complex="12pt" style:language-asian="lt" style:country-asian="LT"/>
    </style:style>
    <style:style style:name="TableRow352" style:family="table-row">
      <style:table-row-properties style:min-row-height="0.3333in" style:use-optimal-row-height="false"/>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6" style:parent-style-name="DefaultParagraphFont" style:family="text">
      <style:text-properties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text-properties style:font-name="Arial" style:font-name-complex="Arial"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style:font-name="Arial" style:font-name-complex="Arial" style:font-size-complex="12pt" style:language-asian="lt" style:country-asian="LT"/>
    </style:style>
    <style:style style:name="TableRow363" style:family="table-row">
      <style:table-row-properties style:min-row-height="0.402in" style:use-optimal-row-height="false"/>
    </style:style>
    <style:style style:name="TableCell36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374" style:family="table-row">
      <style:table-row-properties style:min-row-height="0.3875in" style:use-optimal-row-height="false"/>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fo:font-weight="bold" style:font-weight-asian="bold" style:font-weight-complex="bold" style:font-size-complex="12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text-properties fo:font-weight="bold" style:font-weight-asian="bold" style:font-weight-complex="bold" style:font-size-complex="12pt" style:language-asian="lt" style:country-asian="LT"/>
    </style:style>
    <style:style style:name="TableRow385" style:family="table-row">
      <style:table-row-properties style:min-row-height="0.8333in" style:use-optimal-row-height="false"/>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92" style:family="table-row">
      <style:table-row-properties style:min-row-height="0.0625in" style:use-optimal-row-height="false"/>
    </style:style>
    <style:style style:name="TableCell393" style:family="table-cell">
      <style:table-cell-properties fo:border="none" style:vertical-align="bottom" fo:padding-top="0in" fo:padding-left="0.075in" fo:padding-bottom="0in" fo:padding-right="0.075in"/>
    </style:style>
    <style:style style:name="P394" style:parent-style-name="Normal" style:family="paragraph">
      <style:paragraph-properties fo:text-indent="0.0368in"/>
      <style:text-properties fo:font-size="10pt" style:font-size-asian="10pt" style:language-asian="lt" style:country-asian="LT"/>
    </style:style>
    <style:style style:name="TableRow395" style:family="table-row">
      <style:table-row-properties style:min-row-height="0.2701in" style:use-optimal-row-height="false"/>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text-properties style:font-name="Arial" style:font-name-complex="Arial" fo:font-size="10pt" style:font-size-asian="10pt" style:language-asian="lt" style:country-asian="LT"/>
    </style:style>
    <style:style style:name="TableCell3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9" style:parent-style-name="Normal" style:family="paragraph">
      <style:paragraph-properties fo:text-indent="0.043in"/>
      <style:text-properties style:font-size-complex="12pt" style:language-asian="lt" style:country-asian="L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3" style:parent-style-name="Normal" style:family="paragraph">
      <style:paragraph-properties fo:text-indent="0.043in"/>
      <style:text-properties style:font-size-complex="12pt" style:language-asian="lt" style:country-asian="LT"/>
    </style:style>
    <style:style style:name="TableRow404" style:family="table-row">
      <style:table-row-properties style:min-row-height="0.1847in" style:use-optimal-row-height="false"/>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text-properties fo:font-size="8pt" style:font-size-asian="8pt" style:font-size-complex="8pt" style:language-asian="lt" style:country-asian="LT"/>
    </style:style>
    <style:style style:name="TableCell407" style:family="table-cell">
      <style:table-cell-properties fo:border="none" fo:padding-top="0in" fo:padding-left="0.075in" fo:padding-bottom="0in" fo:padding-right="0.075in" fo:wrap-option="no-wrap"/>
    </style:style>
    <style:style style:name="P408" style:parent-style-name="Normal" style:family="paragraph">
      <style:paragraph-properties fo:text-align="center"/>
      <style:text-properties style:text-position="super 62.5%" style:font-size-complex="12pt" style:language-asian="lt" style:country-asian="LT"/>
    </style:style>
    <style:style style:name="TableCell409" style:family="table-cell">
      <style:table-cell-properties fo:border="none" fo:padding-top="0in" fo:padding-left="0.075in" fo:padding-bottom="0in" fo:padding-right="0.075in" fo:wrap-option="no-wrap"/>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fo:wrap-option="no-wrap"/>
    </style:style>
    <style:style style:name="P412" style:parent-style-name="Normal" style:family="paragraph">
      <style:paragraph-properties fo:text-align="center"/>
      <style:text-properties style:text-position="super 62.5%" style:font-size-complex="12pt" style:language-asian="lt" style:country-asian="LT"/>
    </style:style>
    <style:style style:name="TableRow413" style:family="table-row">
      <style:table-row-properties style:min-row-height="0.1583in" style:use-optimal-row-height="false"/>
    </style:style>
    <style:style style:name="TableCell414" style:family="table-cell">
      <style:table-cell-properties fo:border="none" style:vertical-align="bottom" fo:padding-top="0in" fo:padding-left="0.075in" fo:padding-bottom="0in" fo:padding-right="0.075in" fo:wrap-option="no-wrap"/>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style:vertical-align="bottom" fo:padding-top="0in" fo:padding-left="0.075in" fo:padding-bottom="0in" fo:padding-right="0.075in" fo:wrap-option="no-wrap"/>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style:vertical-align="bottom" fo:padding-top="0in" fo:padding-left="0.075in" fo:padding-bottom="0in" fo:padding-right="0.075in" fo:wrap-option="no-wrap"/>
    </style:style>
    <style:style style:name="P421" style:parent-style-name="Normal" style:family="paragraph">
      <style:text-properties fo:font-size="10pt" style:font-size-asian="10pt" style:language-asian="lt" style:country-asian="LT"/>
    </style:style>
    <style:style style:name="TableRow422" style:family="table-row">
      <style:table-row-properties style:min-row-height="0.2298in" style:use-optimal-row-height="false"/>
    </style:style>
    <style:style style:name="TableCell423" style:family="table-cell">
      <style:table-cell-properties fo:border="none" style:vertical-align="bottom" fo:padding-top="0in" fo:padding-left="0.075in" fo:padding-bottom="0in" fo:padding-right="0.075in" fo:wrap-option="no-wrap"/>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6" style:parent-style-name="Normal" style:family="paragraph">
      <style:paragraph-properties fo:text-indent="0.043in"/>
      <style:text-properties style:font-size-complex="12pt" style:language-asian="lt" style:country-asian="LT"/>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0" style:parent-style-name="Normal" style:family="paragraph">
      <style:paragraph-properties fo:text-indent="0.043in"/>
      <style:text-properties style:font-size-complex="12pt" style:language-asian="lt" style:country-asian="LT"/>
    </style:style>
    <style:style style:name="TableRow431" style:family="table-row">
      <style:table-row-properties style:min-row-height="0.0986in" style:use-optimal-row-height="false"/>
    </style:style>
    <style:style style:name="TableCell432" style:family="table-cell">
      <style:table-cell-properties fo:border="none" style:vertical-align="bottom" fo:padding-top="0in" fo:padding-left="0.075in" fo:padding-bottom="0in" fo:padding-right="0.075in" fo:wrap-option="no-wrap"/>
    </style:style>
    <style:style style:name="P433" style:parent-style-name="Normal" style:family="paragraph">
      <style:text-properties style:text-position="super 62.5%" style:font-size-complex="12pt" style:language-asian="lt" style:country-asian="LT"/>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paragraph-properties fo:text-align="center"/>
      <style:text-properties style:text-position="super 62.5%" style:font-size-complex="12pt" style:language-asian="lt" style:country-asian="LT"/>
    </style:style>
    <style:style style:name="TableCell436" style:family="table-cell">
      <style:table-cell-properties fo:border="none" fo:padding-top="0in" fo:padding-left="0.075in" fo:padding-bottom="0in" fo:padding-right="0.075in" fo:wrap-option="no-wrap"/>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paragraph-properties fo:text-align="center"/>
      <style:text-properties style:text-position="super 62.5%" style:font-size-complex="12pt" style:language-asian="lt" style:country-asian="LT"/>
    </style:style>
    <style:style style:name="TableRow440" style:family="table-row">
      <style:table-row-properties style:min-row-height="0.2548in" style:use-optimal-row-height="false"/>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text-properties fo:font-size="10pt" style:font-size-asian="10pt" style:language-asian="lt" style:country-asian="LT"/>
    </style:style>
    <style:style style:name="TableRow449" style:family="table-row">
      <style:table-row-properties style:min-row-height="0.259in" style:use-optimal-row-height="false"/>
    </style:style>
    <style:style style:name="TableCell450" style:family="table-cell">
      <style:table-cell-properties fo:border="none" fo:padding-top="0in" fo:padding-left="0.075in" fo:padding-bottom="0in" fo:padding-right="0.075in" fo:wrap-option="no-wrap"/>
    </style:style>
    <style:style style:name="P451" style:parent-style-name="Normal" style:family="paragraph">
      <style:text-properties style:text-position="super 62.5%" style:font-size-complex="12pt" style:language-asian="lt" style:country-asian="LT"/>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text-properties fo:font-size="9pt" style:font-size-asian="9pt" style:font-size-complex="9pt" style:language-asian="lt" style:country-asian="LT"/>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style:vertical-align="bottom" fo:padding-top="0in" fo:padding-left="0.075in" fo:padding-bottom="0in" fo:padding-right="0.075in" fo:wrap-option="no-wrap"/>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style:font-name="Calibri" fo:font-size="11pt" style:font-size-asian="11pt" style:font-size-complex="11pt"/>
    </style:style>
    <style:style style:name="P459"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417in" svg:height="0.61181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LIETUVOS RESPUBLIKOS<text:s/></text:span><text:span text:style-name="T17">socialinės apsaugos ir darbo ministro</text:span><text:span text:style-name="T18"><text:line-break/>2006 m. liepos 13 d. įsakymo nr. a1-193 „dėl SPECIALIŲ TIKSLINIŲ DOTACIJŲ SAVIVALDYBIŲ BIUDŽETAMS lėšų apskaičiavimo metodikos patvirtinimo“ pakeitimo <text:s/></text:span></text:p>
      <text:p text:style-name="P19"/>
      <text:p text:style-name="P20">2018 m. gruodžio 21 d. Nr. A1-745</text:p>
      <text:p text:style-name="P21">Vilnius</text:p>
      <text:p text:style-name="P22"/>
      <text:p text:style-name="P23"/>
      <text:p text:style-name="P24"><text:span text:style-name="T25">1</text:span><text:span text:style-name="T26">. P a k e i č i u Lietuvos Respublikos socialinės apsaugos ir darbo ministro 2006 m. liepos 13 d. įsakymą Nr. A1-193 „Dėl Specialių tikslinių dotacijų savivaldybių biudžetams lėšų apskaičiavimo metodikos patvirtinimo“:</text:span></text:p>
      <text:p text:style-name="P27"><text:span text:style-name="T28">1.1</text:span><text:span text:style-name="T29">. Pakeičiu preambulę ir ją išdėstau taip:</text:span></text:p>
      <text:p text:style-name="P30"><text:span text:style-name="T31">„Vadovaudamasis Lietuvos Respublikos savivaldybių biudžetų pajamų nustatymo metodikos įstatymo 5 straipsnio 2 dalies 1 punktu ir Lietuvos Respublikos atitinkamų metų valstybės biudžeto ir savivaldybių biudžetų finansinių rodiklių projektų rengimo planu, tvirtinamu Lietuvos Respublikos Vyriausybės,“.</text:span></text:p>
      <text:p text:style-name="P32"><text:span text:style-name="T33">1.2</text:span><text:span text:style-name="T34">. Pakeičiu 17 punktą ir jį išdėstau taip:</text:span></text:p>
      <text:p text:style-name="P35"><text:span text:style-name="T36">„</text:span><text:span text:style-name="T37">17</text:span><text:span text:style-name="T38">.<text:s/></text:span><text:span text:style-name="T39">Jaunimo teisių apsaugos funkciją įgyvendinančių valstybės tarnautojų darbo užmokestis ir darbo užmokesčio fondas skaičiuojamas vadovaujantis Lietuvos Respublikos<text:s/></text:span><text:span text:style-name="T40">valstybės</text:span><text:span text:style-name="T41"><text:s/></text:span><text:span text:style-name="T42">tarnybos įstatymo</text:span><text:span text:style-name="T43">, Lietuvos Respublikos Seimo 2008 m. balandžio 24 d. nutarimo<text:s/></text:span><text:span text:style-name="T44"><text:line-break/>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Valstybės tarnautojų ir darbuotojų, gaunančių darbo</text:span><text:span text:style-name="T45"><text:s/></text:span><text:span text:style-name="T46">užmokestį iš Lietuvos Respublikos valstybės biudžeto,</text:span><text:span text:style-name="T47"><text:s/></text:span><text:span text:style-name="T48">savivaldybių biudžetų ir valstybės pinigų fondų, darbo užmokesčio fondo apskaičiavimo metodikos,<text:s/></text:span><text:soft-page-break/><text:span text:style-name="T49">patvirtintos Lietuvos Respublikos Vyriausybės 2003 m. kovo 3 d. nutarimu<text:s/></text:span><text:span text:style-name="T50">Nr. 280</text:span><text:span text:style-name="T51"><text:s/>„Dėl Valstybės tarnautojų ir darbuotojų, gaunančių darbo</text:span><text:span text:style-name="T52"><text:s/></text:span><text:span text:style-name="T53">užmokestį iš Lietuvos Respublikos valstybės biudžeto,</text:span><text:span text:style-name="T54"><text:s/></text:span><text:span text:style-name="T55">savivaldybių biudžetų ir valstybės pinigų fondų, darbo užmokesčio fondo apskaičiavimo metodikos patvirtinimo“, nuostatomis.“</text:span></text:p>
      <text:p text:style-name="P56"><text:span text:style-name="T57">1.3</text:span><text:span text:style-name="T58">. Pakeičiu nurodytu įsakymu patvirtintą Specialių tikslinių dotacijų savivaldybių biudžetams lėšų apskaičiavimo metodiką:</text:span></text:p>
      <text:p text:style-name="P59"><text:span text:style-name="T60">1.3.1</text:span><text:span text:style-name="T61">.<text:s/></text:span><text:span text:style-name="T62">Pakeičiu 20 punktą ir jį išdėstau taip:<text:s/></text:span></text:p>
      <text:p text:style-name="P63"><text:span text:style-name="T64">„</text:span><text:span text:style-name="T65">20</text:span><text:span text:style-name="T66">. Lėšų poreikis valstybinei (valstybės perduotai savivaldybėms) funkcijai – dalyvauti rengiant ir įgyvendinant užimtumo didinimo programas – vykdyti apskaičiuojamas pagal Užimtumo tarnybos prie Lietuvos Respublikos socialinės apsaugos ir darbo ministerijos (toliau – Užimtumo tarnyba) duomenis, atsižvelgiant į vidutinį metinį bedarbių procentą nuo darbingo amžiaus gyventojų (DAG) šalyje ir savivaldybės teritorijoje.<text:s/></text:span></text:p>
      <text:p text:style-name="P67"><text:span text:style-name="T68">Lėšų poreikis (LP) apskaičiuojamas pagal formulę:<text:s/></text:span></text:p>
      <text:p text:style-name="P69"><text:span text:style-name="T70">LP = MMA x (NS / NV) x 0,25 x BS, kur:<text:s/></text:span></text:p>
      <text:p text:style-name="P71"><text:span text:style-name="T72">MMA – Lietuvos Respublikos Vyriausybės patvirtinta minimalioji mėnesinė alga;</text:span></text:p>
      <text:p text:style-name="P73"><text:span text:style-name="T74">NS – vidutinis metinis bedarbių procentas nuo darbingo amžiaus gyventojų (DAG) savivaldybės teritorijoje;</text:span></text:p>
      <text:p text:style-name="P75"><text:span text:style-name="T76">NV – vidutinis metinis bedarbių procentas nuo darbingo amžiaus gyventojų (DAG) šalyje;</text:span></text:p>
      <text:p text:style-name="P77"><text:span text:style-name="T78">BS – vidutinis metinis savivaldybės teritorijos Užimtumo tarnyboje registruotų bedarbių skaičius laikotarpio pabaigoje per pastaruosius 3 kalendorinius metus;</text:span></text:p>
      <text:p text:style-name="P79"><text:span text:style-name="T80">SLP<text:s/></text:span><text:span text:style-name="T81">–</text:span><text:span text:style-name="T82"><text:s/>savivaldybės planuojamas lėšų poreikis, kuris negali viršyti apskaičiuoto lėšų poreikio (LP).“</text:span></text:p>
      <text:p text:style-name="P83"><text:span text:style-name="T84">1.3.</text:span><text:span text:style-name="T85">2</text:span><text:span text:style-name="T86">.<text:s/></text:span><text:span text:style-name="T87">Pakeičiu IX skyrių ir jį išdėstau taip:</text:span></text:p>
      <text:p text:style-name="P88"><text:span text:style-name="T89">„</text:span><text:span text:style-name="T90">IX</text:span><text:span text:style-name="T91"><text:s/>SKYRIUS</text:span></text:p>
      <text:p text:style-name="P92"><text:span text:style-name="T93">LĖŠŲ POREIKIO LIETUVOS RESPUBLIKOS SOCIALINĖS PARAMOS MOKINIAMS ĮSTATYME NUSTATYTAI SOCIALINEI PARAMAI MOKINIAMS TEIKTI APSKAIČIAVIMAS</text:span></text:p>
      <text:p text:style-name="P94"/>
      <text:p text:style-name="P95"><text:span text:style-name="T96">28</text:span><text:span text:style-name="T97">. Lėšų poreikis apskaičiuojamas pagal atskiras socialinės paramos mokiniams išlaidų rūšis: išlaidas produktams (įskaitant prekių pirkimo pridėtinės vertės mokestį), kai mokiniai maitinami nemokamai (toliau – išlaidos produktams), ir išlaidas mokinio reikmenims (įskaitant prekių pirkimo pridėtinės vertės mokestį) (toliau – išlaidos mokinio reikmenims).</text:span></text:p>
      <text:p text:style-name="P98"><text:span text:style-name="T99">29</text:span><text:span text:style-name="T100">. Lėšų poreikis išlaidoms produktams metams (Pm) apskaičiuojamas pagal formulę:</text:span></text:p>
      <text:p text:style-name="P101">Pm = Pa + Pc, kur:</text:p>
      <text:p text:style-name="P102">Pa – lėšų poreikis išlaidoms produktams pietums metams eurais;</text:p>
      <text:p text:style-name="P103"><text:span text:style-name="T104">Pc – lėšų poreikis išlaidoms produktams maitinimui mokyklų organizuojamose vasaros poilsio stovyklose metams eurais.</text:span></text:p>
      <text:p text:style-name="P105"><text:span text:style-name="T106">30</text:span><text:span text:style-name="T107">. Lėšų išlaidoms produktams pietums poreikis per metus (P(a)) apskaičiuojamas pagal formulę:</text:span></text:p>
      <text:p text:style-name="P108">P(a) = M(a) x K(a) x D(a), kur:</text:p>
      <text:p text:style-name="P109">M(a) – prognozuojamas nemokamus pietus gausiančių mokinių, kurie mokosi pagal bendrojo ugdymo programas, įregistruotas Studijų, mokymo programų ir kvalifikacijų registre (išskyrus suaugusiųjų ugdymo programas), ar priešmokyklinio ugdymo programą, skaičius;</text:p>
      <text:p text:style-name="P110">K(a) – prognozuojamos vienos dienos išlaidos produktams vieno mokinio pietums eurais;</text:p>
      <text:p text:style-name="P111"><text:span text:style-name="T112">D(a) – prognozuojamas dienų, kuriomis skiriami nemokami pietūs, skaičius.</text:span></text:p>
      <text:p text:style-name="P113"><text:span text:style-name="T114">31</text:span><text:span text:style-name="T115">. Lėšų išlaidoms produktams maitinimui mokyklų organizuojamose vasaros poilsio stovyklose poreikis per metus (P(c)) apskaičiuojamas pagal formulę:</text:span></text:p>
      <text:p text:style-name="P116">P(c) = M(c) x K(c) x D(c), kur:</text:p>
      <text:p text:style-name="P117">M(c) – prognozuojamas mokyklų organizuojamose vasaros poilsio stovyklose nemokamą maitinimą gausiančių mokinių, kurie mokosi pagal bendrojo ugdymo programas, įregistruotas Studijų, mokymo programų ir kvalifikacijų registre (išskyrus suaugusiųjų ugdymo programas), ar priešmokyklinio ugdymo programą, skaičius;</text:p>
      <text:p text:style-name="P118">K(c) – prognozuojamos vienos dienos išlaidos produktams vieno mokinio maitinimui mokyklų organizuojamose vasaros poilsio stovyklose per metus eurais;</text:p>
      <text:p text:style-name="P119"><text:span text:style-name="T120">D(c) – prognozuojamas dienų, kuriomis skiriamas nemokamas maitinimas mokyklų organizuojamose vasaros poilsio stovyklose, skaičius.</text:span></text:p>
      <text:p text:style-name="P121"><text:span text:style-name="T122">32</text:span><text:span text:style-name="T123">. Nustatant pagal priešmokyklinio ugdymo ar pagal bendrojo ugdymo programas, išskyrus suaugusiųjų ugdymo programas, besimokančių mokinių, kurie gaus nemokamus pietus (M(a)) ir nemokamą maitinimą mokyklų organizuojamose vasaros poilsio stovyklose (M(c)), skaičių, neįskaičiuojami vaikai, kurie mokosi ir pagal bendrojo ugdymo, ir pagal profesinio mokymo programas, taip pat vaikai, kurie yra išlaikomi (nemokamai gauna nakvynę, maistą ir mokinio reikmenis) valstybės arba savivaldybės finansuojamose įstaigose<text:s/></text:span><text:soft-page-break/><text:span text:style-name="T124">arba kuriems Lietuvos Respublikos civilinio kodekso numatyta tvarka nustatyta vaiko laikinoji ar nuolatinė globa (rūpyba).</text:span></text:p>
      <text:p text:style-name="P125"><text:span text:style-name="T126">Atsižvelgiant į bendro vaikų skaičiaus ir pastaruosius trejus metus mokyklas lankančių vaikų skaičiaus dinamiką, atliekama per praėjusius vienus metus nemokamą maitinimą gavusių mokinių skaičiaus analizė pagal kiekvieną nurodytą maitinimo rūšį, įvertinamas prognozinis mokinių skaičius; einamaisiais biudžetiniais metais nemokamą maitinimą gaunančių mokinių skaičius; prognoziniai nedarbo lygio rodikliai; gyventojų pajamų dydžių pasikeitimai; Vyriausybės nustatytų socialinės apsaugos išmokų atskaitos rodiklių pasikeitimai; regioniniai socialinės ir ekonominės raidos pokyčiai.</text:span></text:p>
      <text:p text:style-name="P127"><text:span text:style-name="T128">33</text:span><text:span text:style-name="T129">. Nustatant vienos dienos išlaidas produktams vienam mokiniui pietums (K(a)) ir nemokamam maitinimui mokyklų organizuojamose vasaros poilsio stovyklose (K(c)), būtina vadovautis Pusryčių, pietų ir pavakarių patiekalų gamybai reikalingų produktų rinkinių sąrašu pagal mokinių amžiaus grupes, patvirtintu Lietuvos Respublikos sveikatos apsaugos ministro 2010 m. spalio 4 d. įsakymu Nr. V-877 „Dėl Pusryčių, pietų ir pavakarių patiekalų gamybai reikalingų produktų rinkinių sąrašo pagal mokinių amžiaus grupes patvirtinimo“, įvertinti produktų kainų kitimo prognozes. Jei įvairiose mokyklose vienos dienos išlaidos produktams vienam mokiniui yra skirtingos, turi būti apskaičiuojamas vienos dienos išlaidų produktams vienam mokiniui svertinis vidurkis pagal kiekvieną nurodytą nemokamo maitinimo rūšį.</text:span></text:p>
      <text:p text:style-name="P130"><text:span text:style-name="T131">34</text:span><text:span text:style-name="T132">. Nustatant dienų, kuriomis mokyklose skiriami nemokami pietūs (D(a)) ir maitinimas mokyklų organizuojamose vasaros poilsio stovyklose (D(c)), skaičių, atliekama mokinių nemokamo maitinimo mokyklose dienų skaičiaus analizė pagal kiekvieną nurodytą maitinimo rūšį per praėjusius trejus metus ir atsižvelgiama į švietimo, mokslo ir sporto ministro analizuojamu laikotarpiu patvirtintą mokinių mokymosi dienų skaičių. Jei tą patį mėnesį įvairiose mokyklose vaikai maitinami skirtingą dienų skaičių, turi būti apskaičiuojamas dienų, kuriomis skiriamas maitinimas, skaičiaus svertinis vidurkis pagal kiekvieną nurodytą nemokamo maitinimo rūšį.</text:span></text:p>
      <text:p text:style-name="P133"><text:span text:style-name="T134">35</text:span><text:span text:style-name="T135">. Lėšų išlaidoms mokinio reikmenims poreikis per metus (P(r)) apskaičiuojamas pagal formulę:</text:span></text:p>
      <text:p text:style-name="P136">P(r) = M(r) x K(r), kur:</text:p>
      <text:p text:style-name="P137">M(r) – prognozuojamas paramą mokinio reikmenims įsigyti gausiančių mokinių, kurie mokosi pagal bendrojo ugdymo programas, įregistruotas Studijų, mokymo programų ir kvalifikacijų registre (išskyrus suaugusiųjų ugdymo programas), ar priešmokyklinio ugdymo<text:s/><text:soft-page-break/>programą, skaičius. Nustatant šį skaičių, neįskaičiuojami vaikai, kurie mokosi ir pagal bendrojo ugdymo, ir pagal profesinio mokymo programas, taip pat vaikai, kurie yra išlaikomi (nemokamai gauna nakvynę, maistą ir mokinio reikmenis) valstybės arba savivaldybės finansuojamose įstaigose arba kuriems Civilinio kodekso numatyta tvarka nustatyta vaiko laikinoji ar nuolatinė globa (rūpyba).</text:p>
      <text:p text:style-name="P138">Atsižvelgiant į bendro vaikų skaičiaus ir pastaruosius trejus metus mokyklas lankančių vaikų skaičiaus dinamiką, įvertinama: per praėjusius metus paramą mokinio reikmenims įsigyti gavusių mokinių skaičius, prognozinis mokinių skaičius; einamaisiais biudžetiniais metais nemokamą maitinimą gaunančių mokinių skaičius; prognoziniai nedarbo lygio rodikliai; gyventojų pajamų dydžių pasikeitimai; Vyriausybės nustatytų bazinių dydžių pasikeitimai; regioniniai socialinės ir ekonominės raidos pokyčiai;</text:p>
      <text:p text:style-name="P139"><text:span text:style-name="T140">K(r) – prognozuojamos išlaidos mokinio reikmenims vienam mokiniui per kalendorinius metus eurais. Nustatant šį dydį, taikomas kalendoriniais metais galiojantis BSI dydis.“</text:span></text:p>
      <text:p text:style-name="P141"><text:span text:style-name="T142">1.3.3</text:span><text:span text:style-name="T143">. Pakeičiu 38 punktą ir jį išdėstau taip:</text:span></text:p>
      <text:p text:style-name="P144"><text:span text:style-name="T145">„</text:span><text:span text:style-name="T146">38</text:span><text:span text:style-name="T147">. Lėšų poreikiui paramai mirties atveju ir kompensacijoms nepriklausomybės gynėjams, nukentėjusiems nuo 1991 m. sausio 11–13 d. ir po to vykdytos SSRS agresijos, bei jų šeimoms apskaičiuoti reikalingą informaciją savivaldybių administracijos pateikia užpildydamos metodikos 1 priede pateiktą formą, kuri ministerijai gali būti teikiama tiesiogiai, siunčiama paštu arba elektroninių ryšių priemonėmis (pasirašyta saugiu elektroniniu parašu).“</text:span></text:p>
      <text:p text:style-name="P148"><text:span text:style-name="T149">1.3.4</text:span><text:span text:style-name="T150">. Pakeičiu 39 punktą ir jį išdėstau taip:</text:span></text:p>
      <text:p text:style-name="P151"><text:span text:style-name="T152">„</text:span><text:span text:style-name="T153">39</text:span><text:span text:style-name="T154">. Lėšų poreikiui savivaldybių dalyvavimo rengiant ir įgyvendinant užimtumo didinimo programas funkcijai vykdyti apskaičiuoti reikalingą informaciją savivaldybių administracijos pateikia užpildydamos metodikos 2 priede pateiktą formą, kuri ministerijai gali būti teikiama tiesiogiai, siunčiama paštu arba elektroninių ryšių priemonėmis (pasirašyta saugiu elektroniniu parašu).“</text:span></text:p>
      <text:p text:style-name="P155"><text:span text:style-name="T156">1.3.5</text:span><text:span text:style-name="T157">. Pakeičiu 40 punktą ir jį išdėstau taip:</text:span></text:p>
      <text:p text:style-name="P158"><text:span text:style-name="T159">„</text:span><text:span text:style-name="T160">40</text:span><text:span text:style-name="T161">. Lėšų socialinės globos teikimui asmenims su sunkia negalia užtikrinti poreikiui apskaičiuoti reikalingą informaciją savivaldybės administracijos pateikia užpildydamos metodikos 3 priede pateiktą formą,<text:s/></text:span><text:span text:style-name="T162">kuri ministerijai gali būti teikiama tiesiogiai, siunčiama paštu arba elektroninių ryšių priemonėmis (pasirašyta saugiu elektroniniu parašu).“</text:span></text:p>
      <text:p text:style-name="P163"><text:span text:style-name="T164">1.</text:span><text:span text:style-name="T165">3.</text:span><text:span text:style-name="T166">6</text:span><text:span text:style-name="T167">.<text:s/></text:span><text:span text:style-name="T168">Pakeičiu 41 punktą ir jį išdėstau taip:</text:span></text:p>
      <text:p text:style-name="P169"><text:span text:style-name="T170">„</text:span><text:span text:style-name="T171">41</text:span><text:span text:style-name="T172">.<text:s/></text:span><text:span text:style-name="T173">Lėšų poreikiui būsto nuomos ar išperkamosios būsto nuomos mokesčių dalies kompensacijoms pagal Savivaldybės būsto, socialinio būsto nuomos mokesčių dalies kompensacijos dydžio apskaičiavimo metodiką, patvirtintą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apskaičiuoti ir pagrįsti reikalingą informaciją savivaldybės administracijos pateikia užpildydamos metodikos 5 priede pateiktą formą,<text:s/></text:span><text:span text:style-name="T174">kuri ministerijai gali būti teikiama tiesiogiai, siunčiama paštu arba elektroninių ryšių priemonėmis (pasirašyta saugiu elektroniniu parašu).“</text:span></text:p>
      <text:p text:style-name="P175"><text:span text:style-name="T176">1.</text:span><text:span text:style-name="T177">3.</text:span><text:span text:style-name="T178">7</text:span><text:span text:style-name="T179">.<text:s/></text:span><text:span text:style-name="T180">Pakeičiu 41</text:span><text:span text:style-name="T181">1</text:span><text:span text:style-name="T182"><text:s/>punktą ir jį išdėstau taip:</text:span></text:p>
      <text:p text:style-name="P183"><text:span text:style-name="T184">„</text:span><text:span text:style-name="T185">41</text:span><text:span text:style-name="T186">1</text:span><text:span text:style-name="T187">. Lėšų poreikiui socialinei priežiūrai šeimoms teikti apskaičiuoti reikalingą informaciją savivaldybės administracijos pateikia užpildydamos metodikos 6 priede pateiktą formą,<text:s/></text:span><text:span text:style-name="T188">kuri ministerijai gali būti teikiama tiesiogiai, siunčiama paštu arba elektroninių ryšių priemonėmis (pasirašyta saugiu elektroniniu parašu)</text:span><text:span text:style-name="T189">.“</text:span></text:p>
      <text:p text:style-name="P190"><text:span text:style-name="T191">1.3.8</text:span><text:span text:style-name="T192">. Pakeičiu 44 punktą ir jį išdėstau taip:</text:span></text:p>
      <text:p text:style-name="P193"><text:span text:style-name="T194">„</text:span><text:span text:style-name="T195">44</text:span><text:span text:style-name="T196">. Siekdamos pagrįsti Socialinės paramos mokiniams įstatyme nustatytai socialinei paramai mokiniams teikti apskaičiuotą lėšų poreikį, savivaldybių administracijos pateikia papildomą informaciją, užpildydamos metodikos 4 priede pateiktą formą, kuri ministerijai gali būti teikiama tiesiogiai, siunčiama paštu arba elektroninių ryšių priemonėmis (pasirašyta saugiu elektroniniu parašu).“</text:span></text:p>
      <text:p text:style-name="P197"><text:span text:style-name="T198">1.3.9</text:span><text:span text:style-name="T199">.<text:s/></text:span><text:span text:style-name="T200">Pakeičiu 6 priedą ir jį išdėstau nauja redakcija (pridedama).</text:span></text:p>
      <text:p text:style-name="P201"><text:span text:style-name="T202">2</text:span><text:span text:style-name="T203">. N u s t a t a u, kad šis įsakymas įsigalioja 2019 m. sausio 1 d.</text:span></text:p>
      <text:p text:style-name="P204"/>
      <text:p text:style-name="P205"/>
      <text:p text:style-name="P206"/>
      <text:p text:style-name="P207"><text:span text:style-name="T208">Socialinės apsaugos ir darbo ministras</text:span><text:span text:style-name="T209"><text:tab/></text:span><text:span text:style-name="T210">Linas Kukuraitis</text:span></text:p>
      <text:soft-page-break/>
      <text:p text:style-name="P211">Specialių tikslinių dotacijų savivaldybių biudžetams lėšų apskaičiavimo metodikos <text:s text:c="4"/></text:p>
      <text:p text:style-name="P218"><text:span text:style-name="T219">6</text:span><text:span text:style-name="T220"><text:s/>prieda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7">
            <text:p text:style-name="P232">(Lėšų poreikiui socialinei priežiūrai šeimoms teikti apskaičiuoti ir pagrįsti reikalingos informacijos forma)</text:p>
          </table:table-cell>
          <table:covered-table-cell/>
          <table:covered-table-cell/>
          <table:covered-table-cell/>
          <table:covered-table-cell/>
          <table:covered-table-cell/>
          <table:covered-table-cell/>
        </table:table-row>
        <table:table-row table:style-name="TableRow233">
          <table:table-cell table:style-name="TableCell234" table:number-columns-spanned="7">
            <text:p text:style-name="P235">____________________________________________</text:p>
          </table:table-cell>
          <table:covered-table-cell/>
          <table:covered-table-cell/>
          <table:covered-table-cell/>
          <table:covered-table-cell/>
          <table:covered-table-cell/>
          <table:covered-table-cell/>
        </table:table-row>
        <table:table-row table:style-name="TableRow236">
          <table:table-cell table:style-name="TableCell237" table:number-columns-spanned="7">
            <text:p text:style-name="P238">(savivaldybės pavadinimas, adresas, telefono Nr., el. paštas)</text:p>
          </table:table-cell>
          <table:covered-table-cell/>
          <table:covered-table-cell/>
          <table:covered-table-cell/>
          <table:covered-table-cell/>
          <table:covered-table-cell/>
          <table:covered-table-cell/>
        </table:table-row>
        <table:table-row table:style-name="TableRow239">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able:number-columns-spanned="7">
            <text:p text:style-name="P252">20____ METŲ LĖŠŲ POREIKIUI SOCIALINEI PRIEŽIŪRAI ŠEIMOMS TEIKTI APSKAIČIUOTI IR PAGRĮSTI REIKALINGA INFORMACIJA</text:p>
          </table:table-cell>
          <table:covered-table-cell/>
          <table:covered-table-cell/>
          <table:covered-table-cell/>
          <table:covered-table-cell/>
          <table:covered-table-cell/>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able:number-columns-spanned="3">
            <text:p text:style-name="P266">Lietuvos Respublikos socialinės apsaugos ir darbo ministerijai</text:p>
          </table:table-cell>
          <table:covered-table-cell/>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table-cell table:style-name="TableCell274" table:number-columns-spanned="2">
            <text:p text:style-name="P275">A. Vivulskio g. 11, LT-03610 Vilnius</text:p>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able:number-columns-spanned="7">
            <text:p text:style-name="P284">____________ Nr. _________________</text:p>
          </table:table-cell>
          <table:covered-table-cell/>
          <table:covered-table-cell/>
          <table:covered-table-cell/>
          <table:covered-table-cell/>
          <table:covered-table-cell/>
          <table:covered-table-cell/>
        </table:table-row>
        <table:table-row table:style-name="TableRow285">
          <table:table-cell table:style-name="TableCell286">
            <text:p text:style-name="P287"/>
          </table:table-cell>
          <table:table-cell table:style-name="TableCell288">
            <text:p text:style-name="P289">(data)</text:p>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table-cell table:style-name="TableCell308">
            <text:p text:style-name="P309">Eil. Nr.</text:p>
          </table:table-cell>
          <table:table-cell table:style-name="TableCell310">
            <text:p text:style-name="P311">Rodikliai</text:p>
          </table:table-cell>
          <table:table-cell table:style-name="TableCell312" table:number-columns-spanned="2">
            <text:p text:style-name="P313">Praėjusieji metai (ataskaitų duomenys)</text:p>
          </table:table-cell>
          <table:covered-table-cell/>
          <table:table-cell table:style-name="TableCell314" table:number-columns-spanned="2">
            <text:p text:style-name="P315">Einamieji biudžetiniai metai (laukiami duomenys)</text:p>
          </table:table-cell>
          <table:covered-table-cell/>
          <table:table-cell table:style-name="TableCell316">
            <text:p text:style-name="P317">Ateinantys metai (prognozi-niai duomenys)</text:p>
          </table:table-cell>
        </table:table-row>
        <table:table-row table:style-name="TableRow318">
          <table:table-cell table:style-name="TableCell319">
            <text:p text:style-name="P320">1.</text:p>
          </table:table-cell>
          <table:table-cell table:style-name="TableCell321">
            <text:p text:style-name="Normal"><text:span text:style-name="T322">Šeimų, kurioms buvo teikiama / numatoma teikti socialinė priežiūra, skaičius</text:span><text:span text:style-name="T323"><text:s/></text:span></text:p>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
          </table:table-cell>
        </table:table-row>
        <table:table-row table:style-name="TableRow330">
          <table:table-cell table:style-name="TableCell331">
            <text:p text:style-name="P332">2.</text:p>
          </table:table-cell>
          <table:table-cell table:style-name="TableCell333">
            <text:p text:style-name="P334">Vaikų šeimose, kurioms buvo teikiama / numatoma teikti socialinė priežiūra, skaičius</text:p>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ext:p text:style-name="P343">3.</text:p>
          </table:table-cell>
          <table:table-cell table:style-name="TableCell344">
            <text:p text:style-name="P345">Socialinių darbuotojų pareigybių skaičius</text:p>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ext:p text:style-name="P354">4.</text:p>
          </table:table-cell>
          <table:table-cell table:style-name="TableCell355">
            <text:p text:style-name="Normal"><text:span text:style-name="T356">Atvejo vadybininkų pareigybių skaičius</text:span></text:p>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table-cell table:style-name="TableCell364">
            <text:p text:style-name="P365">5.</text:p>
          </table:table-cell>
          <table:table-cell table:style-name="TableCell366">
            <text:p text:style-name="P367">Vidutinis vienai socialinio darbuotojo pareigybei tenkančių šeimų skaičius</text:p>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table-cell table:style-name="TableCell375">
            <text:p text:style-name="P376">6.</text:p>
          </table:table-cell>
          <table:table-cell table:style-name="TableCell377">
            <text:p text:style-name="P378">Vidutinis vienai atvejo vadybininko pareigybei tenkančių atvejų (šeimų) skaičius</text:p>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row>
        <table:table-row table:style-name="TableRow385">
          <table:table-cell table:style-name="TableCell386">
            <text:p text:style-name="P387">7.</text:p>
          </table:table-cell>
          <table:table-cell table:style-name="TableCell388">
            <text:p text:style-name="P389">Prognozuojamo socialinių darbuotojų ir atvejo vadybininkų pareigybių skaičiaus ateinančiais metais pagrindimas (pvz.: netolygus šeimų pasiskirstymas, skirtingi šeimų pagalbos poreikiai ir pan.)</text:p>
          </table:table-cell>
          <table:table-cell table:style-name="TableCell390" table:number-columns-spanned="5">
            <text:p text:style-name="P391"/>
          </table:table-cell>
          <table:covered-table-cell/>
          <table:covered-table-cell/>
          <table:covered-table-cell/>
          <table:covered-table-cell/>
        </table:table-row>
        <table:table-row table:style-name="TableRow392">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_____________________________________</text:p>
          </table: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2">
            <text:p text:style-name="P403"/>
          </table:table-cell>
          <table:covered-table-cell/>
        </table:table-row>
        <table:table-row table:style-name="TableRow404">
          <table:table-cell table:style-name="TableCell405" table:number-columns-spanned="2">
            <text:p text:style-name="P406">(savivaldybės administracijos direktorius arba jo įgalioto savivaldybės administracijos tarnautojo ar darbuotojo pareigų pavadinimas) <text:s text:c="33"/></text:p>
          </table:table-cell>
          <table:covered-table-cell/>
          <table:table-cell table:style-name="TableCell407" table:number-columns-spanned="2">
            <text:p text:style-name="P408">(parašas)</text:p>
          </table:table-cell>
          <table:covered-table-cell/>
          <table:table-cell table:style-name="TableCell409">
            <text:p text:style-name="P410"/>
          </table:table-cell>
          <table:table-cell table:style-name="TableCell411" table:number-columns-spanned="2">
            <text:p text:style-name="P412">(vardas ir pavardė)</text:p>
          </table:table-cell>
          <table:covered-table-cell/>
        </table:table-row>
        <table:table-row table:style-name="TableRow413">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able:number-columns-spanned="2">
            <text:p text:style-name="P421"/>
          </table:table-cell>
          <table:covered-table-cell/>
        </table:table-row>
        <table:table-row table:style-name="TableRow422">
          <table:table-cell table:style-name="TableCell423" table:number-columns-spanned="2">
            <text:p text:style-name="P424">________________________________</text:p>
          </table: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2">
            <text:p text:style-name="P430"/>
          </table:table-cell>
          <table:covered-table-cell/>
        </table:table-row>
        <table:table-row table:style-name="TableRow431">
          <table:table-cell table:style-name="TableCell432" table:number-columns-spanned="2">
            <text:p text:style-name="P433">(atsakingo padalinio vadovas)</text:p>
          </table:table-cell>
          <table:covered-table-cell/>
          <table:table-cell table:style-name="TableCell434" table:number-columns-spanned="2">
            <text:p text:style-name="P435">(parašas)</text:p>
          </table:table-cell>
          <table:covered-table-cell/>
          <table:table-cell table:style-name="TableCell436">
            <text:p text:style-name="P437"/>
          </table:table-cell>
          <table:table-cell table:style-name="TableCell438" table:number-columns-spanned="2">
            <text:p text:style-name="P439">(vardas ir pavardė)</text:p>
          </table:table-cell>
          <table:covered-table-cell/>
        </table:table-row>
        <table:table-row table:style-name="TableRow440">
          <table:table-cell table:style-name="TableCell441" table:number-columns-spanned="2">
            <text:p text:style-name="P442">_____________________________________________________</text:p>
          </table: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2">
            <text:p text:style-name="P448"/>
          </table:table-cell>
          <table:covered-table-cell/>
        </table:table-row>
        <table:table-row table:style-name="TableRow449">
          <table:table-cell table:style-name="TableCell450" table:number-columns-spanned="2">
            <text:p text:style-name="P451">(rengėjo pareigų pavadinimas, vardas ir pavardė, telefono Nr., el. paštas)</text:p>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
          </table:table-cell>
          <table:covered-table-cell/>
        </table:table-row>
      </table:table>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 style:parent-style-name="DefaultParagraphFont" style:family="text">
      <style:text-properties style:font-name="TimesLT" style:font-size-complex="12pt"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213"><draw:frame draw:style-name="F214" text:anchor-type="paragraph" svg:y="0.0006in" draw:z-index="0"><draw:text-box fo:min-height="0in" fo:min-width="0in"><text:p text:style-name="P212"><text:span text:style-name="T215"><text:page-number text:fixed="false">6</text:page-number></text:span></text:p></draw:text-box></draw:frame></text:p>
      </style:header>
      <style:footer>
        <text:p text:style-name="P216"/>
      </style:footer>
    </style:master-page>
    <style:master-page style:next-style-name="MP1" style:name="MPF1" style:page-layout-name="PL1">
      <style:header>
        <text:p text:style-name="P2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user</dc:creator>
    <meta:creation-date>2018-12-21T12:49:00Z</meta:creation-date>
    <dc:date>2018-12-21T12:49:00Z</dc:date>
    <meta:print-date>2011-03-03T09:08:00Z</meta:print-date>
    <meta:template xlink:href="Normal.dotm" xlink:type="simple"/>
    <meta:editing-cycles>2</meta:editing-cycles>
    <meta:editing-duration>PT0S</meta:editing-duration>
    <meta:user-defined meta:name="_NewReviewCycle"/>
    <meta:user-defined meta:name="_EmailSubject">Isakymo A1-193 pakeitimo projektas</meta:user-defined>
    <meta:user-defined meta:name="_AuthorEmail">Milda.Bareisaite@socmin.lt</meta:user-defined>
    <meta:user-defined meta:name="_AuthorEmailDisplayName">Milda Bareišaitė</meta:user-defined>
    <meta:user-defined meta:name="_ReviewingToolsShownOnce"/>
    <meta:document-statistic meta:page-count="7" meta:paragraph-count="121" meta:word-count="1792" meta:character-count="14739" meta:row-count="450" meta:non-whitespace-character-count="13068"/>
  </office:meta>
</office:document-meta>
</file>