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right="0.034in">
        <style:tab-stops>
          <style:tab-stop style:type="left" style:position="0.5in"/>
          <style:tab-stop style:type="left" style:position="4.875in"/>
        </style:tab-stops>
      </style:paragraph-properties>
    </style:style>
    <style:style style:name="P56" style:parent-style-name="Normal" style:family="paragraph">
      <style:paragraph-properties fo:margin-right="0.034in">
        <style:tab-stops>
          <style:tab-stop style:type="left" style:position="0.5in"/>
          <style:tab-stop style:type="left" style:position="4.875in"/>
        </style:tab-stops>
      </style:paragraph-properties>
    </style:style>
    <style:style style:name="P57" style:parent-style-name="Normal" style:family="paragraph">
      <style:paragraph-properties fo:margin-right="0.034in">
        <style:tab-stops>
          <style:tab-stop style:type="left" style:position="0.5in"/>
          <style:tab-stop style:type="left" style:position="4.875in"/>
        </style:tab-stops>
      </style:paragraph-properties>
    </style:style>
    <style:style style:name="P58" style:parent-style-name="Normal" style:family="paragraph">
      <style:paragraph-properties fo:margin-right="0.034in">
        <style:tab-stops>
          <style:tab-stop style:type="left" style:position="0.5in"/>
          <style:tab-stop style:type="left" style:position="4.875in"/>
        </style:tab-stops>
      </style:paragraph-properties>
      <style:text-properties style:font-size-complex="12pt"/>
    </style:style>
    <style:style style:name="P59" style:parent-style-name="Normal" style:family="paragraph">
      <style:paragraph-properties fo:margin-right="0.034in">
        <style:tab-stops>
          <style:tab-stop style:type="left" style:position="0.5in"/>
          <style:tab-stop style:type="left" style:position="4.875in"/>
        </style:tab-stops>
      </style:paragraph-properties>
      <style:text-properties style:font-size-complex="12pt"/>
    </style:style>
    <style:style style:name="P60" style:parent-style-name="Normal" style:family="paragraph">
      <style:paragraph-properties fo:margin-right="0.1923in">
        <style:tab-stops>
          <style:tab-stop style:type="left" style:position="0.5in"/>
          <style:tab-stop style:type="left" style:position="4.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 DIREKTORIAUS 2020 M. LIEPOS 28 D. ĮSAKYMO NR. B1-539 „DĖL VEISIMO PROGRAMŲ PATVIRTINIMO</text:span><text:span text:style-name="T16">“ PAKEITIMO</text:span></text:p>
      <text:p text:style-name="P17"/>
      <text:p text:style-name="P18">2022 m. rugsėjo 26 d. Nr. B1-672</text:p>
      <text:p text:style-name="P19"><text:span text:style-name="T20">Vilnius</text:span></text:p>
      <text:p text:style-name="P21"/>
      <text:p text:style-name="P22"/>
      <text:p text:style-name="P23"><text:span text:style-name="T24">Vadovaudamasi<text:s/></text:span><text:span text:style-name="T25">Veisimo programų tvirtinimo ir veisimo organizacijų pripažinimo taisyklių, patvirtintų Lietuvos Respublikos žemės ūkio ministro 2009 m. gruodžio 11 d. įsakymu Nr. 3D-965 „Dėl Veisimo programų tvirtinimo ir veisimo organizacijų pripažinimo taisyklių patvirtinimo“ (toliau – Taisyklės), 15 ir 18 punktais ir a</text:span><text:span text:style-name="T26">tsižvelgdama į<text:s/></text:span><text:span text:style-name="T27">Ūkinių gyvūnų veisimo organizacijų pripažinimo dokumentų ir veisimo programų vertinimo komisijos,<text:s/></text:span><text:span text:style-name="T28">sudarytos Valstybinės maisto ir veterinarijos tarnybos direktoriaus 2019 m. rugsėjo 2 d. įsakymu Nr. B1-642 „Dėl Ūkinių gyvūnų<text:s/></text:span><text:soft-page-break/><text:span text:style-name="T29">veisimo organizacijų pripažinimo dokumentų ir veisimo programų vertinimo komisijos sudarymo ir Ūkinių gyvūnų veisimo organizacijų pripažinimo dokumentų ir veisimo programų vertinimo komisijos darbo reglamento patvirtinimo“,</text:span><text:span text:style-name="T30"><text:s/>2022-09-19 posėdžio, kuriame buvo svarstomas Lietuvos pieninių ožkų augintojų asociacijos 2022-09-05 prašymas patvirtinti Čekų baltųjų veislės ožkų, Zaaneno veislės ožkų ir<text:s/></text:span><text:span text:style-name="T31">Anglo-Nubian</text:span><text:span text:style-name="T32"> veislės ožkų veisimo programų pakeitimus, protokolo Nr. B11-170 1-ojo klausimo nutartį</text:span><text:span text:style-name="T33">:<text:s/></text:span><text:span text:style-name="T34"><text:s/></text:span></text:p>
      <text:p text:style-name="P35"><text:span text:style-name="T36">1</text:span><text:span text:style-name="T37">. P a k e i č i u Valstybinės maisto ir veterinarijos tarnybos direktoriaus 2020 m. liepos 28 d. įsakymo Nr. B1-539 „Dėl veisimo programų patvirtinimo“ preambulę ir ją išdėstau taip:<text:s/></text:span></text:p>
      <text:p text:style-name="P38"><text:span text:style-name="T39">„</text:span><text:span text:style-name="T40">Vadovaudamasis Veisimo programų tvirtinimo ir veisimo organizacijų pripažinimo taisyklių, patvirtintų Lietuvos Respublikos žemės ūkio ministro 2009 m. gruodžio 11 d. įsakymu Nr. 3D-965 „Dėl Veisimo programų tvirtinimo ir veisimo organizacijų pripažinimo taisyklių patvirtinimo“, 18 punktu, remdamasis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text:s/></text:span><text:soft-page-break/><text:span text:style-name="T41">darbo reglamento patvirtinimo“, 2020-07-23 posėdžio protokolo Nr. B11-78 2-ojo ir 3-iojo klausimų nutartimis ir 2022-09-19 posėdžio protokolo Nr. B11-170 1-ojo klausimo nutartimi:“.</text:span></text:p>
      <text:p text:style-name="P42"><text:span text:style-name="T43">2</text:span><text:span text:style-name="T44">.  P a v e d u:</text:span></text:p>
      <text:p text:style-name="P45"><text:span text:style-name="T46">2.1</text:span><text:span text:style-name="T47">. Valstybinės maisto ir veterinarijos tarnybos Veislininkystės skyriui, vadovaujantis Taisyklių 20 punktu, per 5 darbo dienas raštu informuoti Lietuvos pieninių ožkų augintojų asociaciją apie<text:s/></text:span><text:span text:style-name="T48">Čekų baltųjų veislės ožkų, Zaaneno veislės ožkų ir<text:s/></text:span><text:span text:style-name="T49">Anglo-Nubian</text:span><text:span text:style-name="T50"> veislės ožkų veisimo programų pakeitimų<text:s/></text:span><text:span text:style-name="T51">patvirtinimą;</text:span></text:p>
      <text:p text:style-name="P52"><text:span text:style-name="T53">2.2</text:span><text:span text:style-name="T54">. įsakymo vykdymo kontrolę Valstybinės maisto ir veterinarijos tarnybos Veislininkystės skyriui.</text:span></text:p>
      <text:p text:style-name="P55"/>
      <text:p text:style-name="P56"/>
      <text:p text:style-name="P57"/>
      <text:p text:style-name="P58">Direktoriaus pavaduotoja,<text:s/></text:p>
      <text:p text:style-name="P59">pavaduojanti direktorių<text:tab/>Audronė Mikalauskien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9-29T06:25:00Z</meta:creation-date>
    <dc:date>2022-09-29T06:25:00Z</dc:date>
    <meta:print-date>2022-05-05T13:20:00Z</meta:print-date>
    <meta:template xlink:href="Normal.dotm" xlink:type="simple"/>
    <meta:editing-cycles>2</meta:editing-cycles>
    <meta:editing-duration>PT0S</meta:editing-duration>
    <meta:user-defined meta:name="LabbisDVSAttachmentId">9e76dc1a-dda0-44c8-9e14-128e638613a6</meta:user-defined>
    <meta:document-statistic meta:page-count="3" meta:paragraph-count="16" meta:word-count="356" meta:character-count="2959" meta:row-count="59" meta:non-whitespace-character-count="2619"/>
  </office:meta>
</office:document-meta>
</file>