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15"/>
      <text:p text:style-name="P16">2020 m. balandžio 7 d. Nr. V-747 <text:s text:c="2"/></text:p>
      <text:p text:style-name="P17">Vilnius</text:p>
      <text:p text:style-name="P18"/>
      <text:p text:style-name="P19"/>
      <text:p text:style-name="P20"><text:span text:style-name="T21">P a k e i č i u <text:s/>Kochlearinio implanto, BAHA įsriegiamojo kaulinio implanto, vidurinės ausies klausos sistemos ir atsarginio šių medicinos pagalbos priemonių procesoriaus įsigijimo išlaidų kompensavimo Privalomojo sveikatos draudimo fondo biudžeto lėšomis tvarkos aprašą, patvirtintą Lietuvos Respublikos sveikatos apsaugos ministro 2012 m. vasario 29 d. įsakymu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2"><text:span text:style-name="T23">1</text:span><text:span text:style-name="T24">.</text:span><text:span text:style-name="T25"><text:tab/>Pakeičiu 28.2 papunktį ir jį išdėstau taip:</text:span></text:p>
      <text:p text:style-name="P26"><text:span text:style-name="T27">„</text:span><text:span text:style-name="T28">28.2</text:span><text:span text:style-name="T29">. kochlearinio implanto, BAHA implanto, klausos sistemos ar atsarginio procesoriaus pristatymą į asmens sveikatos priežiūros įstaigą patvirtinančius dokumentus (perdavimo–priėmimo aktą).“</text:span></text:p>
      <text:p text:style-name="P30"><text:span text:style-name="T31">2</text:span><text:span text:style-name="T32">.</text:span><text:span text:style-name="T33"><text:tab/>Papildau 28</text:span><text:span text:style-name="T34">1</text:span><text:span text:style-name="T35"><text:s/>punktu:</text:span></text:p>
      <text:p text:style-name="P36"><text:span text:style-name="T37">„</text:span><text:span text:style-name="T38">28</text:span><text:span text:style-name="T39">1</text:span><text:span text:style-name="T40">. ASPĮ ne vėliau kaip per 5 darbo dienas nuo implantavimo operacijos atlikimo dienos per Eilių ir atsargų valdymo informacinę sistemą pateikia VLK patvirtinimą apie pacientui atliktą implantavimo operaciją.“</text:span></text:p>
      <text:p text:style-name="P41"><text:span text:style-name="T42">3</text:span><text:span text:style-name="T43">.</text:span><text:span text:style-name="T44"><text:tab/>Pakeičiu 29 punktą ir jį išdėstau taip:<text:s/></text:span></text:p>
      <text:p text:style-name="P45"><text:span text:style-name="T46">„</text:span><text:span text:style-name="T47">29</text:span><text:span text:style-name="T48">. VLK, gavusi reikiamus dokumentus (PVM sąskaitą faktūrą, perdavimo–priėmimo aktą, patvirtinimą apie atliktą operaciją), ne vėliau kaip per 60 dienų atsiskaito su įmone.“</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08T08:26:00Z</meta:creation-date>
    <dc:date>2020-04-08T08:2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51" meta:word-count="277" meta:character-count="2023" meta:row-count="119" meta:non-whitespace-character-count="1797"/>
  </office:meta>
</office:document-meta>
</file>