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41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42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43" style:parent-style-name="DefaultParagraphFont" style:family="text">
      <style:text-properties style:font-name-asian="NSimSun" style:font-weight-complex="bold" fo:color="#000000" style:letter-kerning="true" style:font-size-complex="12pt" style:language-asian="zh" style:country-asian="CN" style:language-complex="hi" style:country-complex="IN"/>
    </style:style>
    <style:style style:name="T44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45" style:parent-style-name="DefaultParagraphFont" style:family="text">
      <style:text-properties style:font-name-asian="NSimSun" style:font-weight-complex="bold" fo:color="#000000" style:letter-kerning="true" style:font-size-complex="12pt" style:language-asian="zh" style:country-asian="CN" style:language-complex="hi" style:country-complex="IN"/>
    </style:style>
    <style:style style:name="T46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4" style:parent-style-name="DefaultParagraphFont" style:family="text">
      <style:text-properties fo:language="en" fo:country="US"/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YRIAUSIOSIOS RINKIMŲ KOMISIJOS ĮSTATYMO NR. IX-985 10 STRAIPSNIO PAKEITIMO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balandžio</text:span><text:span text:style-name="T24"><text:s/></text:span><text:span text:style-name="T25">22</text:span><text:span text:style-name="T26"><text:s/>d. Nr.<text:s/></text:span><text:span text:style-name="T27">XIV-263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0</text:span><text:span text:style-name="T36"><text:s/>straipsnio pakeitimas</text:span></text:p>
        <text:p text:style-name="P37"><text:span text:style-name="T38">Papildyti 10 straipsnio 1 dalį 12 punktu:</text:span></text:p>
        <text:p text:style-name="P39"><text:span text:style-name="T40">„</text:span><text:span text:style-name="T41">12</text:span><text:span text:style-name="T42">)<text:s/></text:span><text:span text:style-name="T43">Vyriausiosios rin</text:span><text:span text:style-name="T44">kimų komisijos narį delegavusią</text:span><text:span text:style-name="T45"><text:s/></text:span><text:span text:style-name="T46">politinę partiją išregistravus iš Juridinių asmenų registro.“</text:span></text:p>
        <text:p text:style-name="P47"/>
        <text:p text:style-name="P48"><text:span text:style-name="T49">Skelbiu šį Lietuvos Respublikos Seimo priimtą įstatymą.</text:span></text:p>
        <text:p text:style-name="P50"/>
        <text:p text:style-name="P51"/>
        <text:p text:style-name="P52"/>
        <text:p text:style-name="P53"><text:span text:style-name="T54">Respublikos Prezidentas</text:span><text:span text:style-name="T55"><text:tab/></text:span><text:span text:style-name="T5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4-29T14:02:00Z</meta:creation-date>
    <dc:date>2021-04-29T14:02:00Z</dc:date>
    <meta:print-date>2021-04-22T06:40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59" meta:character-count="463" meta:row-count="41" meta:non-whitespace-character-count="416"/>
  </office:meta>
</office:document-meta>
</file>