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letter-spacing="0.0277in"/>
    </style:style>
    <style:style style:name="P24" style:parent-style-name="Normal" style:master-page-name="MPF1" style:family="paragraph">
      <style:paragraph-properties fo:break-before="page" fo:text-indent="2.4611in" style:page-number="1">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margin-left="2.5in">
        <style:tab-stops/>
      </style:paragraph-properties>
    </style:style>
    <style:style style:name="P31" style:parent-style-name="Normal" style:family="paragraph">
      <style:paragraph-properties fo:margin-left="2in" fo:text-indent="0.5in">
        <style:tab-stops/>
      </style:paragraph-properties>
    </style:style>
    <style:style style:name="P32" style:parent-style-name="Normal" style:family="paragraph">
      <style:paragraph-properties fo:margin-left="2in" fo:text-indent="0.5in">
        <style:tab-stops/>
      </style:paragraph-properties>
    </style:style>
    <style:style style:name="P33" style:parent-style-name="Normal" style:family="paragraph">
      <style:paragraph-properties fo:text-indent="1.59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indent="0.43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5118in">
        <style:tab-stops>
          <style:tab-stop style:type="left" style:position="0.672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118in">
        <style:tab-stops>
          <style:tab-stop style:type="left" style:position="0.672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style>
    <style:style style:name="P50" style:parent-style-name="Normal" style:family="paragraph">
      <style:paragraph-properties fo:text-align="justify" fo:text-indent="0.5118in">
        <style:tab-stops>
          <style:tab-stop style:type="left" style:position="0.6729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118in">
        <style:tab-stops>
          <style:tab-stop style:type="left" style:position="0.672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118in">
        <style:tab-stops>
          <style:tab-stop style:type="left" style:position="0.672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118in">
        <style:tab-stops>
          <style:tab-stop style:type="left" style:position="0.672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118in">
        <style:tab-stops>
          <style:tab-stop style:type="left" style:position="0.672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118in">
        <style:tab-stops>
          <style:tab-stop style:type="left" style:position="0.672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50%">
        <style:tab-stops>
          <style:tab-stop style:type="left" style:position="0.489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indent="0.5in"/>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5in"/>
      <style:text-properties fo:font-weight="bold" style:font-weight-asian="bold" fo:text-transform="uppercase"/>
    </style:style>
    <style:style style:name="P248" style:parent-style-name="Normal" style:family="paragraph">
      <style:paragraph-properties fo:text-align="justify" fo:text-indent="0.4923in"/>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p>
      <text:p text:style-name="P9">direktorius</text:p>
      <text:p text:style-name="P10"/>
      <text:p text:style-name="P11">įsakymas</text:p>
      <text:p text:style-name="P12"><text:span text:style-name="T13">DĖL<text:s/></text:span><text:span text:style-name="T14">PASVALIO RAJONO SAVIVALDYBĖS ADMINISTRACIJOS direktoriaus 2009 m. gegužės 18 d. įsakymo nr. dv-333 „Dėl pasvalio rajono savivaldybės administracijos seniūnijų veiklos nuostatų PATVIRTINIMO“ pakeitimo</text:span></text:p>
      <text:p text:style-name="Normal"/>
      <text:p text:style-name="P15">2016 m. gruodžio 29 d. Nr. DV-862</text:p>
      <text:p text:style-name="P16">Pasvalys</text:p>
      <text:p text:style-name="Normal"/>
      <text:p text:style-name="Normal"/>
      <text:p text:style-name="P17">Vadovaudamasis Lietuvos Respublikos vietos savivaldos įstatymo 18 straipsnio 1 dalimi, 29 straipsnio 8 dalies 2, 3 punktais:</text:p>
      <text:p text:style-name="P18">1.<text:s/><text:span text:style-name="T19">Keičiu</text:span><text:s/>Pasvalio rajono savivaldybės administracijos Joniškėlio apylinki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0">2.<text:s/><text:span text:style-name="T21">Įgalioju</text:span><text:s/>Joniškėlio apylinkių seniūnijos seniūną Sigitą Ilgutį seniūnijos nuostatus teisės aktų nustatyta tvarka pateikti Juridinių asmenų registrui.<text:s/></text:p>
      <text:p text:style-name="P22">3.<text:s/><text:span text:style-name="T23">Pavedu</text:span><text:s/>Bendrojo skyriaus vyresniajai specialistei Astai Pagojienei per DVS su įsakymu supažindinti Joniškėlio apylinkių seniūnijos seniūną.</text:p>
      <text:p text:style-name="Normal"/>
      <text:p text:style-name="Normal"/>
      <text:p text:style-name="Normal"/>
      <text:p text:style-name="Normal">Administracijos direktorius<text:tab/><text:tab/><text:tab/><text:tab/><text:tab/><text:tab/><text:s text:c="23"/>Rimantas Užuotas</text:p>
      <text:soft-page-break/>
      <text:p text:style-name="P24">PATVIRTINTA</text:p>
      <text:p text:style-name="P30">Pasvalio rajono savivaldybės administracijos direktoriaus</text:p>
      <text:p text:style-name="P31">2009 m. gegužės 18 d. įsakymu Nr. DV-333</text:p>
      <text:p text:style-name="P32">(2016 m. gruodžio 29 d. įsakymo Nr. DV-862 redakcija)</text:p>
      <text:p text:style-name="P33"/>
      <text:p text:style-name="P34"><text:span text:style-name="T35">PASVALIO rajono savivaldybės administracijos JONIŠKĖLIO APYLINKIŲ seniūnijOS nuostatai</text:span></text:p>
      <text:p text:style-name="P36"/>
      <text:p text:style-name="P37"><text:span text:style-name="T38">I</text:span><text:span text:style-name="T39">.<text:s/></text:span><text:span text:style-name="T40">Bendrosios nuostatos</text:span></text:p>
      <text:p text:style-name="Normal"/>
      <text:p text:style-name="P41"><text:span text:style-name="T42">1</text:span><text:span text:style-name="T43">.</text:span><text:span text:style-name="T44"><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5"><text:span text:style-name="T46">2</text:span><text:span text:style-name="T47">.</text:span><text:span text:style-name="T48"><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49"><text:s/></text:span>Seniūnijos teritorija yra suskirstyta į seniūnaitijas.</text:p>
      <text:p text:style-name="P50"><text:span text:style-name="T51">3</text:span><text:span text:style-name="T52">.</text:span><text:span text:style-name="T53"><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54"><text:span text:style-name="T55">4</text:span><text:span text:style-name="T56">.</text:span><text:span text:style-name="T57"><text:tab/></text:span>Seniūnijos veikla organizuojama pagal seniūnijos metinį veiklos planą.<text:s/></text:p>
      <text:p text:style-name="P58"><text:span text:style-name="T59">5</text:span><text:span text:style-name="T60">.</text:span><text:span text:style-name="T61"><text:tab/></text:span>Seniūnijos paskirtis – spręsti jos kompetencijai priklausančius klausimus atitinkamoje Savivaldybės tarybos priskirtoje teritorijoje, plėtoti vietos savivaldą bei įgyvendinti pavestas viešojo administravimo funkcijas.</text:p>
      <text:p text:style-name="P62"><text:span text:style-name="T63">6</text:span><text:span text:style-name="T64">.</text:span><text:span text:style-name="T65"><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66"><text:s/></text:span></text:p>
      <text:p text:style-name="P67"><text:span text:style-name="T68">7</text:span><text:span text:style-name="T69">.</text:span><text:span text:style-name="T70"><text:tab/></text:span>Seniūnijos veikla finansuojama iš Savivaldybės biudžeto ir kitų įstatymuose numatytų lėšų. Seniūnija turi sąskaitą banke. Seniūnas turi herbinius antspaudus su Vyčiu ir su Joniškėlio miesto herbu. Seniūnija gali turėti vėliavą.</text:p>
      <text:p text:style-name="P71"><text:span text:style-name="T72">8</text:span><text:span text:style-name="T73">.</text:span><text:span text:style-name="T74"><text:tab/></text:span>Seniūnijos buveinės adresas – Vytauto g. 25, Joniškėlis, LT-39305, Pasvalio r. savivaldybė. Seniūnijos kodas – 188617269.<text:s/></text:p>
      <text:p text:style-name="P75"/>
      <text:p text:style-name="P76"><text:span text:style-name="T77">II</text:span><text:span text:style-name="T78">.<text:s/></text:span><text:span text:style-name="T79">SENIŪNIJOS funkcijos<text:s/></text:span></text:p>
      <text:p text:style-name="P80"/>
      <text:p text:style-name="P81"><text:span text:style-name="T82">9</text:span><text:span text:style-name="T83">. Seniūnija:</text:span></text:p>
      <text:p text:style-name="P84"><text:span text:style-name="T85">9.1</text:span><text:span text:style-name="T86">.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7"><text:span text:style-name="T88">9.2</text:span><text:span text:style-name="T89">.<text:s/></text:span><text:span text:style-name="T90">registruoja žemės, vandens telkinių, miško sklypų savininkų, valdytojų ir naudotojų pranešimus apie<text:s/></text:span><text:span text:style-name="T91">medžiojamųjų gyvūnų ir griežtai saugomų rūšių laukinių gyvūnų padarytą žalą ir teikia duomenis Savivaldybės administracijos direktoriui;</text:span></text:p>
      <text:p text:style-name="P92"><text:span text:style-name="T93">9.3</text:span><text:span text:style-name="T94">. Vyriausybės nustatyta tvarka išduoda leidimus laidoti, organizuoja kapinių priežiūrą;</text:span></text:p>
      <text:p text:style-name="P95"><text:span text:style-name="T96">9.4</text:span><text:span text:style-name="T97">.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8"><text:span text:style-name="T99">9.5</text:span><text:span text:style-name="T100">. dalyvauja rengiant ir įgyvendinant gyventojų užimtumo programas;</text:span></text:p>
      <text:p text:style-name="P101"><text:span text:style-name="T102">9.6</text:span><text:span text:style-name="T103">. dalyvauja organizuojant viešuosius darbus ir visuomenei naudingą veiklą;</text:span></text:p>
      <text:p text:style-name="P104"><text:span text:style-name="T105">9.7</text:span><text:span text:style-name="T106">. dalyvauja vykdant socialinės paramos teikimą ir socialinių išmokų, pašalpų mokėjimą bei kontrolę;</text:span></text:p>
      <text:p text:style-name="P107"><text:span text:style-name="T108">9.8</text:span><text:span text:style-name="T109">.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0"><text:span text:style-name="T111">9.9</text:span><text:span text:style-name="T112">.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3"><text:span text:style-name="T114">9.10</text:span><text:span text:style-name="T115">. dalyvauja vykdant vaiko teisių apsaugą</text:span><text:span text:style-name="T116"><text:s/></text:span><text:span text:style-name="T117">ir darbą su socialinės rizikos šeimomis; rengia ir įgyvendina vaiko teisių apsaugos ir vaiko teisių pažeidimų prevencijos priemones;</text:span></text:p>
      <text:p text:style-name="P118"><text:span text:style-name="T119">9.11</text:span><text:span text:style-name="T120">. renka ir Savivaldybės administracijos direktoriui teikia duomenis, reikalingus Savivaldybės teritorijoje gyvenančių vaikų apskaitai;</text:span></text:p>
      <text:p text:style-name="P121"><text:span text:style-name="T122">9.12</text:span><text:span text:style-name="T123">. dalyvauja organizuojant Respublikos Prezidento, Seimo rinkimus, rinkimus į Europos Parlamentą, Savivaldybės tarybos, Savivaldybės mero rinkimus ir referendumus;</text:span></text:p>
      <text:p text:style-name="P124"><text:span text:style-name="T125">9.13</text:span><text:span text:style-name="T126">. dalyvauja organizuojant vietos gyventojų apklausas, atliekant gyventojų ir būstų, kitus visuotinius surašymus;</text:span></text:p>
      <text:p text:style-name="P127"><text:span text:style-name="T128">9.14</text:span><text:span text:style-name="T129">. dalyvauja organizuojant ir įgyvendinant civilinę saugą;</text:span></text:p>
      <text:p text:style-name="P130"><text:span text:style-name="T131">9.15</text:span><text:span text:style-name="T132">. teikia Seniūnijos gyventojams atlygintinas paslaugas pagal Savivaldybės tarybos patvirtintus įkainius;</text:span></text:p>
      <text:p text:style-name="P133"><text:span text:style-name="T134">9.16</text:span><text:span text:style-name="T135">. dalyvauja rengiant ir įgyvendinant vietos veiklos grupių programas ir vietos plėtros strategijas;</text:span></text:p>
      <text:p text:style-name="P136"><text:span text:style-name="T137">9.17</text:span><text:span text:style-name="T138">. dalyvauja organizuojant gyventojų sporto ir kultūros renginius;</text:span></text:p>
      <text:p text:style-name="P139"><text:span text:style-name="T140">9.18</text:span><text:span text:style-name="T141">. dalyvauja kuriant ir įgyvendinant informacinės visuomenės plėtros programas;</text:span></text:p>
      <text:p text:style-name="P142"><text:span text:style-name="T143">9.19</text:span><text:span text:style-name="T144">. teikia Savivaldybės administracijos direktoriaus įsakymu seniūnijos kompetencijai priskirtas administracines paslaugas;</text:span></text:p>
      <text:p text:style-name="P145"><text:span text:style-name="T146">9.20</text:span><text:span text:style-name="T147">. neviršydama savo įgaliojimų, seniūnijos teritorijoje organizuoja ir kontroliuoja Savivaldybės institucijų sprendimų įgyvendinimą arba pati juos įgyvendina;</text:span></text:p>
      <text:p text:style-name="P148"><text:span text:style-name="T149">9.21</text:span><text:span text:style-name="T150">. organizuoja želdinių priežiūrą;</text:span></text:p>
      <text:p text:style-name="P151"><text:span text:style-name="T152">9.22</text:span><text:span text:style-name="T153">. organizuoja bendrojo naudojimo teritorijų, gatvių, šaligatvių valymą ir priežiūrą, gatvių ir kitų viešųjų vietų apšvietimą; organizuoja ir (arba) kontroliuoja Savivaldybės kelių priežiūrą bei sniego valymą;</text:span></text:p>
      <text:p text:style-name="P154"><text:span text:style-name="T155">9.23</text:span><text:span text:style-name="T156">. valdo, naudoja ir disponuoja Savivaldybės administracijai patikėjimo teise perduotą ir seniūnijoje apskaitomą turtą;</text:span></text:p>
      <text:p text:style-name="P157"><text:span text:style-name="T158">9.24</text:span><text:span text:style-name="T159">. prižiūri, kad būtų tinkamai saugomas ir eksploatuojamas Savivaldybei priklausantis turtas, esantis seniūnijos teritorijoje;</text:span><text:span text:style-name="T160"><text:tab/></text:span></text:p>
      <text:p text:style-name="P161"><text:span text:style-name="T162">9.25</text:span><text:span text:style-name="T163">. teikia Savivaldybės administracijos direktoriui pasiūlymus dėl nereikalingo turto panaudojimo arba nurašymo;</text:span></text:p>
      <text:p text:style-name="P164"><text:span text:style-name="T165">9.26</text:span><text:span text:style-name="T166">. atlieka ūkinę veiklą seniūnijos teritorijoje esančiose švietimo, kultūros įstaigose ir <text:s/>bibliotekose;</text:span></text:p>
      <text:p text:style-name="P167"><text:span text:style-name="T168">9.27</text:span><text:span text:style-name="T169">. vykdo kitas Vietos savivaldos įstatymo ir kitų teisės aktų nustatytas funkcijas.</text:span></text:p>
      <text:p text:style-name="P170"/>
      <text:p text:style-name="P171"><text:span text:style-name="T172">III</text:span><text:span text:style-name="T173">.<text:s/></text:span><text:span text:style-name="T174">SENIŪNO funkcijos<text:s/></text:span></text:p>
      <text:p text:style-name="P175"/>
      <text:p text:style-name="P176"><text:span text:style-name="T177">10</text:span><text:span text:style-name="T178">. Seniūnas:</text:span></text:p>
      <text:p text:style-name="P179"><text:span text:style-name="T180">10.1</text:span><text:span text:style-name="T181">.<text:s/></text:span><text:span text:style-name="T182">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text:s/></text:span><text:soft-page-break/><text:span text:style-name="T183">tuo atveju, kai suinteresuotas asmuo dėl svarbios priežasties negali atvykti į seniūnijos patalpas ir iškviečia seniūną į savo gyvenamąją vietą;</text:span></text:p>
      <text:p text:style-name="P184"><text:span text:style-name="T185">10.2</text:span><text:span text:style-name="T186">. teisės aktų nustatyta tvarka<text:s/></text:span><text:span text:style-name="T187">Savivaldybės</text:span><text:span text:style-name="T188"><text:s/>administracijos direktoriui pavedus suteikia ir keičia numerius pastatams, patalpoms, butams ir žemės sklypams, kuriuose pagal jų naudojimo paskirtį (būdą) ar teritorijų planavimo dokumentus leidžiama pastatų statyba;</text:span></text:p>
      <text:p text:style-name="P189"><text:span text:style-name="T190">10.3</text:span><text:span text:style-name="T191">. Savivaldybės administracijos direktoriui teikia siūlymus dėl Savivaldybės strateginio plėtros plano, atskirų Savivaldybės ūkio šakų (sektorių) plėtros programos ir Savivaldybės veiklos plano projektų,</text:span><text:span text:style-name="T192"><text:s/></text:span><text:span text:style-name="T193">rengia seniūnijos metinio veiklos plano projektą ir šio plano įgyvendinimo ataskaitą, teikia juos</text:span><text:span text:style-name="T194"><text:s/></text:span><text:span text:style-name="T195">svarstyti seniūnijos seniūnaičių sueigoje; supažindina seniūnaičius ir vietos gyventojus su patvirtintu seniūnijos metiniu veiklos planu</text:span><text:span text:style-name="T196"><text:s/></text:span><text:span text:style-name="T197">ir aptaria seniūnijos metinio veiklos plano įgyvendinimo ataskaitą;</text:span></text:p>
      <text:p text:style-name="P198"><text:span text:style-name="T199">10.4</text:span><text:span text:style-name="T200">.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1"><text:s/></text:span><text:span text:style-name="T202">apibendrina pateiktas pastabas, pasiūlymus ir teikia juos Savivaldybės administracijos direktoriui;</text:span></text:p>
      <text:p text:style-name="P203"><text:span text:style-name="T204">10.5</text:span><text:span text:style-name="T205">. teikia seniūnijos aptarnaujamos teritorijos gyventojams informaciją apie Savivaldybės institucijų, Savivaldybės administracijos ir valstybės institucijų veiklą Savivaldybės teritorijoje;</text:span></text:p>
      <text:p text:style-name="P206"><text:span text:style-name="T207">10.6</text:span><text:span text:style-name="T208">. ne rečiau kaip kartą per metus teikia seniūnijos metinio veiklos plano įgyvendinimo ataskaitą seniūnaičių sueigai ir Savivaldybės administracijos direktoriui.</text:span></text:p>
      <text:p text:style-name="P209"><text:span text:style-name="T210">10.7</text:span><text:span text:style-name="T211">.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12"><text:span text:style-name="T213">10.8</text:span><text:span text:style-name="T214">.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5"><text:span text:style-name="T216">10.9</text:span><text:span text:style-name="T217">. valdo seniūnijai skirtus asignavimus;</text:span></text:p>
      <text:p text:style-name="P218"><text:span text:style-name="T219">10.10</text:span><text:span text:style-name="T220">. teikia Savivaldybės administracijos direktoriui pasiūlymus dėl Savivaldybės saugomų teritorijų ir kraštovaizdžio objektų priežiūros;</text:span></text:p>
      <text:p text:style-name="P221"><text:span text:style-name="T222">10.11</text:span><text:span text:style-name="T223">.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4"><text:span text:style-name="T225">10.12</text:span><text:span text:style-name="T226">. pagal savo kompetenciją nustatyta tvarka prižiūri prekybą viešose vietose;</text:span></text:p>
      <text:p text:style-name="P227"><text:span text:style-name="T228">10.13</text:span><text:span text:style-name="T229">. įstatymų, kitų teisės aktų nustatyta tvarka sudaro sutartis su juridiniais ir fiziniais asmenimis, rūpinasi jų vykdymu, atlieka kitas finansines operacijas;</text:span></text:p>
      <text:p text:style-name="P230"><text:span text:style-name="T231">10.14</text:span><text:span text:style-name="T23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3"><text:span text:style-name="T234">10.15</text:span><text:span text:style-name="T235">. rengia Savivaldybės administracijos direktoriaus įsakymų projektus, Savivaldybės tarybos sprendimų ir Savivaldybės mero potvarkių projektus seniūnijos veiklos klausimais, organizuoja ir kontroliuoja priimtų sprendimų vykdymą;</text:span></text:p>
      <text:p text:style-name="P236"><text:span text:style-name="T237">10.16</text:span><text:span text:style-name="T238">. organizuoja ir užtikrina seniūnijos kompetencijai Savivaldybės administracijos direktoriaus įsakymu priskirtų administracinių paslaugų teikimą;</text:span></text:p>
      <text:p text:style-name="P239"><text:span text:style-name="T240">10.17</text:span><text:span text:style-name="T241">. atlieka kitas Lietuvos Respublikos įstatymais, Savivaldybės tarybos sprendimais, Savivaldybės mero potvarkiais, Savivaldybės administracijos direktoriaus įsakymais priskirtas funkcijas.</text:span></text:p>
      <text:p text:style-name="P242"/>
      <text:p text:style-name="P243"><text:span text:style-name="T244">IV</text:span><text:span text:style-name="T245">.<text:s/></text:span><text:span text:style-name="T246">SENIŪNIJOS STRUKTŪRA IR DARBO ORGANIZAVIMAS</text:span></text:p>
      <text:p text:style-name="P247"/>
      <text:p text:style-name="P248"><text:span text:style-name="T249">11</text:span><text:span text:style-name="T250">.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1">Valstybės tarnybos įstatymais</text:span>. Seniūnas tiesiogiai pavaldus ir atskaitingas Savivaldybės administracijos direktoriui</text:p>
      <text:p text:style-name="P252">12. Seniūno sprendimai įforminami įsakymais.</text:p>
      <text:p text:style-name="P253">13. Seniūnijos seniūno pavaduotoją skiria į pareigas ir atleidžia iš jų teisės aktų nustatyta tvarka Savivaldybės administracijos direktorius.</text:p>
      <text:p text:style-name="P254">14. Seniūno, seniūno pavaduotojo funkcijas ir pavaldumą reglamentuoja Savivaldybės administracijos direktoriaus patvirtinti pareigybių aprašymai. Darbuotojų, dirbančių pagal darbo sutartis, pareigines instrukcijas tvirtina seniūnijos seniūnas.</text:p>
      <text:p text:style-name="P255">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6">16. Gyventojų pasiūlymai, pareiškimai bei skundai nagrinėjami Savivaldybės administracijos direktoriaus nustatyta tvarka.</text:p>
      <text:p text:style-name="P257">17. Seniūnijos veiklą kontroliuoja Savivaldybės administracijos direktorius.</text:p>
      <text:p text:style-name="P258"/>
      <text:p text:style-name="P259"><text:span text:style-name="T260">V</text:span><text:span text:style-name="T261">.<text:s/></text:span><text:span text:style-name="T262">BAIGIAMOSIOS NUOSTATOS</text:span></text:p>
      <text:p text:style-name="P263"/>
      <text:p text:style-name="P264">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65">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26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4</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19:00Z</meta:creation-date>
    <dc:date>2018-11-19T07:19:00Z</dc:date>
    <meta:print-date>2016-12-28T12:37:00Z</meta:print-date>
    <meta:template xlink:href="Normal.dotm" xlink:type="simple"/>
    <meta:editing-cycles>2</meta:editing-cycles>
    <meta:editing-duration>PT0S</meta:editing-duration>
    <meta:document-statistic meta:page-count="5" meta:paragraph-count="96" meta:word-count="1651" meta:character-count="14621" meta:row-count="384" meta:non-whitespace-character-count="13066"/>
  </office:meta>
</office:document-meta>
</file>