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5 m. vasario 19 d. sprendimo Nr. T1-13 „Dėl pasvalio rajono savivaldybės 2015 metų biudžeto patvirtinimo“ pakeitimo</text:span></text:p>
      <text:p text:style-name="P13"/>
      <text:p text:style-name="P14">2015 m. birželio 25 d.<text:s/>Nr. T1-54</text:p>
      <text:p text:style-name="P15">Pasvalys</text:p>
      <text:p text:style-name="P16"/>
      <text:p text:style-name="P17"/>
      <text:p text:style-name="P18">Vadovaudamasi Lietuvos Respublikos vietos savivaldos įstatymo 16 straipsnio 2 dalies 15 punktu, 18 straipsnio 1 dalimi, Lietuvos Respublikos 2015 metų valstybės biudžeto ir savivaldybių biudžetų finansinių rodiklių patvirtinimo įstatymu, Lietuvos Respublikos susisiekimo ministro 2015 m. balandžio 1 d. įsakymu Nr. 3-127(1.5 E) „Dėl vietinės reikšmės kelių (gatvių) tikslinio finansavimo 2015 metų sąrašo patvirtinimo“ ir atsižvelgdama į gautus prašymus, Pasvalio rajono savivaldybės taryba <text:s/><text:span text:style-name="T19">nusprendžia</text:span></text:p>
      <text:p text:style-name="P20">pakeisti Pasvalio rajono savivaldybės tarybos 2015 m. vasario 19 d. sprendimą Nr. T1-13 „Dėl Pasvalio rajono savivaldybės 2015 metų biudžeto patvirtinimo“(su visais pakeitimais):</text:p>
      <text:p text:style-name="P21">1. Sprendimo 1.1 punktą išdėstyti taip:</text:p>
      <text:p text:style-name="P22">„1.1. Pasvalio rajono savivaldybės biudžeto pajamas: 23313025 Eur (1 priedas), iš jų: 8411935 Eur speciali tikslinė dotacija, 1028285 Eur įstaigų pajamos už teikiamas paslaugas (2 priedas), 273546 Eur metų pradžios biudžeto lėšų likutis, 970000 Eur Savivaldybės biudžeto deficitas (paskolos)“.</text:p>
      <text:p text:style-name="P23">2. Sprendimo 1.2 punktą išdėstyti taip:</text:p>
      <text:p text:style-name="P24">„1.2. Pasvalio rajono savivaldybės biudžeto asignavimus 23313025 Eur, iš jų:“</text:p>
      <text:p text:style-name="P25">3. Sprendimo 1.2.1 punktą išdėstyti taip:</text:p>
      <text:p text:style-name="P26">„1.2.1. 9584349 Eur darbo užmokesčiui“.</text:p>
      <text:p text:style-name="P27">4. Sprendimo 1.2.2 punktą išdėstyti taip:</text:p>
      <text:p text:style-name="P28">„1.2.2. 2748059 Eur turtui įsigyti“.</text:p>
      <text:p text:style-name="P29">5. Pakeisti sprendimo 1.3 punktu patvirtintus asignavimus pagal asignavimų valdytojus ir juos išdėstyti nauja redakcija (3 priedas).</text:p>
      <text:p text:style-name="P30">6. Pakeisti sprendimo 1.4 punktu patvirtintus asignavimus iš specialiųjų tikslinių dotacijų ir juos išdėstyti nauja redakcija (4 priedas).</text:p>
      <text:p text:style-name="P31">7. Pakeisti sprendimo 1.5 punktu patvirtintus asignavimus pagal programas ir juos išdėstyti nauja redakcija (5 priedas).</text:p>
      <text:p text:style-name="P32"/>
      <text:p text:style-name="P33"/>
      <text:p text:style-name="P34"/>
      <text:p text:style-name="P35">Savivaldybės meras<text:tab/>Gintautas Gegužin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5-06-29T06:42:00Z</meta:creation-date>
    <dc:date>2015-06-29T06:42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68" meta:character-count="2027" meta:row-count="84" meta:non-whitespace-character-count="1781"/>
  </office:meta>
</office:document-meta>
</file>