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58"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59"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60"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61" style:parent-style-name="Normal" style:family="paragraph">
      <style:paragraph-properties fo:widows="0" fo:orphans="0" fo:margin-left="6.4972in">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margin-left="3.1493in">
        <style:tab-stops>
          <style:tab-stop style:type="left" style:position="-1.96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olumn69" style:family="table-column">
      <style:table-column-properties style:column-width="0.389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2.659in" style:use-optimal-column-width="false"/>
    </style:style>
    <style:style style:name="TableColumn72" style:family="table-column">
      <style:table-column-properties style:column-width="5.9097in" style:use-optimal-column-width="false"/>
    </style:style>
    <style:style style:name="Table68" style:family="table">
      <style:table-properties style:width="10.1395in" fo:margin-left="0.075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340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ableRow130" style:family="table-row">
      <style:table-row-properties style:min-row-height="0.0486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text-properties style:font-name="Trebuchet MS" fo:font-size="11pt" style:font-size-asian="11pt" style:font-size-complex="11pt"/>
    </style:style>
    <style:style style:name="P141" style:parent-style-name="Normal" style:family="paragraph">
      <style:paragraph-properties fo:text-align="justify" fo:text-indent="0.75in"/>
      <style:text-properties fo:color="#000000" style:font-size-complex="12pt"/>
    </style:style>
    <style:style style:name="P142" style:parent-style-name="Normal" style:family="paragraph">
      <style:paragraph-properties fo:text-align="center" fo:text-indent="0.75in"/>
    </style:style>
    <style:style style:name="T143" style:parent-style-name="DefaultParagraphFont" style:family="text">
      <style:text-properties fo:color="#000000" style:font-size-complex="12pt"/>
    </style:style>
    <style:style style:name="P144" style:parent-style-name="Normal" style:master-page-name="MPF2"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149"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150"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151"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152" style:parent-style-name="Normal" style:family="paragraph">
      <style:paragraph-properties fo:widows="0" fo:orphans="0" fo:margin-left="6.4972in">
        <style:tab-stops>
          <style:tab-stop style:type="left" style:position="-5.31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3.6562in"/>
        </style:tab-stops>
      </style:paragraph-properties>
      <style:text-properties fo:font-weight="bold" style:font-weight-asian="bold"/>
    </style:style>
    <style:style style:name="P156" style:parent-style-name="Normal" style:family="paragraph">
      <style:paragraph-properties fo:text-align="center">
        <style:tab-stops>
          <style:tab-stop style:type="left" style:position="3.6562in"/>
        </style:tab-stops>
      </style:paragraph-properties>
    </style:style>
    <style:style style:name="T157" style:parent-style-name="DefaultParagraphFont" style:family="text">
      <style:text-properties fo:font-weight="bold" style:font-weight-asian="bold"/>
    </style:style>
    <style:style style:name="TableColumn159" style:family="table-column">
      <style:table-column-properties style:column-width="0.5909in" style:use-optimal-column-width="false"/>
    </style:style>
    <style:style style:name="TableColumn160" style:family="table-column">
      <style:table-column-properties style:column-width="8.2687in" style:use-optimal-column-width="false"/>
    </style:style>
    <style:style style:name="TableColumn161" style:family="table-column">
      <style:table-column-properties style:column-width="1.1812in" style:use-optimal-column-width="false"/>
    </style:style>
    <style:style style:name="Table158" style:family="table">
      <style:table-properties style:width="10.0409in" fo:margin-left="0.075in" table:align="left"/>
    </style:style>
    <style:style style:name="TableRow162" style:family="table-row">
      <style:table-row-properties style:min-row-height="0.3562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fo:font-weight="bold" style:font-weight-asian="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6%"/>
      <style:text-properties fo:font-weight="bold" style:font-weight-asian="bold" style:font-size-complex="12pt"/>
    </style:style>
    <style:style style:name="TableRow169" style:family="table-row">
      <style:table-row-properties style:min-row-height="0.3562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fo:line-height="106%"/>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6%"/>
      <style:text-properties style:font-size-complex="12pt"/>
    </style:style>
    <style:style style:name="P176" style:parent-style-name="Normal" style:family="paragraph">
      <style:paragraph-properties fo:text-align="center" fo:line-height="106%"/>
      <style:text-properties style:font-size-complex="12pt"/>
    </style:style>
    <style:style style:name="TableRow177" style:family="table-row">
      <style:table-row-properties style:min-row-height="0.356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06%"/>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fo:line-height="106%"/>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356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fo:line-height="106%"/>
      <style:text-properties style:font-size-complex="12pt"/>
    </style:style>
    <style:style style:name="P188" style:parent-style-name="Normal" style:family="paragraph">
      <style:text-properties style:font-size-complex="12pt"/>
    </style:style>
    <style:style style:name="TableRow189" style:family="table-row">
      <style:table-row-properties style:min-row-height="0.3562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6%"/>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fo:line-height="106%"/>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fo:font-size="10pt" style:font-size-asian="10pt"/>
    </style:style>
    <style:style style:name="TableRow199" style:family="table-row">
      <style:table-row-properties style:min-row-height="0.3562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6%"/>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fo:line-height="106%"/>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6%"/>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fo:language="en" fo:country="US"/>
    </style:style>
    <style:style style:name="T210" style:parent-style-name="DefaultParagraphFont" style:family="text">
      <style:text-properties fo:font-size="10pt" style:font-size-asian="10pt"/>
    </style:style>
    <style:style style:name="TableRow211" style:family="table-row">
      <style:table-row-properties style:min-row-height="0.356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6%"/>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fo:font-size="10pt" style:font-size-asian="10pt"/>
    </style:style>
    <style:style style:name="TableRow224" style:family="table-row">
      <style:table-row-properties style:min-row-height="0.3562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6%"/>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fo:font-size="10pt" style:font-size-asian="10pt"/>
    </style:style>
    <style:style style:name="TableRow234" style:family="table-row">
      <style:table-row-properties style:min-row-height="0.356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fo:line-height="106%"/>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06%"/>
      <style:text-properties style:font-size-complex="12pt"/>
    </style:style>
    <style:style style:name="P241" style:parent-style-name="Normal" style:family="paragraph">
      <style:paragraph-properties fo:text-align="center" fo:line-height="106%"/>
      <style:text-properties style:font-size-complex="12pt"/>
    </style:style>
    <style:style style:name="P242" style:parent-style-name="Normal" style:family="paragraph">
      <style:paragraph-properties fo:text-align="center" fo:line-height="106%"/>
      <style:text-properties style:font-size-complex="12pt"/>
    </style:style>
    <style:style style:name="TableRow243" style:family="table-row">
      <style:table-row-properties style:min-row-height="0.3562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6%"/>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fo:line-height="106%"/>
      <style:text-properties style:font-size-complex="12pt"/>
    </style:style>
    <style:style style:name="P248" style:parent-style-name="Normal" style:family="paragraph">
      <style:text-properties style:font-size-complex="12pt"/>
    </style:style>
    <style:style style:name="TableRow249" style:family="table-row">
      <style:table-row-properties style:min-row-height="0.3562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6%"/>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fo:line-height="106%"/>
      <style:text-properties style:font-size-complex="12pt"/>
    </style:style>
    <style:style style:name="P254" style:parent-style-name="Normal" style:family="paragraph">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6%"/>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text-properties style:font-size-complex="12pt"/>
    </style:style>
    <style:style style:name="TableRow264" style:family="table-row">
      <style:table-row-properties style:min-row-height="0.3562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line-height="106%"/>
      <style:text-properties style:font-size-complex="12pt"/>
    </style:style>
    <style:style style:name="P269" style:parent-style-name="Normal" style:family="paragraph">
      <style:text-properties style:font-size-complex="12pt"/>
    </style:style>
    <style:style style:name="TableRow270" style:family="table-row">
      <style:table-row-properties style:min-row-height="0.3562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6%"/>
      <style:text-properties style:font-size-complex="12pt"/>
    </style:style>
    <style:style style:name="P286" style:parent-style-name="Normal" style:family="paragraph">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Trebuchet MS" style:font-size-complex="12pt"/>
    </style:style>
    <style:style style:name="P295" style:parent-style-name="Normal" style:family="paragraph">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6%"/>
    </style:style>
    <style:style style:name="T299" style:parent-style-name="DefaultParagraphFont" style:family="text">
      <style:text-properties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6%"/>
      <style:text-properties style:font-size-complex="12pt"/>
    </style:style>
    <style:style style:name="P302" style:parent-style-name="Normal" style:family="paragraph">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6%"/>
    </style:style>
    <style:style style:name="T306" style:parent-style-name="DefaultParagraphFont" style:family="text">
      <style:text-properties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6%"/>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widows="0" fo:orphans="0" fo:margin-right="-0.6118in">
        <style:tab-stops>
          <style:tab-stop style:type="left" style:position="1.1812in"/>
        </style:tab-stops>
      </style:paragraph-properties>
    </style:style>
    <style:style style:name="P311" style:parent-style-name="Normal" style:family="paragraph">
      <style:paragraph-properties fo:widows="0" fo:orphans="0" fo:text-align="center" fo:margin-right="-0.6118in">
        <style:tab-stops>
          <style:tab-stop style:type="left" style:position="1.1812in"/>
        </style:tab-stops>
      </style:paragraph-properties>
    </style:style>
    <style:style style:name="P312" style:parent-style-name="Normal" style:master-page-name="MPF3" style:family="paragraph">
      <style:paragraph-properties fo:widows="0" fo:orphans="0" fo:break-before="page" fo:margin-left="6.4972in" fo:margin-right="-0.0201in" style:page-number="1">
        <style:tab-stops>
          <style:tab-stop style:type="left" style:position="-5.3159in"/>
        </style:tab-stops>
      </style:paragraph-properties>
      <style:text-properties style:font-size-complex="12pt"/>
    </style:style>
    <style:style style:name="P317"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318"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319"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320" style:parent-style-name="Normal" style:family="paragraph">
      <style:paragraph-properties fo:widows="0" fo:orphans="0" fo:margin-left="6.4972in" fo:margin-right="-0.6118in">
        <style:tab-stops>
          <style:tab-stop style:type="left" style:position="-5.31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end"/>
      <style:text-properties style:font-size-complex="12pt"/>
    </style:style>
    <style:style style:name="P324" style:parent-style-name="Normal" style:family="paragraph">
      <style:paragraph-properties fo:text-align="center" fo:margin-left="0.0986in" fo:text-indent="0.1972in">
        <style:tab-stops>
          <style:tab-stop style:type="left" style:position="0in"/>
          <style:tab-stop style:type="left" style:position="0.0986in"/>
          <style:tab-stop style:type="left" style:position="0.3937in"/>
          <style:tab-stop style:type="left" style:position="3.5576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10pt" style:font-size-asian="10pt"/>
    </style:style>
    <style:style style:name="TableColumn328" style:family="table-column">
      <style:table-column-properties style:column-width="0.3937in"/>
    </style:style>
    <style:style style:name="TableColumn329" style:family="table-column">
      <style:table-column-properties style:column-width="7.777in"/>
    </style:style>
    <style:style style:name="TableColumn330" style:family="table-column">
      <style:table-column-properties style:column-width="1.8701in"/>
    </style:style>
    <style:style style:name="Table327" style:family="table">
      <style:table-properties style:width="10.0409in" fo:margin-left="0.075in" table:align="left"/>
    </style:style>
    <style:style style:name="TableRow331" style:family="table-row">
      <style:table-row-properties style:min-row-height="0.356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6%"/>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style:text-properties style:font-size-complex="12pt"/>
    </style:style>
    <style:style style:name="TableRow338" style:family="table-row">
      <style:table-row-properties style:min-row-height="0.3562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6%"/>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fo:font-style="italic" style:font-style-asian="italic" fo:font-size="10pt" style:font-size-asian="10pt"/>
    </style:style>
    <style:style style:name="TableRow346" style:family="table-row">
      <style:table-row-properties style:min-row-height="0.356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fo:line-height="106%"/>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style:text-properties style:font-size-complex="12pt"/>
    </style:style>
    <style:style style:name="P353" style:parent-style-name="Normal" style:family="paragraph">
      <style:paragraph-properties fo:text-align="center" fo:line-height="106%"/>
      <style:text-properties style:font-size-complex="12pt"/>
    </style:style>
    <style:style style:name="TableRow354" style:family="table-row">
      <style:table-row-properties style:min-row-height="0.3562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06%"/>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fo:line-height="106%"/>
      <style:text-properties style:font-size-complex="12pt"/>
    </style:style>
    <style:style style:name="P359" style:parent-style-name="Normal" style:family="paragraph">
      <style:text-properties style:font-size-complex="12pt"/>
    </style:style>
    <style:style style:name="TableRow360" style:family="table-row">
      <style:table-row-properties style:min-row-height="0.3562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fo:line-height="106%"/>
      <style:text-properties style:font-size-complex="12pt"/>
    </style:style>
    <style:style style:name="P365" style:parent-style-name="Normal" style:family="paragraph">
      <style:text-properties style:font-size-complex="12pt"/>
    </style:style>
    <style:style style:name="TableRow366" style:family="table-row">
      <style:table-row-properties style:min-row-height="0.3562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style:style>
    <style:style style:name="T369" style:parent-style-name="DefaultParagraphFont" style:family="text">
      <style:text-properties style:font-size-complex="12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fo:line-height="106%"/>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text-properties style:font-size-complex="12pt"/>
    </style:style>
    <style:style style:name="TableRow375" style:family="table-row">
      <style:table-row-properties style:min-row-height="0.356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fo:line-height="106%"/>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6%"/>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fo:language="en" fo:country="US"/>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3562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6%"/>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fo:line-height="106%"/>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size-complex="12pt"/>
    </style:style>
    <style:style style:name="TableRow399" style:family="table-row">
      <style:table-row-properties style:min-row-height="0.3562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6%"/>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fo:font-size="10pt" style:font-size-asian="10p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06%"/>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fo:font-size="10pt" style:font-size-asian="10pt"/>
    </style:style>
    <style:style style:name="TableRow414" style:family="table-row">
      <style:table-row-properties style:min-row-height="0.3562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6%"/>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fo:font-size="10pt" style:font-size-asian="10pt"/>
    </style:style>
    <style:style style:name="T424" style:parent-style-name="DefaultParagraphFont" style:family="text">
      <style:text-properties style:font-size-complex="12pt"/>
    </style:style>
    <style:style style:name="TableRow425" style:family="table-row">
      <style:table-row-properties style:min-row-height="0.3562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fo:line-height="106%"/>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6%"/>
      <style:text-properties style:font-size-complex="12pt"/>
    </style:style>
    <style:style style:name="P432" style:parent-style-name="Normal" style:family="paragraph">
      <style:paragraph-properties fo:text-align="center" fo:line-height="106%"/>
      <style:text-properties style:font-size-complex="12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6%"/>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6%"/>
      <style:text-properties style:font-size-complex="12pt"/>
    </style:style>
    <style:style style:name="P438" style:parent-style-name="Normal" style:family="paragraph">
      <style:text-properties style:font-size-complex="12pt"/>
    </style:style>
    <style:style style:name="TableRow439" style:family="table-row">
      <style:table-row-properties style:min-row-height="0.3562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fo:line-height="106%"/>
      <style:text-properties style:font-size-complex="12pt"/>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06%"/>
      <style:text-properties style:font-size-complex="12pt"/>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06%"/>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06%"/>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fo:font-size="10pt" style:font-size-asian="10pt"/>
    </style:style>
    <style:style style:name="P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
      <text:p text:style-name="P8"><text:span text:style-name="T9">VALSTYBINĖS MOKESČIŲ INSPEKCIJOS<text:s/></text:span><text:span text:style-name="T10"><text:line-break/>PRIE LIETUVOS RESPUBLIKOS FINANSŲ MINISTERIJOS<text:s/></text:span><text:span text:style-name="T11"><text:line-break/>VIRŠININKAS</text:span></text:p>
      <text:p text:style-name="P12"/>
      <text:p text:style-name="P13"><text:span text:style-name="T14">ĮSAKYMAS</text:span></text:p>
      <text:p text:style-name="P15">DĖL VALSTYBINĖS MOKESČIŲ INSPEKCIJOS PRIE LIETUVOS RESPUBLIKOS FINANSŲ MINISTERIJOS VIRŠININKo 2019 m. gegužės 6 d. įsakymo Nr. Va-38 „dėl MOKESČIŲ MOKĖTOJO, turinčio mokestinę nepriemoką, ARBA ASMENS, KURIAM PASKIRTA BAUDA UŽ ADMINISTRACINĮ NUSIŽENGIMĄ, FINANSINĖS BŪKLĖS VERTINIMO REKOMENDACIJŲ PATVIRTINIMO“ pakeitimo</text:p>
      <text:p text:style-name="P16"/>
      <text:p text:style-name="P17">2020 m. liepos 16 d. Nr.<text:s/>VA-55</text:p>
      <text:p text:style-name="P18">Vilnius</text:p>
      <text:p text:style-name="P19"/>
      <text:p text:style-name="P20"/>
      <text:p text:style-name="P21"><text:span text:style-name="T22">Vadovaudamasis<text:s/></text:span><text:span text:style-name="T23">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4">p a k e i č i u<text:span text:style-name="T25"><text:s text:c="2"/>Mokesčių mokėtojo, turinčio mokestinę nepriemoką, arba asmens, kuriam paskirta bauda už administracinį nusižengimą, finansinės būklės vertinimo rekomendacijas, patvirtintas<text:s/></text:span>Valstybinės mokesčių inspekcijos prie Lietuvos Respublikos finansų ministerijos viršininko 2019 m. gegužės 6 d. įsakymo Nr. VA-38 „Dėl Mokesčių mokėtojo, turinčio mokestinę nepriemoką, arba asmens, kuriam paskirta bauda už administracinį nusižengimą, finansinės būklės vertinimo rekomendacijų patvirtinimo“<text:span text:style-name="T26">:</text:span></text:p>
      <text:p text:style-name="P27"><text:span text:style-name="T28">1</text:span><text:span text:style-name="T29">.<text:s/></text:span><text:span text:style-name="T30">Pakeičiu</text:span><text:s/>1 priedą „<text:span text:style-name="T31">Finansinės rizikos ir likvidumo koeficientai“ ir</text:span><text:s/>jį<text:s/><text:span text:style-name="T32">išdėstau nauja redakcija (pridedama).</text:span></text:p>
      <text:p text:style-name="P33"><text:span text:style-name="T34">2</text:span><text:span text:style-name="T35">.<text:s/></text:span><text:span text:style-name="T36">Pakeičiu</text:span><text:span text:style-name="T37"><text:s/></text:span>2 priedą „Mokesčių mokėtojo – juridinio asmens prašymo atidėti ir (ar) išdėstyti mokestinės nepriemokos sumokėjimą nagrinėjimo kriterijai ir jų vertinimo rezultatai“<text:span text:style-name="T38"><text:s/>ir</text:span><text:s/>jį<text:s/><text:span text:style-name="T39">išdėstau nauja redakcija (pridedama).</text:span></text:p>
      <text:p text:style-name="P40"><text:span text:style-name="T41">3</text:span><text:span text:style-name="T42">.</text:span><text:span text:style-name="T43"><text:s/></text:span><text:span text:style-name="T44">Pakeičiu</text:span><text:span text:style-name="T45"><text:s/></text:span>3 priedą „M<text:span text:style-name="T46">okesčių mokėtojo – fizinio asmens prašymo atidėti ir (ar) išdėstyti mokestinės nepriemokos ar baudos už administracinį nusižengimą sumokėjimą nagrinėjimo kriterijai“ ir</text:span><text:s/>jį<text:s/><text:span text:style-name="T47">išdėstau nauja redakcija (pridedama).</text:span></text:p>
      <text:p text:style-name="P48"/>
      <text:p text:style-name="P49"/>
      <text:p text:style-name="P50"/>
      <text:p text:style-name="P51">Viršininko pavaduotojas,<text:s/></text:p>
      <text:p text:style-name="P52">atliekantis viršininko funkcijas<text:tab/><text:tab/><text:tab/><text:tab/><text:s text:c="23"/>Artūras Klerauskas</text:p>
      <text:soft-page-break/>
      <text:p text:style-name="P53">Mokesčių mokėtojo,<text:s/>turinčio mokestinę nepriemoką,</text:p>
      <text:p text:style-name="P58">arba asmens, kuriam paskirta bauda už administracinį</text:p>
      <text:p text:style-name="P59">nusižengimą, finansinės būklės vertinimo</text:p>
      <text:p text:style-name="P60">rekomendacijų<text:s/></text:p>
      <text:p text:style-name="P61"><text:span text:style-name="T62">1</text:span><text:span text:style-name="T63"><text:s/>priedas</text:span></text:p>
      <text:p text:style-name="P64"/>
      <text:p text:style-name="P65"><text:span text:style-name="T66">FINANSINĖS RIZIKOS IR LIKVIDUMO KOEFICIENT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Nr.</text:p>
          </table:table-cell>
          <table:table-cell table:style-name="TableCell76">
            <text:p text:style-name="P77">Koeficientas</text:p>
          </table:table-cell>
          <table:table-cell table:style-name="TableCell78">
            <text:p text:style-name="P79"><text:span text:style-name="T80">Koeficiento apskaičiavimas</text:span></text:p>
          </table:table-cell>
          <table:table-cell table:style-name="TableCell81">
            <text:p text:style-name="P82">Rezultatas / Reikšmė</text:p>
          </table:table-cell>
        </table:table-row>
        <table:table-row table:style-name="TableRow83">
          <table:table-cell table:style-name="TableCell84">
            <text:p text:style-name="P85">1.</text:p>
          </table:table-cell>
          <table:table-cell table:style-name="TableCell86">
            <text:p text:style-name="P87">Bendrojo <text:s/>likvidumo</text:p>
          </table:table-cell>
          <table:table-cell table:style-name="TableCell88">
            <text:p text:style-name="Normal"><text:span text:style-name="T89">Trumpalaikis turtas/ trumpalaikiai įsipareigojimai</text:span></text:p>
          </table:table-cell>
          <table:table-cell table:style-name="TableCell90">
            <text:p text:style-name="P91"><text:span text:style-name="T92">Parodo įmonės sugebėjimą savo trumpalaikiu turtu padengti trumpalaikius įsipareigojimus.<text:s/></text:span><text:span text:style-name="T93">Normalu, kai reikšmė svyruoja tarp 1,2 ir 2. Jei rodiklis mažesnis kaip 1,<text:s/></text:span><text:span text:style-name="T94">laikytina, kad įmonė gali nevykdyti trumpalaikių įsipareigojimų.<text:s/></text:span></text:p>
          </table:table-cell>
        </table:table-row>
        <table:table-row table:style-name="TableRow95">
          <table:table-cell table:style-name="TableCell96">
            <text:p text:style-name="P97">2.</text:p>
          </table:table-cell>
          <table:table-cell table:style-name="TableCell98">
            <text:p text:style-name="P99"><text:span text:style-name="T100">Kritinio likvidumo<text:s/></text:span></text:p>
          </table:table-cell>
          <table:table-cell table:style-name="TableCell101">
            <text:p text:style-name="Normal"><text:span text:style-name="T102">(Trumpalaikis turtas – Atsargos) / trumpalaikiai įsipareigojimai</text:span></text:p>
          </table:table-cell>
          <table:table-cell table:style-name="TableCell103">
            <text:p text:style-name="P104"><text:span text:style-name="T105">Parodo įmonės sugebėjimą greitai (skubiai) realizuojamu trumpalaikiu turtu padengti trumpalaikius įsipareigojimus. Mažesnė nei 1,0 reikšmė laikoma nepatenkinama, o tarp 1,0 ir 1,5 – normali.<text:s/></text:span></text:p>
          </table:table-cell>
        </table:table-row>
        <table:table-row table:style-name="TableRow106">
          <table:table-cell table:style-name="TableCell107">
            <text:p text:style-name="P108">3.</text:p>
          </table:table-cell>
          <table:table-cell table:style-name="TableCell109">
            <text:p text:style-name="P110"><text:span text:style-name="T111">Bendrojo mokumo<text:s/></text:span></text:p>
          </table:table-cell>
          <table:table-cell table:style-name="TableCell112">
            <text:p text:style-name="P113">Nuosavas kapitalas / visi įsipareigojimai</text:p>
            <text:p text:style-name="P114"/>
          </table:table-cell>
          <table:table-cell table:style-name="TableCell115">
            <text:p text:style-name="P116"><text:span text:style-name="T117">Parodo, kiek vienam įmonės skolos eurui tenka nuosavo kapitalo. Rodiklio reikšmė mažesnė nei 0,5 laikoma bloga, normali – apie 1, virš 2 – gera.</text:span><text:span text:style-name="T118"><text:s/></text:span></text:p>
          </table:table-cell>
        </table:table-row>
        <table:table-row table:style-name="TableRow119">
          <table:table-cell table:style-name="TableCell120">
            <text:p text:style-name="P121">4.</text:p>
          </table:table-cell>
          <table:table-cell table:style-name="TableCell122">
            <text:p text:style-name="P123"><text:span text:style-name="T124">Įsiskolinimo</text:span></text:p>
          </table:table-cell>
          <table:table-cell table:style-name="TableCell125">
            <text:p text:style-name="Normal"><text:span text:style-name="T126">Visi įsipareigojimai / visas turtas</text:span></text:p>
          </table:table-cell>
          <table:table-cell table:style-name="TableCell127">
            <text:p text:style-name="P128"><text:span text:style-name="T129">Parodo, kiek vienam turto eurui tenka skolų. Laikoma, kad, koeficiento reikšmei esant mažesnei nei 0,5, būklė yra gera, reikšmei esant virš 0,7 – būklė laikoma nepatenkinama.<text:s/></text:span></text:p>
          </table:table-cell>
        </table:table-row>
        <table:table-row table:style-name="TableRow130">
          <table:table-cell table:style-name="TableCell131">
            <text:p text:style-name="P132">5.</text:p>
          </table:table-cell>
          <table:table-cell table:style-name="TableCell133">
            <text:p text:style-name="P134"><text:span text:style-name="T135">Manevringumo</text:span></text:p>
          </table:table-cell>
          <table:table-cell table:style-name="TableCell136">
            <text:p text:style-name="Normal"><text:span text:style-name="T137">Trumpalaikis turtas / nuosavas kapitalas</text:span></text:p>
          </table:table-cell>
          <table:table-cell table:style-name="TableCell138">
            <text:p text:style-name="Normal"><text:span text:style-name="T139">Parodo, kokią nuosavo kapitalo dalį sudaro trumpalaikis turtas. Rodiklio reikšmė mažesnė nei 0,3 laikoma nepatenkinama, virš – 0,5 gera.<text:s/></text:span></text:p>
          </table:table-cell>
        </table:table-row>
      </table:table>
      <text:p text:style-name="P140"/>
      <text:p text:style-name="P141">Jeigu 3 iš 5 apskaičiuotų santykinių rodiklių reikšmė yra gera ar patenkinama, tuomet mokesčių mokėtojui siūloma dar kartą įvertinti savo finansinę būklę ir sumokėti skolą biudžetui, nesinaudojant šia pagalbos priemone.</text:p>
      <text:p text:style-name="P142"><text:span text:style-name="T143">_______________________</text:span></text:p>
      <text:soft-page-break/>
      <text:p text:style-name="P144">Mokesčių mokėtojo,<text:s/>turinčio mokestinę nepriemoką,</text:p>
      <text:p text:style-name="P149">arba asmens, kuriam paskirta bauda už administracinį</text:p>
      <text:p text:style-name="P150">nusižengimą, finansinės būklės vertinimo</text:p>
      <text:p text:style-name="P151">rekomendacijų<text:s/></text:p>
      <text:p text:style-name="P152"><text:span text:style-name="T153">2</text:span><text:span text:style-name="T154"><text:s/>priedas</text:span></text:p>
      <text:p text:style-name="P155"/>
      <text:p text:style-name="P156"><text:span text:style-name="T157">MOKESČIŲ MOKĖTOJO – JURIDINIO ASMENS PRAŠYMO ATIDĖTI IR (AR) IŠDĖSTYTI MOKESTINĖS NEPRIEMOKOS SUMOKĖJIMĄ NAGRINĖJIMO KRITERIJAI IR JŲ VERTINIMO REZULTATAI<text:s/></text:span></text:p>
      <text:p text:style-name="Normal"/>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Nr.</text:p>
          </table:table-cell>
          <table:table-cell table:style-name="TableCell165">
            <text:p text:style-name="P166">Kriterijus</text:p>
          </table:table-cell>
          <table:table-cell table:style-name="TableCell167">
            <text:p text:style-name="P168">Rezultatas</text:p>
          </table:table-cell>
        </table:table-row>
        <table:table-row table:style-name="TableRow169">
          <table:table-cell table:style-name="TableCell170">
            <text:p text:style-name="P171">1.</text:p>
          </table:table-cell>
          <table:table-cell table:style-name="TableCell172">
            <text:p text:style-name="P173">Mokesčių mokėtojas turi laikinų finansinių sunkumų, pateikia dokumentus, įrodančius realias galimybes sumokėti mokestinę nepriemoką ateityje/ prašomos atidėti ir (ar) išdėstyti mokestinės nepriemokos sumokėjimą siūlo užtikrinti įkeitimu, hipoteka, laidavimu arba garantija.</text:p>
          </table:table-cell>
          <table:table-cell table:style-name="TableCell174" table:number-rows-spanned="3">
            <text:p text:style-name="P175">tenkinti</text:p>
            <text:p text:style-name="P176"/>
          </table:table-cell>
        </table:table-row>
        <table:table-row table:style-name="TableRow177">
          <table:table-cell table:style-name="TableCell178">
            <text:p text:style-name="P179">2.</text:p>
          </table:table-cell>
          <table:table-cell table:style-name="TableCell180">
            <text:p text:style-name="P181">Mokesčių mokėtojas turi laikinų finansinių sunkumų, su prašymu kreipiasi ne pirmą kartą, sudarytas mokestinės paskolos sutartis įvykdė (vykdo) laiku, pateikia dokumentus, įrodančius realias galimybes sumokėti mokestinę nepriemoką ateityje.</text:p>
          </table:table-cell>
          <table:covered-table-cell>
            <text:p text:style-name="P182"/>
          </table:covered-table-cell>
        </table:table-row>
        <table:table-row table:style-name="TableRow183">
          <table:table-cell table:style-name="TableCell184">
            <text:p text:style-name="P185">3.</text:p>
          </table:table-cell>
          <table:table-cell table:style-name="TableCell186">
            <text:p text:style-name="P187">Mokesčių mokėtojo finansinė būklė yra blogėjanti: turtas ir apyvarta mažėja, skolos auga, veiklos nuostolis didėja, tačiau mokesčių mokėtojas pateikia dokumentus, pagrindžiančius realias galimybes atkurti įmonės mokumą ir sumokėti prašomą atidėti ir (ar) išdėstyti mokestinę nepriemoką ateityje / pasiūlo mokestinę nepriemoką užtikrinti įkeitimu, hipoteka, laidavimu arba garantija / pateikia informaciją apie įmonės savininko ar akcininkų įnašus, prisidedant prie įmonės finansinės būklės stabilizavimo.</text:p>
          </table:table-cell>
          <table:covered-table-cell>
            <text:p text:style-name="P188"/>
          </table:covered-table-cell>
        </table:table-row>
        <table:table-row table:style-name="TableRow189">
          <table:table-cell table:style-name="TableCell190">
            <text:p text:style-name="P191">4.</text:p>
          </table:table-cell>
          <table:table-cell table:style-name="TableCell192">
            <text:p text:style-name="P193">Prašoma atidėti ir (ar) išdėstyti mokestinė nepriemoka susidarė dėl neįvykdytų finansinių įsipareigojimų atsiradusios ir iš biudžeto lėšų dengtinos asignavimų valdytojų skolos mokesčių mokėtojui.</text:p>
          </table:table-cell>
          <table:table-cell table:style-name="TableCell194">
            <text:p text:style-name="P195"><text:span text:style-name="T196">tenkinti</text:span><text:span text:style-name="T197"><text:note text:note-class="footnote" text:id="_ftn0"><text:note-citation>1</text:note-citation><text:note-body><text:p text:style-name="Normal"><text:span text:style-name="T198"><text:s/>Tenkinti be papildomos sąlygos dėl mokestinės nepriemokos sumokėjimo užtikrinimo įkeitimu, hipoteka, laidavimu ar garantija.</text:span></text:p></text:note-body></text:note></text:span></text:p>
          </table:table-cell>
        </table:table-row>
        <table:table-row table:style-name="TableRow199">
          <table:table-cell table:style-name="TableCell200">
            <text:p text:style-name="P201">5.</text:p>
          </table:table-cell>
          <table:table-cell table:style-name="TableCell202">
            <text:p text:style-name="P203">Mokesčių mokėtojas kreipiasi dėl mokestinės nepriemokos atidėjimo ir (ar) išdėstymo, kuri susidarė po atlikto mokestinio tyrimo ar dėl patikrinimo metu papildomai apskaičiuotos mokesčio (-ių) sumos.</text:p>
          </table:table-cell>
          <table:table-cell table:style-name="TableCell204">
            <text:p text:style-name="P205"><text:span text:style-name="T206">tenkinti</text:span><text:span text:style-name="T207"><text:note text:note-class="footnote" text:id="_ftn1"><text:note-citation>2</text:note-citation><text:note-body><text:p text:style-name="Normal"><text:span text:style-name="T208"><text:s/>Tenkinti tais atvejais, kai mokesčių mokėtojas atitinka bent vieną iš 1-3 kriterijų ir nėra nustatyto nors vieno iš 8-1</text:span><text:span text:style-name="T209">7</text:span><text:span text:style-name="T210"><text:s/>kriterijaus.</text:span></text:p></text:note-body></text:note></text:span></text:p>
          </table:table-cell>
        </table:table-row>
        <table:table-row table:style-name="TableRow211">
          <table:table-cell table:style-name="TableCell212">
            <text:p text:style-name="P213">6.</text:p>
          </table:table-cell>
          <table:table-cell table:style-name="TableCell214">
            <text:p text:style-name="P215">Dėl prašomos atidėti ir (ar) išdėstyti mokestinės nepriemokos priimtas mokesčių administratoriaus sprendimas išieškoti mokestinę nepriemoką iš mokesčių mokėtojo turto, kuris vykdomas Lietuvos Respublikos civilinio proceso kodekso nustatyta tvarka.</text:p>
          </table:table-cell>
          <table:table-cell table:style-name="TableCell216">
            <text:p text:style-name="P217"><text:span text:style-name="T218">tenkinti</text:span><text:span text:style-name="T219"><text:note text:note-class="footnote" text:id="_ftn2"><text:note-citation>3</text:note-citation><text:note-body><text:p text:style-name="Normal"><text:span text:style-name="T220"><text:s/>Tenkinti tais atvejais, kai mokesčių mokėtojas atitinka bent vieną iš 1-3 kriterijų ir nėra nustatyto nors vieno iš 8-17 kriterijaus.</text:span></text:p></text:note-body></text:note></text:span><text:span text:style-name="T221"><text:s/>su papildoma sąlyga</text:span><text:span text:style-name="T222"><text:note text:note-class="footnote" text:id="_ftn3"><text:note-citation>4</text:note-citation><text:note-body><text:p text:style-name="Normal"><text:span text:style-name="T223"><text:s/>Tenkinti su papildoma sąlyga, kad mokesčių mokėtojas iki mokestinės paskolos sutarties sudarymo sumokės antstoliui visas vykdomosios bylos vykdymo išlaidas.</text:span></text:p></text:note-body></text:note></text:span></text:p>
          </table:table-cell>
        </table:table-row>
        <text:soft-page-break/>
        <table:table-row table:style-name="TableRow224">
          <table:table-cell table:style-name="TableCell225">
            <text:p text:style-name="P226">7.</text:p>
          </table:table-cell>
          <table:table-cell table:style-name="TableCell227">
            <text:p text:style-name="P228">Mokesčių mokėtojas turi skolą Valstybinio socialinio draudimo fondo biudžetui, kurios mokėjimo terminas yra atidėtas.</text:p>
          </table:table-cell>
          <table:table-cell table:style-name="TableCell229">
            <text:p text:style-name="P230"><text:span text:style-name="T231">tenkinti</text:span><text:span text:style-name="T232"><text:note text:note-class="footnote" text:id="_ftn4"><text:note-citation>5</text:note-citation><text:note-body><text:p text:style-name="Normal"><text:span text:style-name="T233"><text:s/>Tenkinti tais atvejais, kai mokesčių mokėtojas atitinka bent vieną iš 1-3 kriterijų ir nėra nustatyto nors vieno iš 8-17 kriterijaus.</text:span></text:p></text:note-body></text:note></text:span></text:p>
          </table:table-cell>
        </table:table-row>
        <table:table-row table:style-name="TableRow234">
          <table:table-cell table:style-name="TableCell235">
            <text:p text:style-name="P236">8.</text:p>
          </table:table-cell>
          <table:table-cell table:style-name="TableCell237">
            <text:p text:style-name="P238">Mokesčių mokėtojas deklaruoja pelningą veiklą; neturi pradelstų debitorinių įsiskolinimų; teikia prašymą dėl deklaruojamų mokesčių mokestinės nepriemokos atidėjimo ir (ar) išdėstymo, motyvuotai nenurodydamas jos susidarymo priežasčių.</text:p>
          </table:table-cell>
          <table:table-cell table:style-name="TableCell239" table:number-rows-spanned="10">
            <text:p text:style-name="P240">netenkinti</text:p>
            <text:p text:style-name="P241"/>
            <text:p text:style-name="P242"/>
          </table:table-cell>
        </table:table-row>
        <table:table-row table:style-name="TableRow243">
          <table:table-cell table:style-name="TableCell244">
            <text:p text:style-name="P245">9.</text:p>
          </table:table-cell>
          <table:table-cell table:style-name="TableCell246">
            <text:p text:style-name="P247">Mokesčių mokėtojas nepateikia duomenų, įrodančių realias galimybes sumokėti mokestinę nepriemoką per prašomą atidėjimo ir (ar) išdėstymo laikotarpį arba mokesčių mokėtojo pateikti dokumentai neįrodo sunkios jo finansinės padėties.</text:p>
          </table:table-cell>
          <table:covered-table-cell>
            <text:p text:style-name="P248"/>
          </table:covered-table-cell>
        </table:table-row>
        <table:table-row table:style-name="TableRow249">
          <table:table-cell table:style-name="TableCell250">
            <text:p text:style-name="P251">10.</text:p>
          </table:table-cell>
          <table:table-cell table:style-name="TableCell252">
            <text:p text:style-name="P253">Mokesčių mokėtojas prašomos atidėti ir (ar) išdėstyti mokestinės nepriemokos susidarymo laikotarpiu: suteikė paskolą / turi pradelstų atskaitingų asmenų įsiskolinimų / panaudojo lėšas kitoms, ne su vykdoma veikla susijusioms, reikmėms / išmokėjo akcininkams dividendus.</text:p>
          </table:table-cell>
          <table:covered-table-cell>
            <text:p text:style-name="P254"/>
          </table:covered-table-cell>
        </table:table-row>
        <table:table-row table:style-name="TableRow255">
          <table:table-cell table:style-name="TableCell256">
            <text:p text:style-name="P257">11.</text:p>
          </table:table-cell>
          <table:table-cell table:style-name="TableCell258">
            <text:p text:style-name="P259"><text:span text:style-name="T260">Mokesčių mokėtojo finansinė būklė yra blogėjanti: turtas ir apyvarta mažėja, skolos auga, veiklos nuostolis didėja, jis nepagrindžia realių galimybių atkurti įmonės mokumą ir sumokėti prašomą atidėti ir (ar) išdėstyti mokestinę nepriemoką ateityje / nepasiūlo mokestinę nepriemoką užtikrinti įkeitimu, hipoteka, laidavimu arba garantija / įmonės savininkas ar akcininkas savo įnašais neprisideda</text:span><text:span text:style-name="T261">nt</text:span><text:span text:style-name="T262"><text:s/>prie įmonės finansinės būklės stabilizavimo.</text:span></text:p>
          </table:table-cell>
          <table:covered-table-cell>
            <text:p text:style-name="P263"/>
          </table:covered-table-cell>
        </table:table-row>
        <table:table-row table:style-name="TableRow264">
          <table:table-cell table:style-name="TableCell265">
            <text:p text:style-name="P266">12.</text:p>
          </table:table-cell>
          <table:table-cell table:style-name="TableCell267">
            <text:p text:style-name="P268">Mokesčių mokėtojas dėl mokestinės nepriemokos atidėjimo ir (ar) išdėstymo kreipiasi ne pirmą kartą (sudaryta mokestinės paskolos sutartis buvo nutraukta arba yra pradelsti mokėjimai pagal vykdomą mokestinės paskolos sutartį) ir nepateikė naujų argumentų, pagrindžiančių galimybę sumokėti mokestinę nepriemoką per numatomą atidėjimo ir (ar) išdėstymo laikotarpį.</text:p>
          </table:table-cell>
          <table:covered-table-cell>
            <text:p text:style-name="P269"/>
          </table:covered-table-cell>
        </table:table-row>
        <table:table-row table:style-name="TableRow270">
          <table:table-cell table:style-name="TableCell271">
            <text:p text:style-name="P272">13.</text:p>
          </table:table-cell>
          <table:table-cell table:style-name="TableCell273">
            <text:p text:style-name="P274"><text:span text:style-name="T275">Mokestinės nepriemokos, kurios mokėjimą prašo atidėti ir (ar) išdėstyti, susidarymo laikotarpiu, mokesčių mokėtojas vykdė atsiskaitymus su kitais kreditoriais, nesilaikydamas Lietuvos Respublikos civilinio kodekso 6.930</text:span><text:span text:style-name="T276">1</text:span><text:span text:style-name="T277"> straipsnyje numatyto atsiskaitymo grynaisiais ir negrynaisiais pinigais eiliškumo. Analizuojamu laikotarpiu mokesčių mokėtojas į biudžeto pajamų surenkamąją sąskaitą pervedė mažiau nei<text:s/></text:span><text:span text:style-name="T278">10 procentų vis</text:span><text:span text:style-name="T279">ų gautų įplaukų.<text:s/></text:span></text:p>
          </table:table-cell>
          <table:covered-table-cell>
            <text:p text:style-name="P280"/>
          </table:covered-table-cell>
        </table:table-row>
        <table:table-row table:style-name="TableRow281">
          <table:table-cell table:style-name="TableCell282">
            <text:p text:style-name="P283">14.</text:p>
          </table:table-cell>
          <table:table-cell table:style-name="TableCell284">
            <text:p text:style-name="P285">Mokesčių mokėtojas pateiktame prašyme nenurodė išsamių priežasčių, dėl kurių būtinas mokestinės nepriemokos mokėjimo atidėjimas.</text:p>
          </table:table-cell>
          <table:covered-table-cell>
            <text:p text:style-name="P286"/>
          </table:covered-table-cell>
        </table:table-row>
        <table:table-row table:style-name="TableRow287">
          <table:table-cell table:style-name="TableCell288">
            <text:p text:style-name="P289">15.</text:p>
          </table:table-cell>
          <table:table-cell table:style-name="TableCell290">
            <text:p text:style-name="P291"><text:span text:style-name="T292">Nuosavas kapitalas yra lygus nuliui arba mažesnis už nulį (finansinės rizikos ir likvidumo koeficientai tokiu atveju neskaičiuojami) ir mokesčių mokėtojas pateiktame prašyme nenurodė išsamaus paaiškinimo dėl Lietuvos Respublikos akcinių bendrovių įstatymo 38 straipsnio 3 dalyje numatytų priemonių vykdymo (kai<text:s/></text:span><text:span text:style-name="T293">mokesčių mokėtojo nuosavas kapitalas tampa mažesnis kaip 1/2 įstatuose nurodyto įstatinio kapitalo dydžio).</text:span><text:span text:style-name="T294"><text:s/></text:span></text:p>
          </table:table-cell>
          <table:covered-table-cell>
            <text:p text:style-name="P295"/>
          </table:covered-table-cell>
        </table:table-row>
        <table:table-row table:style-name="TableRow296">
          <table:table-cell table:style-name="TableCell297">
            <text:p text:style-name="P298"><text:span text:style-name="T299">16.</text:span></text:p>
          </table:table-cell>
          <table:table-cell table:style-name="TableCell300">
            <text:p text:style-name="P301">Mokesčių mokėtojo piniginių lėšų likutis turimose banko sąskaitose/ kasoje/ pas atskaitingą asmenį viršija prašomą<text:s/><text:soft-page-break/>atidėti ir (ar) išdėstyti mokestinę nepriemoką.</text:p>
          </table:table-cell>
          <table:covered-table-cell>
            <text:p text:style-name="P302"/>
          </table:covered-table-cell>
        </table:table-row>
        <text:soft-page-break/>
        <table:table-row table:style-name="TableRow303">
          <table:table-cell table:style-name="TableCell304">
            <text:p text:style-name="P305"><text:span text:style-name="T306">17.</text:span></text:p>
          </table:table-cell>
          <table:table-cell table:style-name="TableCell307">
            <text:p text:style-name="P308">Mokesčių mokėtojas yra nemokus ir / arba mokesčių mokėtojui inicijuojamas nemokumo procesas pagal Lietuvos Respublikos juridinių asmenų nemokumo įstatymą.</text:p>
          </table:table-cell>
          <table:covered-table-cell>
            <text:p text:style-name="P309"/>
          </table:covered-table-cell>
        </table:table-row>
      </table:table>
      <text:p text:style-name="P310"/>
      <text:p text:style-name="P311">__________________________</text:p>
      <text:soft-page-break/>
      <text:p text:style-name="P312">Mokesčių mokėtojo,<text:s/>turinčio mokestinę nepriemoką,</text:p>
      <text:p text:style-name="P317">arba asmens, kuriam paskirta bauda už administracinį</text:p>
      <text:p text:style-name="P318">nusižengimą, finansinės būklės vertinimo</text:p>
      <text:p text:style-name="P319">rekomendacijų<text:s/></text:p>
      <text:p text:style-name="P320"><text:span text:style-name="T321">3</text:span><text:span text:style-name="T322"><text:s/>priedas</text:span></text:p>
      <text:p text:style-name="P323"/>
      <text:p text:style-name="P324"><text:span text:style-name="T325">MOKESČIŲ MOKĖTOJO – FIZINIO ASMENS PRAŠYMO ATIDĖTI IR (AR) IŠDĖSTYTI MOKESTINĖS NEPRIEMOKOS AR BAUDOS UŽ ADMINISTRACINĮ NUSIŽENGIMĄ SUMOKĖJIMĄ NAGRINĖJIMO KRITERIJAI</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Nr.</text:p>
          </table:table-cell>
          <table:table-cell table:style-name="TableCell334" table:number-rows-spanned="2">
            <text:p text:style-name="P335">Kriterijus</text:p>
          </table:table-cell>
          <table:table-cell table:style-name="TableCell336">
            <text:p text:style-name="P337">Rezultatas</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Fizinis asmuo, vykdantis individualią veiklą / kitas fizinis asmuo</text:span><text:span text:style-name="T344"><text:note text:note-class="footnote" text:id="_ftn5"><text:note-citation>6</text:note-citation><text:note-body><text:p text:style-name="Normal"><text:span text:style-name="T345"><text:s/>Taikoma ir prašymui dėl baudos už administracinį nusižengimą sumokėjimo atidėjimo ir (ar) išdėstymo.<text:s/></text:span></text:p></text:note-body></text:note></text:span></text:p>
          </table:table-cell>
        </table:table-row>
        <table:table-row table:style-name="TableRow346">
          <table:table-cell table:style-name="TableCell347">
            <text:p text:style-name="P348">1.</text:p>
          </table:table-cell>
          <table:table-cell table:style-name="TableCell349">
            <text:p text:style-name="P350">Mokesčių mokėtojas gauna pajamas, tačiau neturi santaupų ir pakankamai lėšų nedelsiant sumokėti mokestinę nepriemoką ar baudą už administracinį nusižengimą. Jeigu jis sumokėtų mokestinę nepriemoką ar baudą už administracinį nusižengimą nedelsiant, jo finansinė būklė taptų kritiška arba jis turėtų didelių sunkumų, vykdydamas kitus savo įsipareigojimus.</text:p>
          </table:table-cell>
          <table:table-cell table:style-name="TableCell351" table:number-rows-spanned="4">
            <text:p text:style-name="P352">tenkinti</text:p>
            <text:p text:style-name="P353"/>
          </table:table-cell>
        </table:table-row>
        <table:table-row table:style-name="TableRow354">
          <table:table-cell table:style-name="TableCell355">
            <text:p text:style-name="P356">2.</text:p>
          </table:table-cell>
          <table:table-cell table:style-name="TableCell357">
            <text:p text:style-name="P358">Mokesčių mokėtojas turi laikinų finansinių sunkumų, pateikia dokumentus, įrodančius realias galimybes sumokėti mokestinę nepriemoką ateityje / prašomos atidėti ir (ar) išdėstyti mokestinės nepriemokos ar baudos už administracinį nusižengimą sumokėjimą siūlo užtikrinti įkeitimu, hipoteka, laidavimu arba garantija.</text:p>
          </table:table-cell>
          <table:covered-table-cell>
            <text:p text:style-name="P359"/>
          </table:covered-table-cell>
        </table:table-row>
        <table:table-row table:style-name="TableRow360">
          <table:table-cell table:style-name="TableCell361">
            <text:p text:style-name="P362">3.</text:p>
          </table:table-cell>
          <table:table-cell table:style-name="TableCell363">
            <text:p text:style-name="P364">Mokesčių mokėtojas neturi pajamų šaltinio, tačiau motyvuotai paaiškina galimybę sumokėti mokestinę nepriemoką ar baudą už administracinį nusižengimą ateityje.</text:p>
          </table:table-cell>
          <table:covered-table-cell>
            <text:p text:style-name="P365"/>
          </table:covered-table-cell>
        </table:table-row>
        <table:table-row table:style-name="TableRow366">
          <table:table-cell table:style-name="TableCell367">
            <text:p text:style-name="P368"><text:span text:style-name="T369">4.</text:span></text:p>
          </table:table-cell>
          <table:table-cell table:style-name="TableCell370">
            <text:p text:style-name="P371"><text:span text:style-name="T372">Mokesčių mokėtojas pateikia<text:s/></text:span><text:span text:style-name="T373">įrodančius dokumentus, kad jam reikia valstybės paramos (asmuo yra pensinio amžiaus, neįgalusis, asmeniui reikalingas gydymas, medicininė profilaktika ir reabilitacija, asmuo yra bedarbis, gauna socialinę pašalpą) arba tokia parama jau teikiama.<text:s/></text:span></text:p>
          </table:table-cell>
          <table:covered-table-cell>
            <text:p text:style-name="P374"/>
          </table:covered-table-cell>
        </table:table-row>
        <table:table-row table:style-name="TableRow375">
          <table:table-cell table:style-name="TableCell376">
            <text:p text:style-name="P377">5.</text:p>
          </table:table-cell>
          <table:table-cell table:style-name="TableCell378">
            <text:p text:style-name="P379">Mokesčių mokėtojas kreipiasi dėl mokestinės nepriemokos atidėjimo ir (ar) išdėstymo, kuri susidarė, patikslinus mokesčio deklaraciją (-as) ar dėl mokestinio patikrinimo metu papildomai apskaičiuotos mokesčio (-ių) sumos.</text:p>
          </table:table-cell>
          <table:table-cell table:style-name="TableCell380">
            <text:p text:style-name="P381"><text:span text:style-name="T382">tenkinti</text:span><text:span text:style-name="T383"><text:note text:note-class="footnote" text:id="_ftn6"><text:note-citation>7</text:note-citation><text:note-body><text:p text:style-name="Normal"><text:span text:style-name="T384"><text:s/>Tenkinti tais atvejais, kai mokesčių mokėtojas atitinka bent <text:s/>vieną iš 1–</text:span><text:span text:style-name="T385">4</text:span><text:span text:style-name="T386"><text:s/>kriterijų.</text:span></text:p></text:note-body></text:note></text:span></text:p>
          </table:table-cell>
        </table:table-row>
        <table:table-row table:style-name="TableRow387">
          <table:table-cell table:style-name="TableCell388">
            <text:p text:style-name="P389">6.</text:p>
          </table:table-cell>
          <table:table-cell table:style-name="TableCell390">
            <text:p text:style-name="P391">Prašoma atidėti ir (ar) išdėstyti mokestinė nepriemoka susidarė dėl neįvykdytų finansinių įsipareigojimų atsiradusios ir iš biudžeto lėšų dengtinos asignavimų valdytojų skolos mokesčių mokėtojui.</text:p>
          </table:table-cell>
          <table:table-cell table:style-name="TableCell392">
            <text:p text:style-name="P393"><text:span text:style-name="T394">tenkinti</text:span><text:span text:style-name="T395"><text:note text:note-class="footnote" text:id="_ftn7"><text:note-citation>8</text:note-citation><text:note-body><text:p text:style-name="Normal"><text:span text:style-name="T396"><text:s/></text:span><text:span text:style-name="T397">Tenkinti be papildomos sąlygos dėl mokestinės nepriemokos sumokėjimo užtikrinimo įkeitimu, hipoteka, laidavimu ar garantija.<text:s/></text:span></text:p></text:note-body></text:note></text:span><text:span text:style-name="T398"><text:s/>/ vertinimas neatliekamas</text:span></text:p>
          </table:table-cell>
        </table:table-row>
        <text:soft-page-break/>
        <table:table-row table:style-name="TableRow399">
          <table:table-cell table:style-name="TableCell400">
            <text:p text:style-name="P401">7.</text:p>
          </table:table-cell>
          <table:table-cell table:style-name="TableCell402">
            <text:p text:style-name="P403">Dėl prašomos atidėti ir (ar) išdėstyti mokestinės nepriemokos ar baudos už administracinį nusižengimą priimtas mokesčių administratoriaus sprendimas išieškoti mokestinę nepriemoką ar baudą už administracinį nusižengimą iš mokesčių mokėtojo turto, kuris vykdomas Lietuvos Respublikos civilinio proceso kodekso nustatyta tvarka.</text:p>
          </table:table-cell>
          <table:table-cell table:style-name="TableCell404">
            <text:p text:style-name="P405"><text:span text:style-name="T406">tenkinti</text:span><text:span text:style-name="T407"><text:note text:note-class="footnote" text:id="_ftn8"><text:note-citation>9</text:note-citation><text:note-body><text:p text:style-name="Normal"><text:span text:style-name="T408"><text:s/>Tenkinti tais atvejais, kai mokesčių mokėtojas atitinka vieną iš 1-4 kriterijų ir nėra nustatyto nors vieno iš 8-14 <text:s/>kriterijaus.</text:span></text:p></text:note-body></text:note></text:span><text:span text:style-name="T409"><text:s/></text:span></text:p>
            <text:p text:style-name="P410"><text:span text:style-name="T411">su papildoma sąlyga</text:span><text:span text:style-name="T412"><text:note text:note-class="footnote" text:id="_ftn9"><text:note-citation>10</text:note-citation><text:note-body><text:p text:style-name="Normal"><text:span text:style-name="T413"><text:s/>Tenkinti su papildoma sąlyga, kad mokesčių mokėtojas iki mokestinės paskolos sutarties sudarymo sumokės antstoliui visas vykdomosios bylos vykdymo išlaidas.</text:span></text:p></text:note-body></text:note></text:span></text:p>
          </table:table-cell>
        </table:table-row>
        <table:table-row table:style-name="TableRow414">
          <table:table-cell table:style-name="TableCell415">
            <text:p text:style-name="P416">8.</text:p>
          </table:table-cell>
          <table:table-cell table:style-name="TableCell417">
            <text:p text:style-name="P418">Mokesčių mokėtojas turi skolą Valstybinio socialinio draudimo fondo biudžetui, kurios mokėjimo terminas yra atidėtas.</text:p>
          </table:table-cell>
          <table:table-cell table:style-name="TableCell419">
            <text:p text:style-name="P420"><text:span text:style-name="T421">tenkinti</text:span><text:span text:style-name="T422"><text:note text:note-class="footnote" text:id="_ftn10"><text:note-citation>11</text:note-citation><text:note-body><text:p text:style-name="Normal"><text:span text:style-name="T423"><text:s/>Tenkinti tais atvejais, kai mokesčių mokėtojas atitinka vieną iš 1–4 kriterijų ir nėra nustatyto nors vieno iš 8–14 kriterijaus.</text:span></text:p></text:note-body></text:note></text:span><text:span text:style-name="T424"><text:s/>/ vertinimas neatliekamas</text:span></text:p>
          </table:table-cell>
        </table:table-row>
        <table:table-row table:style-name="TableRow425">
          <table:table-cell table:style-name="TableCell426">
            <text:p text:style-name="P427">9.</text:p>
          </table:table-cell>
          <table:table-cell table:style-name="TableCell428">
            <text:p text:style-name="P429">Mokesčių mokėtojas dėl mokestinės nepriemokos ar baudos už administracinį nusižengimą atidėjimo ir (ar) išdėstymo kreipiasi ne pirmą kartą (sudaryta mokestinės paskolos sutartis buvo nutraukta arba yra pradelsti mokėjimai pagal vykdomą mokestinės paskolos sutartį) ir nepateikė naujų argumentų, pagrindžiančių mokestinės nepriemokos ar baudos už administracinį nusižengimą sumokėjimą per numatomą atidėjimo ir (ar) išdėstymo laikotarpį.</text:p>
          </table:table-cell>
          <table:table-cell table:style-name="TableCell430" table:number-rows-spanned="5">
            <text:p text:style-name="P431">netenkinti</text:p>
            <text:p text:style-name="P432"/>
          </table:table-cell>
        </table:table-row>
        <table:table-row table:style-name="TableRow433">
          <table:table-cell table:style-name="TableCell434">
            <text:p text:style-name="P435">10.</text:p>
          </table:table-cell>
          <table:table-cell table:style-name="TableCell436">
            <text:p text:style-name="P437">Mokesčių mokėtojo turimų lėšų likutis yra didesnis nei prašomos atidėti ir (ar) išdėstyti mokestinės nepriemokos ar baudos už administracinį nusižengimą dydis.<text:s/></text:p>
          </table:table-cell>
          <table:covered-table-cell>
            <text:p text:style-name="P438"/>
          </table:covered-table-cell>
        </table:table-row>
        <table:table-row table:style-name="TableRow439">
          <table:table-cell table:style-name="TableCell440">
            <text:p text:style-name="P441">11.</text:p>
          </table:table-cell>
          <table:table-cell table:style-name="TableCell442">
            <text:p text:style-name="P443">Mokesčių mokėtojas nenurodė duomenų apie savo pajamų šaltinį, įrodančių realias galimybes sumokėti mokestinę nepriemoką ar baudą už administracinį nusižengimą, jei ji bus atidėta ir (ar) išdėstyta (jeigu mokesčių administratorius taip pat apie tai informacijos neturi).</text:p>
          </table:table-cell>
          <table:covered-table-cell>
            <text:p text:style-name="P444"/>
          </table:covered-table-cell>
        </table:table-row>
        <table:table-row table:style-name="TableRow445">
          <table:table-cell table:style-name="TableCell446">
            <text:p text:style-name="P447">12.</text:p>
          </table:table-cell>
          <table:table-cell table:style-name="TableCell448">
            <text:p text:style-name="P449">Mokesčių mokėtojas prašomos atidėti ir (ar) išdėstyti mokestinės nepriemokos ar baudos už administracinį nusižengimą susidarymo laikotarpiu suteikė paskolą (-as), įsigijo prabangos prekę (-ių).</text:p>
          </table:table-cell>
          <table:covered-table-cell>
            <text:p text:style-name="P450"/>
          </table:covered-table-cell>
        </table:table-row>
        <table:table-row table:style-name="TableRow451">
          <table:table-cell table:style-name="TableCell452">
            <text:p text:style-name="P453">13.</text:p>
          </table:table-cell>
          <table:table-cell table:style-name="TableCell454">
            <text:p text:style-name="P455"><text:span text:style-name="T456">Mokestinės nepriemokos ar baudos už administracinį nusižengimą, kurios mokėjimą prašo atidėti ir (ar) išdėstyti, susidarymo laikotarpiu mokesčių mokėtojas atsiskaitymus su kitais kreditoriais vykdė, nesilaikydamas Lietuvos Respublikos civilinio kodekso 6.930</text:span><text:span text:style-name="T457">1</text:span><text:span text:style-name="T458"> straipsnyje numatyto atsiskaitymo grynaisiais ir negrynaisiais pinigais eiliškumo. Analizuojamu laikotarpiu mokesčių mokėtojas į biudžeto pajamų surenkamąją sąskaitą pervedė mažiau nei<text:s/></text:span><text:span text:style-name="T459">10 procentų vis</text:span><text:span text:style-name="T460">ų gautų pajamų.<text:s/></text:span></text:p>
          </table:table-cell>
          <table:covered-table-cell>
            <text:p text:style-name="P461"/>
          </table:covered-table-cell>
        </table:table-row>
        <table:table-row table:style-name="TableRow462">
          <table:table-cell table:style-name="TableCell463">
            <text:p text:style-name="P464">14.</text:p>
          </table:table-cell>
          <table:table-cell table:style-name="TableCell465">
            <text:p text:style-name="P466">Mokesčių mokėtojas pateiktame prašyme nenurodė motyvuotų priežasčių, dėl kurių būtinas mokestinės nepriemokos mokėjimo atidėjimas.</text:p>
          </table:table-cell>
          <table:table-cell table:style-name="TableCell467">
            <text:p text:style-name="P468"><text:span text:style-name="T469">netenkinti</text:span><text:span text:style-name="T470"><text:note text:note-class="footnote" text:id="_ftn11"><text:note-citation>12</text:note-citation><text:note-body><text:p text:style-name="Normal"><text:span text:style-name="T471"><text:s/>Netenkinti prašymo dalies dėl mokestinės nepriemokos atidėjimo.</text:span></text:p></text:note-body></text:note></text:span></text:p>
          </table:table-cell>
        </table:table-row>
      </table:table>
      <text:p text:style-name="P472">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25in"/>
          <style:tab-stop style:type="right" style:position="6.5in"/>
        </style:tab-stops>
      </style:paragraph-properties>
    </style:style>
    <style:style style:name="P14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style:tab-stops>
          <style:tab-stop style:type="center" style:position="3.25in"/>
          <style:tab-stop style:type="right" style:position="6.5in"/>
        </style:tab-stops>
      </style:paragraph-properties>
    </style:style>
    <style:style style:name="P1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P3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style:tab-stops>
          <style:tab-stop style:type="center" style:position="3.25in"/>
          <style:tab-stop style:type="right" style:position="6.5in"/>
        </style:tab-stops>
      </style:paragraph-properties>
    </style:style>
    <style:style style:name="P3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5"><text:page-number text:fixed="false">2</text:page-number></text:p>
        <text:p text:style-name="P146"/>
      </style:head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313"><text:page-number text:fixed="false">2</text:page-number></text:p>
        <text:p text:style-name="P314"/>
      </style:header>
    </style:master-page>
    <style:master-page style:next-style-name="MP3" style:name="MPF3" style:page-layout-name="PL3">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17T05:23:00Z</meta:creation-date>
    <dc:date>2020-07-17T05:23:00Z</dc:date>
    <meta:print-date>2020-07-14T10:18:00Z</meta:print-date>
    <meta:template xlink:href="Normal.dotm" xlink:type="simple"/>
    <meta:editing-cycles>2</meta:editing-cycles>
    <meta:editing-duration>PT0S</meta:editing-duration>
    <meta:document-statistic meta:page-count="7" meta:paragraph-count="116" meta:word-count="1650" meta:character-count="13154" meta:row-count="264" meta:non-whitespace-character-count="11620"/>
  </office:meta>
</office:document-meta>
</file>