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979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5.1979in"/>
        </style:tab-stops>
      </style:paragraph-properties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555in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DĖL MAŽEIKIŲ RAJONO SAVIVALDYBĖS TARYBOS 2018 M.<text:s/></text:p>
      <text:p text:style-name="P8">SPALIO 26 D. SPRENDIMO NR. T1-262 „DĖL MAŽEIKIŲ RAJONO SAVIVALDYBĖS INVESTICIJŲ PROGRAMOS 2019–2021 METAMS PATVIRTINIMO“ PAKEITIMO</text:p>
      <text:p text:style-name="P9"/>
      <text:p text:style-name="P10">2019 m. balandžio 30 d. Nr. T1-110</text:p>
      <text:p text:style-name="P11">Mažeikiai</text:p>
      <text:p text:style-name="P12"/>
      <text:p text:style-name="P13"/>
      <text:p text:style-name="P14"><text:span text:style-name="T15">Vadovaudamasi Lietuvos Respublikos vietos savivaldos įstatymo 16 straipsnio 2 dalies 40 punktu, 18 straipsnio 1 dalimi, Mažeikių rajono savivaldybės taryba <text:s/></text:span><text:span text:style-name="T16">nusprendžia:<text:s/></text:span></text:p>
      <text:p text:style-name="P17"><text:span text:style-name="T18">Pakeisti Mažeikių rajono savivaldybės Investicijų programą 2019–2021 metams, patvirtintą Mažeikių rajono savivaldybės tarybos 2018 m. spalio 26 d. sprendimu Nr. T1-262 „Dėl Mažeikių rajono savivaldybės investicijų programos 2019–2021 metams patvirtinimo“ ir pakeistą 2019 m. vasario 1 d. sprendimu Nr. T1-4 „Dėl Mažeikių rajono savivaldybės tarybos 2018 m. spalio 26 d. sprendimo Nr. T1-262 „Dėl Mažeikių rajono savivaldybės investicijų programos 2019–2021 metams patvirtinimo“ pakeitimo“ (pridedama).</text:span></text:p>
      <text:p text:style-name="P19"><text:span text:style-name="T20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21"/>
      <text:p text:style-name="P22"/>
      <text:p text:style-name="P23"/>
      <text:p text:style-name="P24"><text:span text:style-name="T25">Savivaldybės meras <text:s text:c="90"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19-05-26T16:03:00Z</meta:creation-date>
    <dc:date>2019-05-26T16:03:00Z</dc:date>
    <meta:print-date>2019-04-18T12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9" meta:character-count="1501" meta:row-count="25" meta:non-whitespace-character-count="1344"/>
  </office:meta>
</office:document-meta>
</file>