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Calibri" style:font-size-complex="11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asian="Calibri" style:font-size-complex="11pt" fo:language="en" fo:country="GB"/>
    </style:style>
    <style:style style:name="P33" style:parent-style-name="Normal" style:family="paragraph">
      <style:paragraph-properties fo:text-align="justify" fo:margin-left="0.4895in">
        <style:tab-stops/>
      </style:paragraph-properties>
    </style:style>
    <style:style style:name="T34" style:parent-style-name="DefaultParagraphFont" style:family="text">
      <style:text-properties style:font-name-asian="Calibri" style:font-size-complex="11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asian="Calibri" style:font-size-complex="11pt" fo:language="en" fo:country="GB"/>
    </style:style>
    <style:style style:name="P37" style:parent-style-name="Normal" style:family="paragraph">
      <style:paragraph-properties fo:text-align="justify" fo:margin-left="0.4895in">
        <style:tab-stops/>
      </style:paragraph-properties>
    </style:style>
    <style:style style:name="T38" style:parent-style-name="DefaultParagraphFont" style:family="text">
      <style:text-properties style:font-name-asian="Calibri" style:font-size-complex="11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name-asian="Calibri" style:font-size-complex="11pt" fo:language="en" fo:country="GB"/>
    </style:style>
    <style:style style:name="P41" style:parent-style-name="Normal" style:family="paragraph">
      <style:paragraph-properties fo:text-align="justify" fo:margin-left="0.4895in">
        <style:tab-stops/>
      </style:paragraph-properties>
    </style:style>
    <style:style style:name="T42" style:parent-style-name="DefaultParagraphFont" style:family="text">
      <style:text-properties style:font-name-asian="Calibri" style:font-size-complex="11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name-asian="Calibri" style:font-size-complex="11pt" fo:language="en" fo:country="GB"/>
    </style:style>
    <style:style style:name="P45" style:parent-style-name="Normal" style:family="paragraph">
      <style:paragraph-properties fo:text-align="justify" fo:margin-left="0.4895in">
        <style:tab-stops/>
      </style:paragraph-properties>
    </style:style>
    <style:style style:name="T46" style:parent-style-name="DefaultParagraphFont" style:family="text">
      <style:text-properties style:font-name-asian="Calibri" style:font-size-complex="11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name-asian="Calibri" style:font-size-complex="11pt" fo:language="en" fo:country="GB"/>
    </style:style>
    <style:style style:name="P49" style:parent-style-name="Normal" style:family="paragraph">
      <style:paragraph-properties fo:text-align="justify" fo:margin-left="0.4895in">
        <style:tab-stops/>
      </style:paragraph-properties>
    </style:style>
    <style:style style:name="T50" style:parent-style-name="DefaultParagraphFont" style:family="text">
      <style:text-properties style:font-name-asian="Calibri" style:font-size-complex="11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name-asian="Calibri" style:font-size-complex="11pt" fo:language="en" fo:country="GB"/>
    </style:style>
    <style:style style:name="P53" style:parent-style-name="Normal" style:family="paragraph">
      <style:paragraph-properties fo:text-align="justify" fo:margin-left="0.4895in">
        <style:tab-stops/>
      </style:paragraph-properties>
    </style:style>
    <style:style style:name="T54" style:parent-style-name="DefaultParagraphFont" style:family="text">
      <style:text-properties style:font-name-asian="Calibri" style:font-size-complex="11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name-asian="Calibri" style:font-size-complex="11pt" fo:language="en" fo:country="GB"/>
    </style:style>
    <style:style style:name="P57" style:parent-style-name="Normal" style:family="paragraph">
      <style:paragraph-properties fo:text-align="justify" fo:margin-left="0.4895in">
        <style:tab-stops/>
      </style:paragraph-properties>
    </style:style>
    <style:style style:name="T58" style:parent-style-name="DefaultParagraphFont" style:family="text">
      <style:text-properties style:font-name-asian="Calibri" style:font-size-complex="11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name-asian="Calibri" style:font-size-complex="11pt" fo:language="en" fo:country="GB"/>
    </style:style>
    <style:style style:name="P61" style:parent-style-name="Normal" style:family="paragraph">
      <style:paragraph-properties fo:text-align="justify" fo:margin-left="0.4895in">
        <style:tab-stops/>
      </style:paragraph-properties>
    </style:style>
    <style:style style:name="T62" style:parent-style-name="DefaultParagraphFont" style:family="text">
      <style:text-properties style:font-name-asian="Calibri" style:font-size-complex="11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name-asian="Calibri" style:font-size-complex="11pt" fo:language="en" fo:country="GB"/>
    </style:style>
    <style:style style:name="P65" style:parent-style-name="Normal" style:family="paragraph">
      <style:paragraph-properties fo:text-align="justify" fo:margin-left="0.4895in">
        <style:tab-stops/>
      </style:paragraph-properties>
    </style:style>
    <style:style style:name="T66" style:parent-style-name="DefaultParagraphFont" style:family="text">
      <style:text-properties style:font-name-asian="Calibri" style:font-size-complex="11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name-asian="Calibri" style:font-size-complex="11pt" fo:language="en" fo:country="GB"/>
    </style:style>
    <style:style style:name="P69" style:parent-style-name="Normal" style:family="paragraph">
      <style:paragraph-properties fo:text-align="justify" fo:margin-left="0.4895in">
        <style:tab-stops/>
      </style:paragraph-properties>
    </style:style>
    <style:style style:name="T70" style:parent-style-name="DefaultParagraphFont" style:family="text">
      <style:text-properties style:font-name-asian="Calibri" style:font-size-complex="11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name-asian="Calibri" style:font-size-complex="11pt" fo:language="en" fo:country="GB"/>
    </style:style>
    <style:style style:name="P73" style:parent-style-name="Normal" style:family="paragraph">
      <style:paragraph-properties fo:text-align="justify" fo:margin-left="0.4895in">
        <style:tab-stops/>
      </style:paragraph-properties>
    </style:style>
    <style:style style:name="T74" style:parent-style-name="DefaultParagraphFont" style:family="text">
      <style:text-properties style:font-name-asian="Calibri" style:font-size-complex="11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asian="Calibri" style:font-size-complex="11pt" fo:language="en" fo:country="GB"/>
    </style:style>
    <style:style style:name="P78" style:parent-style-name="Normal" style:family="paragraph">
      <style:paragraph-properties fo:text-align="justify" fo:margin-left="0.4895in">
        <style:tab-stops/>
      </style:paragraph-properties>
    </style:style>
    <style:style style:name="T79" style:parent-style-name="DefaultParagraphFont" style:family="text">
      <style:text-properties style:font-name-asian="Calibri" style:font-size-complex="11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name-asian="Calibri" style:font-size-complex="11pt" fo:language="en" fo:country="GB"/>
    </style:style>
    <style:style style:name="P82" style:parent-style-name="Normal" style:family="paragraph">
      <style:paragraph-properties fo:text-align="justify" fo:margin-left="0.4895in">
        <style:tab-stops/>
      </style:paragraph-properties>
    </style:style>
    <style:style style:name="T83" style:parent-style-name="DefaultParagraphFont" style:family="text">
      <style:text-properties style:font-name-asian="Calibri" style:font-size-complex="11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name-asian="Calibri" style:font-size-complex="11pt" fo:language="en" fo:country="GB"/>
    </style:style>
    <style:style style:name="P86" style:parent-style-name="Normal" style:family="paragraph">
      <style:paragraph-properties fo:text-align="justify" fo:margin-left="0.4895in">
        <style:tab-stops/>
      </style:paragraph-properties>
    </style:style>
    <style:style style:name="T87" style:parent-style-name="DefaultParagraphFont" style:family="text">
      <style:text-properties style:font-name-asian="Calibri" style:font-size-complex="11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asian="Calibri" style:font-size-complex="11pt" fo:language="en" fo:country="GB"/>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name-asian="Calibri" style:font-size-complex="11pt" fo:language="en" fo:country="GB"/>
    </style:style>
    <style:style style:name="P95" style:parent-style-name="Normal" style:family="paragraph">
      <style:paragraph-properties fo:text-align="justify" fo:margin-left="0.4895in">
        <style:tab-stops/>
      </style:paragraph-properties>
    </style:style>
    <style:style style:name="T96" style:parent-style-name="DefaultParagraphFont" style:family="text">
      <style:text-properties style:font-name-asian="Calibri" style:font-size-complex="11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name-asian="Calibri" style:font-size-complex="11pt" fo:language="en" fo:country="GB"/>
    </style:style>
    <style:style style:name="P99" style:parent-style-name="Normal" style:family="paragraph">
      <style:paragraph-properties fo:text-align="justify" fo:margin-left="0.4895in">
        <style:tab-stops/>
      </style:paragraph-properties>
    </style:style>
    <style:style style:name="T100" style:parent-style-name="DefaultParagraphFont" style:family="text">
      <style:text-properties style:font-name-asian="Calibri" style:font-size-complex="11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name-asian="Calibri" style:font-size-complex="11pt" fo:language="en" fo:country="GB"/>
    </style:style>
    <style:style style:name="P103" style:parent-style-name="Normal" style:family="paragraph">
      <style:paragraph-properties fo:text-align="justify" fo:text-indent="0.4895in"/>
    </style:style>
    <style:style style:name="T104" style:parent-style-name="DefaultParagraphFont" style:family="text">
      <style:text-properties style:font-name-asian="Calibri" style:font-size-complex="11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name-asian="Calibri" style:font-size-complex="11pt" fo:language="en" fo:country="GB"/>
    </style:style>
    <style:style style:name="P108" style:parent-style-name="Normal" style:family="paragraph">
      <style:paragraph-properties fo:text-align="justify" fo:text-indent="0.4895in"/>
    </style:style>
    <style:style style:name="T109" style:parent-style-name="DefaultParagraphFont" style:family="text">
      <style:text-properties style:font-name-asian="Calibri" style:font-size-complex="11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name-asian="Calibri" style:font-size-complex="11pt" fo:language="en" fo:country="GB"/>
    </style:style>
    <style:style style:name="P112" style:parent-style-name="Normal" style:family="paragraph">
      <style:paragraph-properties fo:text-align="justify" fo:text-indent="0.4895in"/>
    </style:style>
    <style:style style:name="T113" style:parent-style-name="DefaultParagraphFont" style:family="text">
      <style:text-properties style:font-name-asian="Calibri" style:font-size-complex="11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name-asian="Calibri" style:font-size-complex="11pt" fo:language="en" fo:country="GB"/>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1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name-asian="Calibri" style:font-size-complex="11pt" fo:language="en" fo:country="GB"/>
    </style:style>
    <style:style style:name="P121" style:parent-style-name="Normal" style:family="paragraph">
      <style:paragraph-properties fo:text-align="justify" fo:text-indent="0.4895in"/>
    </style:style>
    <style:style style:name="T122" style:parent-style-name="DefaultParagraphFont" style:family="text">
      <style:text-properties style:font-name-asian="Calibri" style:font-size-complex="11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name-asian="Calibri" style:font-size-complex="11pt" fo:language="en" fo:country="GB"/>
    </style:style>
    <style:style style:name="P125" style:parent-style-name="Normal" style:family="paragraph">
      <style:paragraph-properties fo:text-align="justify" fo:text-indent="0.4895in"/>
    </style:style>
    <style:style style:name="T126" style:parent-style-name="DefaultParagraphFont" style:family="text">
      <style:text-properties style:font-name-asian="Calibri" style:font-size-complex="11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name-asian="Calibri" style:font-size-complex="11pt" fo:language="en" fo:country="GB"/>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1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name-asian="Calibri" style:font-size-complex="11pt" fo:language="en" fo:country="GB"/>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4923in"/>
        </style:tab-stops>
      </style:paragraph-properties>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20 d. Nr. 1V-161</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text:s/></text:span><text:span text:style-name="T23">punktu ir atsižvelgdama į Migracijos departamento prie Lietuvos Respublikos vidaus reikalų ministerijos 2023 m. vasario 9 d. teikimą Nr. 23TR31 „Dėl Lietuvos Respublikos pilietybės atkūrimo“:</text:span></text:p>
      <text:p text:style-name="P24"><text:span text:style-name="T25">1</text:span><text:span text:style-name="T26">.</text:span><text:span text:style-name="T27"><text:tab/>N u s p r e n d ž i u, kad šie asmenys atkuria Lietuvos R</text:span><text:span text:style-name="T28">espublikos pilietybę:</text:span></text:p>
      <text:p text:style-name="P29"><text:span text:style-name="T30">H. A., gim.<text:s/></text:span><text:span text:style-name="T31">2020 m. sausio 2 d., gim. valstybė –</text:span><text:span text:style-name="T32"><text:s/>IZRAELIS;</text:span></text:p>
      <text:p text:style-name="P33"><text:span text:style-name="T34">O. A., gim.<text:s/></text:span><text:span text:style-name="T35">2022 m. kovo 6 d., gim. valstybė –</text:span><text:span text:style-name="T36"><text:s/>IZRAELIS;</text:span></text:p>
      <text:p text:style-name="P37"><text:span text:style-name="T38">AMIR BLUM, gim.<text:s/></text:span><text:span text:style-name="T39">1970 m. rugsėjo 18 d., gim. valstybė –</text:span><text:span text:style-name="T40"><text:s/>IZRAELIS;</text:span></text:p>
      <text:p text:style-name="P41"><text:span text:style-name="T42">A. L., gim.<text:s/></text:span><text:span text:style-name="T43">2013 m. liepos 19 d., gim. valstybė –</text:span><text:span text:style-name="T44"><text:s/>IZRAELIS;</text:span></text:p>
      <text:p text:style-name="P45"><text:span text:style-name="T46">B. L., gim.<text:s/></text:span><text:span text:style-name="T47">2015 m. lapkričio 4 d., gim. valstybė –</text:span><text:span text:style-name="T48"><text:s/>IZRAELIS;</text:span></text:p>
      <text:p text:style-name="P49"><text:span text:style-name="T50">C. L., gim.<text:s/></text:span><text:span text:style-name="T51">2017 m. lapkričio 7 d., gim. valstybė –</text:span><text:span text:style-name="T52"><text:s/>IZRAELIS;</text:span></text:p>
      <text:p text:style-name="P53"><text:span text:style-name="T54">D. L., gim.<text:s/></text:span><text:span text:style-name="T55">2017 m. lapkričio 7 d., gim. valstybė –</text:span><text:span text:style-name="T56"><text:s/>IZRAELIS;</text:span></text:p>
      <text:p text:style-name="P57"><text:span text:style-name="T58">HI-LI LEV, gim.<text:s/></text:span><text:span text:style-name="T59">1984 m. vasario 9 d., gim. valstybė –</text:span><text:span text:style-name="T60"><text:s/>IZRAELIS;</text:span></text:p>
      <text:soft-page-break/>
      <text:p text:style-name="P61"><text:span text:style-name="T62">YEHONATAN MOSHE LEV, gim.<text:s/></text:span><text:span text:style-name="T63">1990 m. kovo 25 d., gim. valstybė –</text:span><text:span text:style-name="T64"><text:s/>IZRAELIS;</text:span></text:p>
      <text:p text:style-name="P65"><text:span text:style-name="T66">I. L., gim.<text:s/></text:span><text:span text:style-name="T67">2019 m. sausio 17 d., gim. valstybė –</text:span><text:span text:style-name="T68"><text:s/>IZRAELIS;</text:span></text:p>
      <text:p text:style-name="P69"><text:span text:style-name="T70">OREN YOSSEF LEV, gim.<text:s/></text:span><text:span text:style-name="T71">1980 m. vasario 23 d., gim. valstybė –</text:span><text:span text:style-name="T72"><text:s/>IZRAELIS;</text:span></text:p>
      <text:p text:style-name="P73"><text:span text:style-name="T74">P. L., gim.<text:s/></text:span><text:span text:style-name="T75">2016 m. spalio 10 d., gim. val</text:span><text:span text:style-name="T76">stybė –</text:span><text:span text:style-name="T77"><text:s/>IZRAELIS;</text:span></text:p>
      <text:p text:style-name="P78"><text:span text:style-name="T79">R. L., gim.<text:s/></text:span><text:span text:style-name="T80">2013 m. liepos 19 d., gim. valstybė –</text:span><text:span text:style-name="T81"><text:s/>IZRAELIS;</text:span></text:p>
      <text:p text:style-name="P82"><text:span text:style-name="T83">T. L., gim.<text:s/></text:span><text:span text:style-name="T84">2012 m. rugpjūčio 6 d., gim. valstybė –</text:span><text:span text:style-name="T85"><text:s/>IZRAELIS;</text:span></text:p>
      <text:p text:style-name="P86"><text:span text:style-name="T87">ZUR ITZHAK LEV, gim.<text:s/></text:span><text:span text:style-name="T88">1981 m. spalio 15 d., gim. valstybė –</text:span><text:span text:style-name="T89"><text:s/>IZRAELIS;</text:span></text:p>
      <text:p text:style-name="P90"><text:span text:style-name="T91">SHIR YEHUDIT (SHIR) LEV AZULAY (LEV), gim.<text:s/></text:span><text:span text:style-name="T92">1992</text:span><text:span text:style-name="T93"><text:s/>m. sausio 2 d., gim. valstybė –</text:span><text:span text:style-name="T94"><text:s/>IZRAELIS;</text:span></text:p>
      <text:p text:style-name="P95"><text:span text:style-name="T96">C. T. W., gim.<text:s/></text:span><text:span text:style-name="T97">2009 m. gruodžio 12 d., gim. valstybė –</text:span><text:span text:style-name="T98"><text:s/>BRAZILIJA;</text:span></text:p>
      <text:p text:style-name="P99"><text:span text:style-name="T100">SERGIO WISSINIEUSKI, gim.<text:s/></text:span><text:span text:style-name="T101">1960 m. balandžio 1 d., gim. valstybė –</text:span><text:span text:style-name="T102"><text:s/>BRAZILIJA;</text:span></text:p>
      <text:p text:style-name="P103"><text:span text:style-name="T104">LUCAS WISSINIEUSKI BERTOLDO, gim.<text:s/></text:span><text:span text:style-name="T105">1994 m. vasario 20 d., gim. valstybė</text:span><text:span text:style-name="T106"><text:s/>–</text:span><text:span text:style-name="T107"><text:s/>BRAZILIJA;</text:span></text:p>
      <text:p text:style-name="P108"><text:span text:style-name="T109">SELMA WISSINIEUSKI BERTOLDO, gim.<text:s/></text:span><text:span text:style-name="T110">1962 m. lapkričio 15 d., gim. valstybė –</text:span><text:span text:style-name="T111"><text:s/>BRAZILIJA;</text:span></text:p>
      <text:p text:style-name="P112"><text:span text:style-name="T113">THAIS WISSINIEUSKI BERTOLDO, gim.<text:s/></text:span><text:span text:style-name="T114">1992 m. rugpjūčio 4 d., gim. valstybė –</text:span><text:span text:style-name="T115"><text:s/>BRAZILIJA;</text:span></text:p>
      <text:p text:style-name="P116"><text:span text:style-name="T117">ELVIRA WISSINIEUSKI CURRALO, gim.<text:s/></text:span><text:span text:style-name="T118">1967 m. gegužės 14 d., gim. valstybė<text:s/></text:span><text:span text:style-name="T119">–</text:span><text:span text:style-name="T120"><text:s/>BRAZILIJA;</text:span></text:p>
      <text:p text:style-name="P121"><text:span text:style-name="T122">GABRIEL WISSINIEUSKI CURRALO, gim.<text:s/></text:span><text:span text:style-name="T123">1999 m. lapkričio 23 d., gim. valstybė –</text:span><text:span text:style-name="T124"><text:s/>BRAZILIJA;</text:span></text:p>
      <text:p text:style-name="P125"><text:span text:style-name="T126">MATHEUS WISSINIEUSKI CURRALO, gim.<text:s/></text:span><text:span text:style-name="T127">1999 m. lapkričio 23 d., gim. valstybė –</text:span><text:span text:style-name="T128"><text:s/>BRAZILIJA;</text:span></text:p>
      <text:p text:style-name="P129"><text:span text:style-name="T130">THIAGO WISSINIEUSKI CURRALO, gim.<text:s/></text:span><text:span text:style-name="T131">1999 m. lapkričio 23 d., gim. valst</text:span><text:span text:style-name="T132">ybė –</text:span><text:span text:style-name="T133"><text:s/>BRAZILIJA.</text:span></text:p>
      <text:p text:style-name="P134"><text:span text:style-name="T135">2</text:span><text:span text:style-name="T136">. Šis įsakymas gali būti skundžiamas Lietuvos Respublikos vidaus reikalų ministrui per šešis mėnesius Viešojo administravimo įstatymu nustatyta tvarka arba iš karto Vilniaus apygardos administraciniam teismui (Žygimantų g. 2, 01102 Vilnius, ar per Lietuvos</text:span><text:span text:style-name="T137"><text:s/>teismų elektroninių paslaugų portalą<text:s/></text:span><text:span text:style-name="T138">https://e.teismas.lt</text:span><text:span text:style-name="T139">) per vieną mėnesį Administracinių bylų teisenos įstatymu nustatyta tvarka. Apskundimo terminas skaičiuojamas nuo šio įsakymo paskelbimo Teisės aktų registre arba nuo šio įsakymo nuorašo įteikimo di</text:span><text:span text:style-name="T140">enos.</text:span></text:p>
      <text:p text:style-name="P141"/>
      <text:p text:style-name="P142"/>
      <text:p text:style-name="Normal"><text:span text:style-name="T143">Vidaus reikalų ministrė<text:s/></text:span><text:span text:style-name="T144"><text:tab/></text:span><text:span text:style-name="T145"><text:tab/></text:span><text:span text:style-name="T146"><text:tab/></text:span><text:span text:style-name="T147"><text:tab/></text:span><text:span text:style-name="T148"><text:tab/><text:s text:c="4"/>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20T08:49:00Z</meta:creation-date>
    <dc:date>2023-03-20T08:49:00Z</dc:date>
    <meta:print-date>2015-11-20T06:25:00Z</meta:print-date>
    <meta:template xlink:href="Normal.dotm" xlink:type="simple"/>
    <meta:editing-cycles>2</meta:editing-cycles>
    <meta:editing-duration>PT0S</meta:editing-duration>
    <meta:document-statistic meta:page-count="3" meta:paragraph-count="41" meta:word-count="445" meta:character-count="2844" meta:row-count="71" meta:non-whitespace-character-count="2440"/>
  </office:meta>
</office:document-meta>
</file>