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VALSTYBINĖS KULTŪROS PAVELDO KOMISIJOS NARIŲ SKYRIMO</text:span></text:p>
      <text:p text:style-name="P18"/>
      <text:p text:style-name="P19">2015 m. gruodžio 4 d. Nr. 1K-48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77 straipsniu, Lietuvos Respublikos<text:s/></text:span><text:span text:style-name="T27">valstybinės kultūros paveldo komisijos įstatymo 3 straipsnio 1 ir 2 dalimis, Valstybinės kultūros paveldo komisijos nariais</text:span></text:p>
      <text:p text:style-name="P28"><text:span text:style-name="T29">s k i r i u nuo 2015 m. gruodžio 8 d. ketveriems metams:</text:span></text:p>
      <text:p text:style-name="P30"><text:span text:style-name="T31">Adomą BUTRIMĄ – archeologą, Vilniaus dailės akademijos profesorių;</text:span></text:p>
      <text:p text:style-name="P32"><text:span text:style-name="T33">Nijolę LAUŽIKIENĘ – istorikę, Klaipėdos miesto savivaldybės Ugdymo ir kultūros departamento direktorę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12-04T15:30:00Z</meta:creation-date>
    <dc:date>2015-12-04T15:30:00Z</dc:date>
    <meta:print-date>2015-12-04T12:47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84" meta:character-count="645" meta:row-count="38" meta:non-whitespace-character-count="574"/>
  </office:meta>
</office:document-meta>
</file>