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7" style:parent-style-name="DefaultParagraphFont" style:family="text">
      <style:text-properties fo:font-weight="bold" style:font-weight-asian="bold" fo:font-size="15pt" style:font-size-asian="15pt"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fo:language="en" fo:country="US"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fo:language="en" fo:country="US"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2.7562in"/>
        </style:tab-stops>
      </style:paragraph-properties>
      <style:text-properties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style:font-weight-complex="bold" style:font-size-complex="12pt" style:language-asian="ja" style:country-asian="JP"/>
    </style:style>
    <style:style style:name="T15" style:parent-style-name="DefaultParagraphFont" style:family="text">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style:font-size-complex="12pt"/>
    </style:style>
    <style:style style:name="P22"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32"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33"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34"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35"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36"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37"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38"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39"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40"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41"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47"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text-properties style:font-size-complex="12pt"/>
    </style:style>
    <style:style style:name="P48"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60"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61"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62"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language-asian="ja" style:country-asian="JP"/>
    </style:style>
    <style:style style:name="P66" style:parent-style-name="Normal" style:master-page-name="MPF1" style:family="paragraph">
      <style:paragraph-properties fo:keep-with-next="always" fo:break-before="page" fo:margin-left="3.5437in" fo:background-color="#FFFFFF" style:page-number="1">
        <style:tab-stops/>
      </style:paragraph-properties>
      <style:text-properties fo:color="#000000" fo:letter-spacing="-0.0048in" style:font-size-complex="12pt" style:language-asian="lt" style:country-asian="LT"/>
    </style:style>
    <style:style style:name="P71" style:parent-style-name="Normal" style:family="paragraph">
      <style:paragraph-properties fo:keep-with-next="always" fo:margin-left="3.5437in" fo:background-color="#FFFFFF">
        <style:tab-stops/>
      </style:paragraph-properties>
      <style:text-properties fo:color="#000000" fo:letter-spacing="-0.0048in" style:font-size-complex="12pt" style:language-asian="lt" style:country-asian="LT"/>
    </style:style>
    <style:style style:name="P72" style:parent-style-name="Normal" style:family="paragraph">
      <style:paragraph-properties fo:margin-left="3.5437in" fo:background-color="#FFFFFF">
        <style:tab-stops/>
      </style:paragraph-properties>
      <style:text-properties fo:color="#000000" fo:letter-spacing="-0.0034in" style:font-size-complex="12pt" style:language-asian="lt" style:country-asian="LT"/>
    </style:style>
    <style:style style:name="P73" style:parent-style-name="Normal" style:family="paragraph">
      <style:paragraph-properties fo:text-align="center" fo:margin-left="3.5437in" fo:background-color="#FFFFFF">
        <style:tab-stops/>
      </style:paragraph-properties>
      <style:text-properties fo:font-weight="bold" style:font-weight-asian="bold" fo:letter-spacing="0.0048in"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fo:letter-spacing="0.0048in" style:font-size-complex="12pt" style:language-asian="lt" style:country-asian="LT"/>
    </style:style>
    <style:style style:name="P77"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fo:background-color="#FFFFFF">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043in" fo:background-color="#FFFFFF">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margin-left="0.875in">
        <style:tab-stops/>
      </style:paragraph-properties>
      <style:text-properties style:font-size-complex="12pt"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625in"/>
      <style:text-properties fo:font-weight="bold" style:font-weight-asian="bold"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625in"/>
      <style:text-properties fo:font-style="italic" style:font-style-asian="italic" style:font-size-complex="12pt" style:language-asian="lt" style:country-asian="L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2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2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00" style:language-asian="lt" style:country-asian="LT"/>
    </style:style>
    <style:style style:name="P272" style:parent-style-name="Normal" style:family="paragraph">
      <style:paragraph-properties fo:text-align="justify" fo:text-indent="0.6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043in"/>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625in"/>
      <style:text-properties style:font-size-complex="12pt" style:language-asian="lt" style:country-asian="LT"/>
    </style:style>
    <style:style style:name="P303" style:parent-style-name="Normal" style:family="paragraph">
      <style:paragraph-properties fo:text-align="justify" fo:text-indent="0.6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2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P328" style:parent-style-name="Normal" style:family="paragraph">
      <style:paragraph-properties fo:text-align="justify" fo:text-indent="0.668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2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ize="10pt" style:font-size-asian="10pt" style:font-size-complex="12pt"/>
    </style:style>
    <style:style style:name="T350" style:parent-style-name="DefaultParagraphFont" style:family="text">
      <style:text-properties style:text-position="super 65%" fo:font-size="10pt" style:font-size-asian="10pt"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2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6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
      <text:p text:style-name="P9">LIETUVOS RESPUBLIKOS UŽSIENIO REIKALŲ MINISTRAS</text:p>
      <text:p text:style-name="P10"/>
      <text:p text:style-name="P11">ĮSAKYMAS</text:p>
      <text:p text:style-name="P12"><text:span text:style-name="T13">DĖL ASOCIACIJŲ, VIEŠŲJŲ ĮSTAIGŲ<text:s/></text:span><text:span text:style-name="T14">IR NEVYRIAUSYBINIŲ ORGANIZACIJŲ<text:s/></text:span><text:span text:style-name="T15">VEIKLOS PROJEKTŲ, KURIUOS ĮGYVENDINANT TIKSLINGA DALYVAUTI UŽSIENIO REIKALŲ MINISTERIJAI, ATRANKOS NUOSTATŲ IR KOMISIJOS SUDĖTIES PATVIRTINIMO</text:span></text:p>
      <text:p text:style-name="P16"/>
      <text:p text:style-name="P17"><text:span text:style-name="T18">2022 m. vasario 14 d. Nr. V-43</text:span></text:p>
      <text:p text:style-name="P19">Vilnius</text:p>
      <text:p text:style-name="P20"/>
      <text:p text:style-name="P21"/>
      <text:p text:style-name="P22"><text:span text:style-name="T23">Vadovaudamasis Lietuvos Respublikos biudžeto sandaros įstatymo 5 straipsnio 1 dalies 1 punktu ir Lietuvos Respublikos nevyriausybinių organizacijų plėtros įstatymo 7 straipsnio 1 dalies 2 punktu ir 3 dalimi:</text:span></text:p>
      <text:p text:style-name="P24"><text:span text:style-name="T25">1</text:span><text:span text:style-name="T26">. T v i r t i n u   pridedamus Asociacijų, viešųjų įstaigų ir nevyriausybinių organizacijų veiklos projektų, kuriuos įgyvendinant tikslinga dalyvauti Užsienio reikalų ministerijai,  atrankos nuostatus.</text:span></text:p>
      <text:p text:style-name="P27"><text:span text:style-name="T28">2</text:span><text:span text:style-name="T29">. S u d a r a u  šios sudėties Asociacijų, viešųjų įstaigų ir nevyriausybinių organizacijų<text:s/></text:span><text:soft-page-break/><text:span text:style-name="T30">veiklos projektų, kuriuos įgyvendinant tikslinga dalyvauti Užsienio reikalų ministerijai, atrankos komisiją (toliau – komisija):</text:span></text:p>
      <text:p text:style-name="P31">Mantas Adomėnas, viceministras (komisijos pirmininkas);</text:p>
      <text:p text:style-name="P32">Marius Janukonis, Komunikacijos ir kultūrinės diplomatijos departamento direktorius (komisijos pirmininko pavaduotojas);</text:p>
      <text:p text:style-name="P33">Robertas Bružilas, Europos Sąjungos departamento direktoriaus pavaduotojas;</text:p>
      <text:p text:style-name="P34">Audrius Brūzga, Lotynų Amerikos, Afrikos, Azijos ir Okeanijos departamento direktorius;</text:p>
      <text:p text:style-name="P35">Jurgita Germanavičienė, Komunikacijos ir kultūrinės diplomatijos departamento direktoriaus pavaduotoja;</text:p>
      <text:p text:style-name="P36">Tomas Grabauskas, Europos šalių departamento Vakarų ir Vidurio Europos šalių skyriaus vedėjas;</text:p>
      <text:p text:style-name="P37">Rasa Kairienė, Vystomojo bendradarbiavimo departamento direktorė;</text:p>
      <text:p text:style-name="P38">Rimantas Latakas, Finansų departamento direktorius;</text:p>
      <text:p text:style-name="P39">Raimonda Murmokaitė, politikos direktorė;</text:p>
      <text:p text:style-name="P40">Giedrius Puodžiūnas, Transatlantinio bendradarbiavimo ir saugumo politikos departamento direktorius;</text:p>
      <text:p text:style-name="P41"><text:span text:style-name="T42">Eglė Račinskienė, Jungtinių Tautų, tarptautinių organizacijų ir žmogaus teisių departamento<text:s/></text:span><text:soft-page-break/><text:span text:style-name="T43">direktorius pavaduotoja, laikinai atliekanti</text:span><text:span text:style-name="T44"><text:s/></text:span><text:span text:style-name="T45">Jungtinių Tautų, tarptautinių organizacijų ir žmogaus teisių departamento direktoriaus funkcijas;</text:span></text:p>
      <text:p text:style-name="P46">Lina Skerstonaitė, Rytų kaimynystės politikos departamento direktoriaus pavaduotoja;</text:p>
      <text:p text:style-name="P47">Gitana Skripkaitė, Globalios Lietuvos departamento direktorės pavaduotoja;</text:p>
      <text:p text:style-name="P48"><text:span text:style-name="T49">Lina Žukauskaitė, Globalios Lietuvos departamento direktorė.</text:span></text:p>
      <text:p text:style-name="P50"><text:span text:style-name="T51">3</text:span><text:span text:style-name="T52">. S k i r i u komisijos stebėtoja Ingą Černiuk, ministerijos kanclerę.</text:span></text:p>
      <text:p text:style-name="P53"><text:span text:style-name="T54">4</text:span><text:span text:style-name="T55">. S k i r i u  komisijos atsakingąja sekretore Aliną Sirevičiūtę, Komunikacijos ir kultūrinės diplomatijos departamento Kultūrinės diplomatijos skyriaus vyriausiąją specialistę, atsakingą už Asociacijų, viešųjų įstaigų ir nevyriausybinių organizacijų veiklos projektų, kuriuos įgyvendinant tikslinga dalyvauti Užsienio reikalų ministerijai, atrankos komisijos veiklos organizavimą.</text:span></text:p>
      <text:p text:style-name="P56"><text:span text:style-name="T57">5</text:span><text:span text:style-name="T58">. P r i p a ž į s t u  netekusiu galios Lietuvos Respublikos užsienio reikalų ministro 2012 m. gegužės 25 d. įsakymą Nr. V-91 „Dėl Asociacijų ir viešųjų įstaigų veiklos projektų, kuriuos įgyvendinant tikslinga dalyvauti Užsienio reikalų ministerijai, atrankos nuostatų ir komisijos sudėties patvirtinimo“ su visais pakeitimais ir papildymais.</text:span></text:p>
      <text:p text:style-name="P59"/>
      <text:p text:style-name="P60"/>
      <text:p text:style-name="P61"/>
      <text:p text:style-name="P62"><text:span text:style-name="T63">Užsienio reikalų ministras</text:span><text:span text:style-name="T64"><text:tab/></text:span><text:span text:style-name="T65">Gabrielius Landsbergis</text:span></text:p>
      <text:h text:style-name="P66" text:outline-level="2">PATVIRTINTA<text:s/></text:h>
      <text:h text:style-name="P71" text:outline-level="2">Lietuvos Respublikos užsienio reikalų ministro</text:h>
      <text:p text:style-name="P72">2022 m. vasario 14 d. įsakymu Nr. V-43</text:p>
      <text:p text:style-name="P73"/>
      <text:p text:style-name="P74"/>
      <text:p text:style-name="P75"><text:span text:style-name="T76">ASOCIACIJŲ, VIEŠŲJŲ ĮSTAIGŲ IR NEVYRIAUSYBINIŲ ORGANIZACIJŲ VEIKLOS PROJEKTŲ, KURIUOS ĮGYVENDINANT TIKSLINGA DALYVAUTI UŽSIENIO REIKALŲ MINISTERIJAI, ATRANKOS 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sociacijų, viešųjų įstaigų ir nevyriausybinių organizacijų veiklos projektų, kuriuos įgyvendinant tikslinga dalyvauti Užsienio reikalų ministerijai (toliau – ministerija), atrankos nuostatai (toliau – nuostatai) nustato Lietuvos Respublikoje savo buveinę turinčių asociacijų, viešųjų įstaigų ir nevyriausybinių organizacijų veiklos projektų (toliau – projektas), kuriuos įgyvendinant tikslinga dalyvauti ministerijai, atrankos, pasiūlymų dalyvauti įgyvendinant projektus (toliau – projekto paraiška) teikimo ministerijai, Asociacijų, viešųjų įstaigų ir nevyriausybinių organizacijų veiklos projektų atrankos komisijos (toliau – komisija) darbo organizavimo, asociacijų, viešųjų įstaigų ir nevyriausybinių organizacijų (toliau – organizacija) atsiskaitymo už ministerijos pagal sutartį su organizacija dėl bendradarbiavimo įgyvendinant projektą skirtų valstybės biudžeto asignavimų panaudojimo tvarką.</text:span></text:p>
      <text:p text:style-name="P88"><text:span text:style-name="T89">2</text:span><text:span text:style-name="T90">. Iš ministerijai skirtų valstybės biudžeto asignavimų gali būti iš dalies finansuojami tik tie užsienio politikos tikslus ir prioritetus atspindintys organizacijų vykdomi projektai, kurie padeda įgyvendinti ministerijos veiklos tikslus, uždavinius ir viešąją diplomatiją, skatina visuomenę dalyvauti įgyvendinant Lietuvos užsienio politiką.<text:s/></text:span></text:p>
      <text:p text:style-name="P91"><text:span text:style-name="T92">3</text:span><text:span text:style-name="T93">. Lėšos, skirtos organizacijų vykdomiems projektams iš dalies finansuoti, kiekvienais metais yra numatomos ministerijos biudžete.<text:s/></text:span></text:p>
      <text:p text:style-name="P94"><text:span text:style-name="T95">4</text:span><text:span text:style-name="T96">.<text:s/></text:span><text:span text:style-name="T97">Organizacijų projektų dalinio finansavimo tikslas – skatinti visuomenei naudingą ir pelno nesiekiančią veiklą, tiesiogiai prisidedančią prie visuomenės paramos įgyvendinamai valstybės užsienio politikai, padedančią siekti tarptautinės bendruomenės palaikymo Lietuvos užsienio politikos tikslams ir teigiamai pristatyti Lietuvą tarptautinei bendruomenei.</text:span></text:p>
      <text:p text:style-name="P98"><text:span text:style-name="T99">5</text:span><text:span text:style-name="T100">.<text:s/></text:span><text:span text:style-name="T101">Kasmet ne vėliau kaip iki kovo 1 d. užsienio reikalų ministro įsakymu patvirtinama einamųjų metų prioritetinė tema (temos), pagal kurią (kurias) organizacijos gali teikti projektų paraiškas. Užsienio reikalų ministro įsakymą dėl prioritetinės temos (temų) patvirtinimo parengia Komunikacijos ir kultūrinės diplomatijos departamentas, vadovaudamasis ministerijos strateginiame veiklos plane nurodytais užsienio politikos prioritetais, atsižvelgdamas į reikšmingas valstybės istorijos datas, įvykius, aktualias tikslines auditorijas ir motyvuotus suinteresuotų ministerijos administracijos padalinių pasiūlymus. Informacija apie projektų atranką yra skelbiama ministerijos interneto puslapyje. Skelbime nurodomos einamųjų metų prioritetinės temos, paraiškų priėmimo terminas ir paraiškų priėmimo tvarka. Paraiškų priėmimo terminas yra ne trumpesnis kaip 30 kalendorinių dienų nuo kvietimo teikti paraiškas paskelbimo.</text:span></text:p>
      <text:p text:style-name="P102"><text:span text:style-name="T103">6</text:span><text:span text:style-name="T104">. Teigiamas sprendimas dėl ministerijos dalyvavimo įgyvendinant organizacijos vykdomą projektą gali būti priimamas tik tuo atveju, jei pagal projekto sąmatą iš ministerijai skirtų valstybės biudžeto asignavimų apmokama mažiau nei 60 procentų numatomų projekto įgyvendinimo išlaidų ir yra pateikta informacija apie kitus finansavimo šaltinius.</text:span></text:p>
      <text:p text:style-name="P105"/>
      <text:p text:style-name="P106"><text:span text:style-name="T107">II</text:span><text:span text:style-name="T108"><text:s/>SKYRIUS<text:s/></text:span></text:p>
      <text:p text:style-name="P109"><text:span text:style-name="T110">PROJEKTŲ TURINIUI IR PARAIŠKOMS KELIAMI REIKALAVIMAI<text:s/></text:span></text:p>
      <text:p text:style-name="P111"/>
      <text:p text:style-name="P112"><text:span text:style-name="T113">7</text:span><text:span text:style-name="T114">. Organizacijų teikiami projektai turi atitikti bent vieną iš šių tikslų:<text:s/></text:span></text:p>
      <text:p text:style-name="P115"><text:span text:style-name="T116">7.1</text:span><text:span text:style-name="T117">. šviesti ir informuoti visuomenę apie Lietuvos užsienio politiką, jos tikslus ir prioritetus, Lietuvos diplomatinę tarnybą ir jos vaidmenį užtikrinant šalies saugumą;</text:span></text:p>
      <text:p text:style-name="P118"><text:span text:style-name="T119">7.2</text:span><text:span text:style-name="T120">. kelti visuomenės susidomėjimą Lietuvos diplomatijos istorija ir didinti šios srities išmanymą;<text:s/></text:span></text:p>
      <text:p text:style-name="P121"><text:span text:style-name="T122">7.3</text:span><text:span text:style-name="T123">. puoselėti diplomatinės tarnybos palikimą ir atmintį apie totalitarizmo ir okupacijų režimus;</text:span></text:p>
      <text:p text:style-name="P124"><text:span text:style-name="T125">7.4</text:span><text:span text:style-name="T126">. informuoti Lietuvos visuomenę ir tarptautinę bendruomenę apie Lietuvos Europos Sąjungos politiką, įtraukti Lietuvos Respublikos piliečius į Lietuvos užsienio politikos įgyvendinimą;</text:span></text:p>
      <text:p text:style-name="P127"><text:span text:style-name="T128">7.5</text:span><text:span text:style-name="T129">. pristatyti Lietuvą tarptautinei bendruomenei pažymint minėtinas šalies istorijos datas;<text:s/></text:span></text:p>
      <text:p text:style-name="P130"><text:span text:style-name="T131">7.6</text:span><text:span text:style-name="T132">. gausinti Lietuvos draugų pasaulyje;</text:span></text:p>
      <text:p text:style-name="P133"><text:span text:style-name="T134">7.7</text:span><text:span text:style-name="T135">. skatinti diasporos įsitraukimą į įvairių sričių Lietuvos gyvenimą, bendruomeniškumo ir pilietiškumo stiprinimą;</text:span></text:p>
      <text:p text:style-name="P136"><text:span text:style-name="T137">7.8</text:span><text:span text:style-name="T138">. ugdyti pilietinę visuomenę, didinti jos sąmoningumą, skatinti bendruomeniškumą.</text:span></text:p>
      <text:p text:style-name="P139"><text:span text:style-name="T140">8</text:span><text:span text:style-name="T141">. Ministerijai organizacija pateikia projekto paraišką, parengtą pagal nustatytą Veiklos projektų, kuriuos įgyvendinant tikslinga dalyvauti Užsienio reikalų ministerijai, atrankos paraiškos formą (1 priedas). Projektų paraiškos teikiamos valstybine kalba. Prie paraiškos turi būti pridedama:</text:span></text:p>
      <text:p text:style-name="P142"><text:span text:style-name="T143">8.1</text:span><text:span text:style-name="T144">. patvirtintos kopijos šių dokumentų:</text:span></text:p>
      <text:p text:style-name="P145"><text:span text:style-name="T146">8.1.1</text:span><text:span text:style-name="T147">. organizacijos įstatų;</text:span></text:p>
      <text:p text:style-name="P148"><text:span text:style-name="T149">8.1.2</text:span><text:span text:style-name="T150">. dokumento, įrodančio pareiškėjo teisę atstovauti organizacijai, jeigu paraišką teikia ne organizacijos vadovas;</text:span></text:p>
      <text:p text:style-name="P151"><text:span text:style-name="T152">8.2</text:span><text:span text:style-name="T153">. <text:s/>valstybės įmonės Registrų centro išduotas Juridinių asmenų registro išplėstinis išrašas apie organizaciją (gali būti pateikiamas elektroninis sertifikuotas išrašas – prieigos raktas (kodas) ESI);</text:span></text:p>
      <text:p text:style-name="P154"><text:span text:style-name="T155">8.3</text:span><text:span text:style-name="T156">. Valstybinės mokesčių inspekcijos prie Lietuvos Respublikos finansų ministerijos išduota pažyma apie organizacijos atsiskaitymą einamaisiais kalendoriniais metais su valstybės ir (ar) savivaldybių biudžetais, pinigų fondais;</text:span></text:p>
      <text:p text:style-name="P157"><text:span text:style-name="T158">8.4</text:span><text:span text:style-name="T159">. pareiškėjas gali <text:s/>kartu su projekto paraiška pateikti juridinių ir fizinių asmenų rekomendaciją (rekomendacijas).</text:span></text:p>
      <text:p text:style-name="P160"><text:span text:style-name="T161">9</text:span><text:span text:style-name="T162">. Lėšų gali būti skiriama tik toms projektų įgyvendinimo išlaidoms padengti, kurios:<text:s/></text:span></text:p>
      <text:p text:style-name="P163"><text:span text:style-name="T164">9.1</text:span><text:span text:style-name="T165">. tiesiogiai susijusios su vykdomu projektu ir yra būtinos programai įgyvendinti;</text:span></text:p>
      <text:p text:style-name="P166"><text:span text:style-name="T167">9.2</text:span><text:span text:style-name="T168">. numatytos projekto paraiškos sąmatoje;</text:span></text:p>
      <text:p text:style-name="P169"><text:span text:style-name="T170">9.3</text:span><text:span text:style-name="T171">. pagrindžiamos programos vykdytojo apskaitos dokumentais, lengvai atpažįstamos ir patikrinamos.</text:span></text:p>
      <text:p text:style-name="P172"><text:span text:style-name="T173">10</text:span><text:span text:style-name="T174">. Lėšų neskiriama pastatams rekonstruoti ar remontuoti, ilgalaikiam materialiajam turtui įsigyti.<text:s/></text:span></text:p>
      <text:p text:style-name="P175"><text:span text:style-name="T176">11</text:span><text:span text:style-name="T177">. Paraiškos nenagrinėjamos, jeigu:</text:span></text:p>
      <text:p text:style-name="P178"><text:span text:style-name="T179">11.1</text:span><text:span text:style-name="T180">. jos pateiktos pasibaigus ministerijos nustatytam paraiškų priėmimo terminui;</text:span></text:p>
      <text:p text:style-name="P181"><text:span text:style-name="T182">11.2</text:span><text:span text:style-name="T183">. pateiktoje paraiškoje trūksta informacijos, ji yra neišsami arba trūksta dokumentų, kurie turėjo būti pateikti su paraiška;</text:span></text:p>
      <text:p text:style-name="P184"><text:span text:style-name="T185">11.3</text:span><text:span text:style-name="T186">. paraiška pateikta organizacijos, kuri nesilaikė ankstesniais metais su ministerija sudarytose sutartyse dėl bendradarbiavimo įgyvendinant projektą nustatytų įsipareigojimų.</text:span></text:p>
      <text:p text:style-name="P187"/>
      <text:p text:style-name="P188"><text:span text:style-name="T189">III</text:span><text:span text:style-name="T190"><text:s/>SKYRIUS</text:span></text:p>
      <text:p text:style-name="P191"><text:span text:style-name="T192">KOMISIJOS DARBO TVARKA</text:span></text:p>
      <text:p text:style-name="P193"/>
      <text:p text:style-name="P194"><text:span text:style-name="T195">12</text:span><text:span text:style-name="T196">. Komisija (pirmininkas, pavaduotojas, komisijos nariai) ir atsakingasis sekretorius, kuris nėra komisijos narys, skiriami užsienio reikalų ministro įsakymu. Komisija svarsto paraiškas ir teikia ministerijos kancleriui rekomendacijas dėl projektų finansavimo.</text:span></text:p>
      <text:p text:style-name="P197"><text:span text:style-name="T198">13</text:span><text:span text:style-name="T199">. Komisijos darbo forma:</text:span></text:p>
      <text:p text:style-name="P200"><text:span text:style-name="T201">13.1</text:span><text:span text:style-name="T202">. komisijos posėdyje sprendimai priimami bendru sutarimu arba, jei to pageidauja bent vienas komisijos narys, atviru balsavimu. Balsams pasiskirsčius po lygiai, lemia komisijos pirmininko (kai jo nėra – komisijos pirmininko pavaduotojo) balsas. Komisijos posėdis yra teisėtas, jei jame dalyvauja ne mažiau kaip 2/3 jos narių. Komisijos posėdžių metu komisijos sprendimu gali būti daromas garso (garso ir vaizdo) įrašas;</text:span></text:p>
      <text:p text:style-name="P203"><text:span text:style-name="T204">13.2</text:span><text:span text:style-name="T205">. atskirais atvejais komisijos pirmininko (jo nesant – komisijos pirmininko pavaduotojo) sprendimu gali būti vykdomos komisijos narių apklausos raštu (toliau – apklausos raštu). Apklausos raštu klausimai išsiunčiami visiems komisijos nariams ir nurodomas terminas, iki kurio komisijos nariai raštu turi atsakyti į pateiktus klausimus. Apklausa raštu yra teisėta, kai į apklausos klausimus iki nurodyto termino atsako daugiau kaip du trečdaliai visų komisijos narių.</text:span></text:p>
      <text:p text:style-name="P206"><text:span text:style-name="T207">14</text:span><text:span text:style-name="T208">. Komisija:</text:span></text:p>
      <text:p text:style-name="P209"><text:span text:style-name="T210">14.1</text:span><text:span text:style-name="T211">. vadovaudamasi šių nuostatų IV skyriuje nurodytais vertinimo kriterijais, svarsto organizacijų pateiktas paraiškas ir atrenka tas, kurios labiausiai atitinka einamųjų metų prioritetines temas ir nuostatų 7 punkte nurodytus tikslus;</text:span></text:p>
      <text:p text:style-name="P212"><text:span text:style-name="T213">14.2</text:span><text:span text:style-name="T214">. apsvarsčiusi organizacijų pateiktas projektų paraiškas ir išnagrinėjusi kitus privalomus pateikti dokumentus, protokolu teikia ministerijos kancleriui apibendrintą informaciją apie apsvarstytus projektus ir komisijos rekomendacijas dėl ministerijos dalyvavimo įgyvendinant projektus, atitikusius vertinimo kriterijus, tikslingumo, nurodydama siūlomų skirti lėšų sumą, konkrečias siūlomas finansuoti sąmatos pozicijas ar išlaidų pavadinimus;<text:s/></text:span></text:p>
      <text:p text:style-name="P215"><text:span text:style-name="T216">14.3</text:span><text:span text:style-name="T217">. nagrinėja organizacijų prašymus dėl esminių projektų pakeitimų, numatytų nuostatų 30 punkte.</text:span></text:p>
      <text:p text:style-name="P218"><text:span text:style-name="T219">15</text:span><text:span text:style-name="T220">. Komisija turi teisę:</text:span></text:p>
      <text:p text:style-name="P221"><text:span text:style-name="T222">15.1</text:span><text:span text:style-name="T223">. prašyti, kad projektų paraiškas (ar prašymus dėl sutarties pakeitimo) pateikusios organizacijos patikslintų pateiktą informaciją;</text:span></text:p>
      <text:p text:style-name="P224"><text:span text:style-name="T225">15.2</text:span><text:span text:style-name="T226">. inicijuoti ekspertų konsultacijas;</text:span></text:p>
      <text:p text:style-name="P227"><text:span text:style-name="T228">15.3</text:span><text:span text:style-name="T229">. kviesti organizacijų atstovus pristatyti pateiktas paraiškas;</text:span></text:p>
      <text:p text:style-name="P230"><text:span text:style-name="T231">15.4</text:span><text:span text:style-name="T232">. nevertinti pateiktų paraiškų ir grąžinti jas organizacijoms, kurios nesilaikė ankstesniais metais sudarytose sutartyse nustatytų įsipareigojimų.</text:span></text:p>
      <text:p text:style-name="P233"><text:span text:style-name="T234">16</text:span><text:span text:style-name="T235">. Komisijos narys privalo nusišalinti nuo klausimo svarstymo, jei jo dalyvavimas galėtų sukelti interesų konfliktą. Apie komisijos nario nusišalinimą posėdžio sekretorius įrašo posėdžio protokole.</text:span></text:p>
      <text:p text:style-name="P236"><text:span text:style-name="T237">17</text:span><text:span text:style-name="T238">. Komisijos darbui vadovauja komisijos pirmininkas. Kai komisijos pirmininko nėra ar komisijos pirmininkas nusišalina nuo klausimo svarstymo, jo funkcijas atlieka komisijos pirmininko pavaduotojas. Komisijos posėdžiai šaukiami komisijos pirmininko iniciatyva. Komisijos nariams kartu su pranešimu apie posėdį išsiunčiama posėdžio darbotvarkė. Posėdžio medžiaga komisijos nariams pateikiama ne vėliau kaip likus trims dienoms iki posėdžio.</text:span></text:p>
      <text:p text:style-name="P239"><text:span text:style-name="T240">18</text:span><text:span text:style-name="T241">. Atsakingasis sekretorius:</text:span></text:p>
      <text:p text:style-name="P242"><text:span text:style-name="T243">18.1</text:span><text:span text:style-name="T244">. priima ir registruoja organizacijų teikiamas projektų paraiškas ir kitus dokumentus, tvarko ir sistemina gautą medžiagą;</text:span></text:p>
      <text:p text:style-name="P245"><text:span text:style-name="T246">18.2</text:span><text:span text:style-name="T247">. konsultuoja organizacijų atstovus dokumentų pateikimo ir programų finansavimo klausimais;</text:span></text:p>
      <text:p text:style-name="P248"><text:span text:style-name="T249">18.3</text:span><text:span text:style-name="T250">. posėdžių metu pateikia komisijai informaciją apie paraiškas, kurios nėra nagrinėjamos remiantis nuostatų 11 punktu;</text:span></text:p>
      <text:p text:style-name="P251"><text:span text:style-name="T252">18.4</text:span><text:span text:style-name="T253">. organizuoja komisijos posėdžius, protokoluoja juos;</text:span></text:p>
      <text:p text:style-name="P254"><text:span text:style-name="T255">18.5</text:span><text:span text:style-name="T256">. raštu arba elektroniniu paštu per 10 darbo dienų informuoja paraiškas pateikusias organizacijas apie komisijos sprendimus;</text:span></text:p>
      <text:p text:style-name="P257"><text:span text:style-name="T258">18.6</text:span><text:span text:style-name="T259">. rengia su komisijos darbu susijusius užsienio reikalų ministro įsakymų, ministerijos kanclerio potvarkių projektus;<text:s/></text:span></text:p>
      <text:p text:style-name="P260"><text:span text:style-name="T261">18.7</text:span><text:span text:style-name="T262">. sistemina informaciją apie projektus ir jiems įgyvendinti ministerijos skirtas lėšas, informaciją apie ankstesnį organizacijų sutartinių įsipareigojimų vykdymą, registruoja organizacijas, anksčiau pažeidusias finansavimo sutartis ar gauto finansavimo ataskaitų pateikimo reikalavimus;</text:span></text:p>
      <text:p text:style-name="P263"><text:span text:style-name="T264">18.8</text:span><text:span text:style-name="T265">. kasmet parengia ir per pirmąjį komisijos posėdį pateikia praėjusiais metais finansuotų projektų sąrašą ir jų įgyvendinimo ataskaitą;</text:span></text:p>
      <text:p text:style-name="P266"><text:span text:style-name="T267">18.9</text:span><text:span text:style-name="T268">. skelbia ministerijos interneto svetainėje<text:s/></text:span><text:span text:style-name="T269">www.urm.lt</text:span><text:span text:style-name="T270"><text:s/>informaciją apie ministerijos nustatytas einamųjų metų prioritetines temas ir projektų paraiškų priėmimo terminus.</text:span><text:span text:style-name="T271"><text:s/></text:span></text:p>
      <text:p text:style-name="P272"><text:span text:style-name="T273">19</text:span><text:span text:style-name="T274">. Komisija skiria koordinatorius, prižiūrinčius atitinkamo departamento kompetencijai priskirtų projektų įgyvendinimą: sutarčių sudarymą; projekto vykdymo eigą ir atsiskaitymą už rezultatus.</text:span></text:p>
      <text:p text:style-name="P275"><text:span text:style-name="T276">20</text:span><text:span text:style-name="T277">. Koordinatorius:</text:span></text:p>
      <text:p text:style-name="P278"><text:span text:style-name="T279">20.1</text:span><text:span text:style-name="T280">. prižiūri, kad organizacija laikytųsi sutartyje nustatytų terminų;</text:span></text:p>
      <text:p text:style-name="P281"><text:span text:style-name="T282">20.2</text:span><text:span text:style-name="T283">. priima ir registruoja organizacijų veiklos projektų, kuriuos įgyvendinant dalyvauja ministerija, įvykdymo finansines ir dalykines ataskaitas (2 priedas) ir kitus privalomus atsiskaitymo dokumentus; ataskaitų originalus perduoda ministerijos Finansų departamentui;</text:span></text:p>
      <text:p text:style-name="P284"><text:span text:style-name="T285">20.3</text:span><text:span text:style-name="T286">. turi teisę prašyti, kad organizacija pateiktų papildomos informacijos, kuri yra būtina norint išsamiai įvertinti projektą.</text:span></text:p>
      <text:p text:style-name="P287"><text:span text:style-name="T288">21</text:span><text:span text:style-name="T289">. Komisijos posėdyje ir apklausos raštu būdu priimti sprendimai įforminami posėdžio protokolu, kurį pasirašo komisijos pirmininkas ir atsakingasis sekretorius.</text:span></text:p>
      <text:p text:style-name="P290"><text:span text:style-name="T291">22</text:span><text:span text:style-name="T292">. Už komisijos priimtų sprendimų objektyvumą ir teisingumą, konfidencialios informacijos apsaugą atsako komisijos pirmininkas, pirmininko pavaduotojas ir nariai teisės aktų nustatyta tvarka.<text:s/></text:span></text:p>
      <text:p text:style-name="P293"><text:span text:style-name="T294">23</text:span><text:span text:style-name="T295">. Komisijos nariai privalo pasirašyti nešališkumo deklaracijas (3 priedas).<text:s/></text:span></text:p>
      <text:p text:style-name="P296"/>
      <text:p text:style-name="P297"><text:span text:style-name="T298">IV</text:span><text:span text:style-name="T299"><text:s/>SKYRIUS</text:span></text:p>
      <text:p text:style-name="P300"><text:span text:style-name="T301">PROJEKTŲ VERTINIMO KRITERIJAI</text:span></text:p>
      <text:p text:style-name="P302"/>
      <text:p text:style-name="P303"><text:span text:style-name="T304">24</text:span><text:span text:style-name="T305">. Organizacijų teikiami projektai vertinami pagal šiuos kriterijus:</text:span></text:p>
      <text:p text:style-name="P306"><text:span text:style-name="T307">24.1</text:span><text:span text:style-name="T308">. atitiktį <text:s/>einamųjų metų prioritetinei temai (temoms);</text:span></text:p>
      <text:p text:style-name="P309"><text:span text:style-name="T310">24.2</text:span><text:span text:style-name="T311">. svarbą ir aktualumą <text:s/>užsienio politikai;</text:span></text:p>
      <text:p text:style-name="P312"><text:span text:style-name="T313">24.3</text:span><text:span text:style-name="T314">. aktualumą tikslinei auditorijai;</text:span></text:p>
      <text:p text:style-name="P315"><text:span text:style-name="T316">24.4</text:span><text:span text:style-name="T317">. projekto konkretumą ir sąmatos pagrįstumą;</text:span></text:p>
      <text:p text:style-name="P318"><text:span text:style-name="T319">24.5</text:span><text:span text:style-name="T320">. organizacijos (finansinį, organizacinį ar kt.) indėlį į projekto įgyvendinimą;</text:span></text:p>
      <text:p text:style-name="P321"><text:span text:style-name="T322">24.6</text:span><text:span text:style-name="T323">. <text:s/>kitų projekto finansavimo šaltinių buvimą;</text:span></text:p>
      <text:p text:style-name="P324"><text:span text:style-name="T325">24.7</text:span><text:span text:style-name="T326">. organizacijos kvalifikaciją ir profesionalumą.</text:span></text:p>
      <text:p text:style-name="P327"/>
      <text:p text:style-name="P328"/>
      <text:p text:style-name="P329"><text:span text:style-name="T330">V</text:span><text:span text:style-name="T331"><text:s/>SKYRIUS</text:span></text:p>
      <text:p text:style-name="P332"><text:span text:style-name="T333">LĖŠŲ SKYRIMO IR ATSISKAITYMO UŽ JŲ PANAUDOJIMĄ TVARKA</text:span></text:p>
      <text:p text:style-name="P334"/>
      <text:p text:style-name="P335"><text:span text:style-name="T336">25</text:span><text:span text:style-name="T337">. Ministerija su organizacija, kurios projektui įgyvendinti skirta lėšų, pasirašo sutartį, kurioje aptariami projekto įgyvendinimo terminai, finansavimo ir atsiskaitymo už lėšų panaudojimą tvarka ir kitos sąlygos. Prie sutarties pridedama detali projektui įgyvendinti skirtų lėšų sąmata ir projekto paraiška. Sutartis rengia ir administruoja ministerijos departamento, susijusio su projekto sritimi, projekto koordinatorius ar jį pavaduojantis asmuo, o vizuoja departamento direktorius arba jį pavaduojantis asmuo.</text:span></text:p>
      <text:p text:style-name="P338"><text:span text:style-name="T339">26</text:span><text:span text:style-name="T340">. Ministerijai skyrus mažesnį finansavimą, nei buvo pateikta organizacijos pirminiame pasiūlyme, organizacija pateikia su Ministerija suderintą patikslintą projekto įgyvendinimo planą ir lėšų sąmatą, parengtą atsižvelgiant į ministerijos skirtą finansavimą.<text:s/></text:span></text:p>
      <text:p text:style-name="P341"><text:span text:style-name="T342">27</text:span><text:span text:style-name="T343">. Organizacija ministerijai atsiskaito sutartyje nustatyta tvarka pateikdama projekto įvykdymo finansinę ir dalykinę ataskaitą ne vėliau kaip iki lapkričio 15 d., išskyrus <text:s/>tuos atvejus, kai dėl objektyvių priežasčių sutartyje buvo nurodytas kitas atsiskaitymo terminas, bet ne vėlesnis negu gruodžio 20 d. Kartu su <text:s/>projekto įvykdymo finansine ir dalykine ataskaita organizacija pateikia ministerijai buhalterinės apskaitos dokumentų, patvirtinančių ministerijos projekto išlaidoms finansuoti skirtų lėšų panaudojimą, kopijas ir viso projekto buhalterinės apskaitos dokumentų suvestinę, kurioje turi būti nurodoma apskaitos dokumento (sąskaitos faktūros, sutarties, žiniaraščio ir kt.) pavadinimas, data ir numeris, ūkinės operacijos turinys, suma ir ūkio subjekto, surašiusio apskaitos dokumentą, duomenys. Finansinė ir dalykinė ataskaita ir viso projekto buhalterinės apskaitos dokumentų suvestinė turi būti pasirašyta organizacijos vadovo, projekto vadovo ir finansininko.</text:span></text:p>
      <text:p text:style-name="P344"><text:span text:style-name="T345">28</text:span><text:span text:style-name="T346">. Jeigu dėl iš anksto nenumatytų objektyvių priežasčių atsiranda būtinybė tikslinti projekto sąmatą, keisti projektui įgyvendinti skiriamų lėšų panaudojimo paskirtį ar veiklas, projekto įgyvendinimo terminus, projekto vykdytojas nedelsdamas raštu kreipiasi į ministeriją su prašymu leisti daryti projekto pakeitimus ir nurodo priežastis, kartu pateikdamas lyginamąjį tikslinamos (jei prašoma ją tikslinti) projekto išlaidų sąmatos variantą. Projekto vykdytojas gali teikti prašymą tikslinti tik dar nepatirtas išlaidas, išskyrus tinkamų išlaidų sumažėjimo atvejus. Organizacijų prašymai dėl projektų keitimo teikiami iki einamųjų metų lapkričio 1 d. Vėliau pateikti prašymai nenagrinėjami.</text:span></text:p>
      <text:p text:style-name="P347"><text:span text:style-name="T348">29</text:span><text:span text:style-name="T349">.</text:span><text:span text:style-name="T350"><text:s/></text:span><text:span text:style-name="T351">Jei pakeitimai nedaro esminio poveikio projekto apimčiai, tikslui ir uždaviniams, nedidina ministerijos finansuojamos projekto dalies, projekto sąmatos pakeitimai neviršija 20 procentų ministerijos finansuojamos dalies, sprendimą dėl projekto veiklų ir (ar) sąmatos pakeitimų priima projektą kuruojančio departamento vadovas. Jei projektą kuruojančio departamento vadovas negali pats priimti sprendimo, jis kreipiasi į komisiją, kuri priima sprendimą pritarti, pritarti iš dalies arba atmesti prašymą. Apie sprendimą projekto vykdytojas informuojamas elektroniniu paštu arba registruotuoju paštu per 10 darbo dienų nuo gauto kreipimosi dienos.</text:span></text:p>
      <text:p text:style-name="P352"><text:span text:style-name="T353">30</text:span><text:span text:style-name="T354">. Jeigu prašoma leisti atlikti esminius projekto pakeitimus, dėl kurių keičiasi projekto apimtis, terminas, projektui įgyvendinti ministerijos skiriamų lėšų panaudojimo paskirtis ar veiklos, jei pakeitimai viršija 20 procentų ministerijos finansuojamos dalies, sprendimą priima ministerijos kancleris, gavęs komisijos rekomendaciją pritarti, pritarti iš dalies arba atmesti organizacijos prašymą. Apie priimtą sprendimą ministerija praneša projekto vykdytojui elektroniniu paštu arba registruotuoju paštu per 15 darbo dienų nuo gauto kreipimosi dienos. Pritarus prašymui leisti keisti projektą iš esmės, pasirašomas papildomas susitarimas prie sutarties, kuriame nurodomi patikslinti <text:s/>projekto įvykdymo terminai, sąmata ir sąlygos.</text:span></text:p>
      <text:p text:style-name="P355"><text:span text:style-name="T356">31</text:span><text:span text:style-name="T357">. Projektams vykdyti skirtos lėšos negali būti perkeliamos į kitus biudžetinius metus.</text:span></text:p>
      <text:p text:style-name="P358"><text:span text:style-name="T359">32</text:span><text:span text:style-name="T360">. Nuostatų 27 punkte nurodyta ataskaita laikoma priimta, kai ją parašu patvirtina projektą kuruojančio departamento vadovas. Patvirtinus ataskaitą pasirašomas projekto įvykdymo ataskaitos perdavimo–priėmimo aktas (4 priedas), kuriuo patvirtinamas sutartyje numatytų įsipareigojimų įvykdymas. Projekto įvykdymo ataskaitos perdavimo priėmimo aktą ministerijos vardu pasirašo projektą kuruojančio departamento vadovas.</text:span></text:p>
      <text:p text:style-name="P361"><text:span text:style-name="T362">33</text:span><text:span text:style-name="T363">. Už informacijos ir su projektu bei jo įgyvendinimu susijusių duomenų tikslumą, teisėtumą, gautų lėšų buhalterinės apskaitos tvarkymą atsako projekto vykdytojas. Dokumentus, susijusius su projektu ir jo įgyvendinimu, projekto vykdytojas privalo tvarkyti ir saugoti ministerijos dokumentų tvarkymą ir saugojimą reglamentuojančių teisės aktų nustatyta tvarka. Kilus pagrįstų abejonių, ministerijos rašytiniu reikalavimu projekto vykdytojas įsipareigoja pateikti ministerijai su projekto įgyvendinimu susijusių dokumentų originalus ir (ar) jų patvirtintas kopijas.</text:span></text:p>
      <text:p text:style-name="P364"><text:span text:style-name="T365">34</text:span><text:span text:style-name="T366">. Asmens duomenis ministerija tvarko vadovaud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atsižvelgdama į Asmens duomenų tvarkymo Lietuvos Respublikos užsienio reikalų ministerijoje, diplomatinėse atstovybėse, konsulinėse įstaigose ir specialiosiose misijose taisykles, patvirtintas Lietuvos Respublikos užsienio reikalų ministro 2015 m. liepos 27 d. įsakymu Nr. V-154 „Dėl Asmens duomenų tvarkymo Lietuvos Respublikos užsienio reikalų ministerijoje, diplomatinėse atstovybėse, konsulinėse įstaigose ir specialiosiose misijose taisyklių patvirtinimo“.</text:span></text:p>
      <text:p text:style-name="P367"/>
      <text:p text:style-name="P368"><text:span text:style-name="T369">_____________________</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10-24T12:39:00Z</meta:creation-date>
    <dc:date>2023-10-24T12:39:00Z</dc:date>
    <meta:print-date>2022-01-26T06:04:00Z</meta:print-date>
    <meta:template xlink:href="Normal.dotm" xlink:type="simple"/>
    <meta:editing-cycles>2</meta:editing-cycles>
    <meta:editing-duration>PT0S</meta:editing-duration>
    <meta:document-statistic meta:page-count="3" meta:paragraph-count="42" meta:word-count="3205" meta:character-count="21433" meta:row-count="152" meta:non-whitespace-character-count="18270"/>
  </office:meta>
</office:document-meta>
</file>