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17"/>
      <text:p text:style-name="P18">2017 m. sausio 25 d. Nr. 6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9 m. gruodžio 27 d. nutarimą Nr. 1482 „Dėl institucijų, įgaliotų tvirtinti privalomuosius produktų saugos reikalavimus ir nustatyti atitikties įvertinimo reikalavimus, paskyrimo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produktų saugos įstatymo 5 straipsniu ir Lietuvos Respublikos atitikties įvertinimo įstatymo 6 straipsniu, Lietuvos Respublikos Vyriausybė</text:span><text:span text:style-name="T33"><text:s/>nutari</text:span><text:span text:style-name="T34">a</text:span><text:span text:style-name="T35">:“.</text:span></text:p>
      <text:p text:style-name="P36"><text:span text:style-name="T37">2</text:span><text:span text:style-name="T38">. Pakeisti 1.3 papunktį ir jį išdėstyti taip:</text:span></text:p>
      <text:p text:style-name="P39"><text:span text:style-name="T40">„</text:span><text:span text:style-name="T41">1.3</text:span><text:span text:style-name="T42">.<text:s/></text:span><text:span text:style-name="T43">Sveikatos apsaugos ministerija – biocidų (naudojamų veterinarijoje ir gyvulininkystėje – suderinusi su<text:s/></text:span><text:span text:style-name="T44">Valstybine maisto ir veterinarijos tarnyba</text:span><text:span text:style-name="T45">); kosmetikos ir asmens higienos prekių; medicinos priemonių (prietaisų); prekių vaikams (išskyrus žaislus);“.</text:span></text:p>
      <text:p text:style-name="P46"><text:span text:style-name="T47">3</text:span><text:span text:style-name="T48">. Papildyti 1.11 papunkčiu:</text:span></text:p>
      <text:p text:style-name="P49"><text:span text:style-name="T50">„</text:span><text:span text:style-name="T51">1.11</text:span><text:span text:style-name="T52">. Lietuvos Respublikos ryšių reguliavimo tarnyba – elektromagnetinio suderinamumo; radijo ryšio įrenginių;“.</text:span></text:p>
      <text:p text:style-name="P53"><text:span text:style-name="T54">4</text:span><text:span text:style-name="T55">. Papildyti 1.12 papunkčiu:</text:span></text:p>
      <text:p text:style-name="P56"><text:span text:style-name="T57">„</text:span><text:span text:style-name="T58">1.12</text:span><text:span text:style-name="T59">. Lietuvos saugios laivybos administracija – pramoginių ir asmeninių laivų, jų sudedamųjų dalių.“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Ūkio<text:s/></text:span><text:span text:style-name="T69">ministras</text:span><text:span text:style-name="T70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6T14:02:00Z</meta:creation-date>
    <dc:date>2017-01-26T14:02:00Z</dc:date>
    <meta:print-date>2017-01-20T12:4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7" meta:character-count="1501" meta:row-count="55" meta:non-whitespace-character-count="1327"/>
  </office:meta>
</office:document-meta>
</file>