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ĖS TEISMO TEISĖJOS PERKĖLIMO</text:span></text:p>
      <text:p text:style-name="P18"/>
      <text:p text:style-name="P19">2015 m. liepos 10 d. Nr. 1K-390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4 ir 5 dalimis,<text:s/></text:span><text:span text:style-name="T27">Lietuvos Respublikos teismų įstatymo 63 straipsnio 1, 9, 10 dalimis ir atsižvelgdama į Teisėjų tarybos patarimą,</text:span></text:p>
      <text:p text:style-name="P28"><text:span text:style-name="T29">p e r k e l i u Panevėžio miesto apylinkės teismo teisėją Kristiną SERDIUKIENĘ į Klaipėdos miesto apylinkės teismą.<text:s/></text:span></text:p>
      <text:p text:style-name="Normal"/>
      <text:p text:style-name="P30"><text:span text:style-name="T31">2</text:span><text:span text:style-name="T32"><text:s/>straipsnis.</text:span></text:p>
      <text:p text:style-name="P33"><text:span text:style-name="T34">Šis</text:span><text:span text:style-name="T35"><text:s/>dekretas įsigalioja 2015 m. rugpjūčio 4 d.</text:span></text:p>
      <text:p text:style-name="Normal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10T13:57:00Z</meta:creation-date>
    <dc:date>2015-07-10T13:57:00Z</dc:date>
    <meta:print-date>2015-07-10T10:0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87" meta:character-count="590" meta:row-count="39" meta:non-whitespace-character-count="516"/>
  </office:meta>
</office:document-meta>
</file>