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166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4923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text:span text:style-name="T12">DĖL LAZDIJŲ RAJONO SAVIVALDYBĖS TARYBOS 2016 M. VASARIO 19 D. SPRENDIMO NR. 5TS-343 „DĖL 2016 METŲ LAZDIJŲ RAJONO SAVIVALDYBĖS <text:s/>BIUDŽETO PATVIRTINIMO“</text:span><text:span text:style-name="T13"><text:s/></text:span><text:span text:style-name="T14">PAKEITIMO</text:span></text:p>
      <text:p text:style-name="P15"/>
      <text:p text:style-name="P16">2016 m. gruodžio 2 d. Nr. 5TS-707</text:p>
      <text:p text:style-name="P17">Lazdijai</text:p>
      <text:p text:style-name="P18"/>
      <text:p text:style-name="P19"><text:span text:style-name="T20">Vadovaudamasi Lietuvos Respublikos vietos savivaldos įstatymo 16 straipsnio 2 dalies 15 punktu, 51 straipsnio 2 dalimi, Lietuvos Respublikos susisiekimo ministro 2016 m. lapkričio 22 d. įsakymu Nr. 3-400(1.5E) „Dėl Lietuvos Respublikos susisiekimo ministro 2016 m. kovo 31 d. įsakymo Nr. 3-94 (1.5E) „Dėl vietinės reikšmės kelių (gatvių) tikslinio finansavimo 2016 metų sąrašo patvirtinimo“ pakeitimo“, Valstybės sienos apsaugos tarnybos prie Lietuvos Respublikos vidaus reikalų ministerijos vado 2016 m. spalio 25 d. įsakymu Nr. 4-515 „Dėl Valstybės sienos apsaugos tarnybos prie Lietuvos Respublikos vidaus reikalų ministerijos vado 2016 m. balandžio 6 d. įsakymo Nr. 4-171 „Dėl pasienio kelių priežiūros 2016 metais“ pakeitimo“, Lietuvos Respublikos kultūros ministerijos 2016-11-25 raštu Nr. S2-2992 „Dėl papildomo finansavimo“ ir atsižvelgdama į Lazdijų mokyklos-darželio „Kregždutė“ 2016-11-18 raštą Nr. V6-87 „Dėl pajamų sąmatos plano padidinimo Lazdijų mokyklai-darželiui „Kregždutė“, Lazdijų Motiejaus Gustaičio gimnazijos 2016-11-28 raštą Nr. D3-522 „Dėl Lazdijų Motiejaus Gustaičio gimnazijos 2016 m. pajamų sąmatos plano padidinimo“ ir Lazdijų mokyklos-darželio „Vyturėlis“ 2016-11-28 raštą Nr. S2-168 „Dėl pajamų sąmatos plano padidinimo“, Lazdijų rajono savivaldybės taryba n u s p r e n d ž i a:</text:span></text:p>
      <text:p text:style-name="P21"><text:span text:style-name="T22">Pakeisti Lazdijų rajono savivaldybės tarybos 2016 m. vasario 19 d. sprendimą Nr. 5TS-343 „Dėl 2016 metų Lazdijų rajono savivaldybės <text:s/>biudžeto patvirtinimo“:</text:span></text:p>
      <text:p text:style-name="P23"><text:span text:style-name="T24">1</text:span><text:span text:style-name="T25">. pakeisti 1.1 papunktį, vietoje skaičiaus „18390,4“ įrašyti skaičių „18611,8“ ir 1 priedą „2016 metų Lazdijų rajono savivaldybės biudžeto pajamos“ išdėstyti nauja redakcija (pridedama);</text:span></text:p>
      <text:p text:style-name="P26"><text:span text:style-name="T27">2</text:span><text:span text:style-name="T28">. pakeisti 1.2 papunktį, vietoje skaičių „18653,8“, „6392,8“ ir „1784,7“ įrašyti skaičius „18863,4“, „6377,1“ ir „2106,3“ ir 2 priedą „2016 metų Lazdijų rajono savivaldybės biudžeto asignavimai pagal asignavimų valdytojus“ išdėstyti nauja redakcija (pridedama);</text:span></text:p>
      <text:p text:style-name="P29"><text:span text:style-name="T30">3</text:span><text:span text:style-name="T31">. pakeisti 3 priedą „2016 metų Lazdijų rajono savivaldybės biudžeto asignavimai savivaldybės savarankiškosioms ir kitoms funkcijoms vykdyti“ ir išdėstyti jį nauja redakcija (pridedama);</text:span></text:p>
      <text:p text:style-name="P32"><text:span text:style-name="T33">4</text:span><text:span text:style-name="T34">. pakeisti 4 priedą „2016 metų Lazdijų rajono savivaldybės biudžeto specialiosios tikslinės dotacijos asignavimai valstybinėms (valstybės perduotoms savivaldybėms) funkcijoms vykdyti, specialiųjų ugdymosi poreikių mokiniams, valstybės investicijų programos projektams finansuoti ir kitos specialiosios tikslinės dotacijos“ ir išdėstyti jį nauja redakcija (pridedama);</text:span></text:p>
      <text:p text:style-name="P35"><text:span text:style-name="T36">5</text:span><text:span text:style-name="T37">. pakeisti 5 priedą „2016 metų Lazdijų rajono savivaldybės biudžeto specialiosios tikslinės dotacijos asignavimai mokinio krepšeliui finansuoti“ ir išdėstyti jį nauja redakcija (pridedama);</text:span></text:p>
      <text:p text:style-name="P38"><text:span text:style-name="T39">6</text:span><text:span text:style-name="T40">. pakeisti 6 priedą „2016 metų Lazdijų rajono savivaldybės aplinkos apsaugos rėmimo specialioji programa“ ir išdėstyti jį nauja redakcija (pridedama);</text:span></text:p>
      <text:p text:style-name="P41"><text:span text:style-name="T42">7</text:span><text:span text:style-name="T43">. pakeisti 7 priedą „2016 metų Lazdijų rajono savivaldybės biudžetinių įstaigų pajamos“ ir išdėstyti jį nauja redakcija (pridedama);</text:span></text:p>
      <text:p text:style-name="P44"><text:span text:style-name="T45">8</text:span><text:span text:style-name="T46">. pakeisti 8 priedą „2016 metų Lazdijų rajono savivaldybės biudžeto asignavimai programoms vykdyti“ ir išdėstyti jį nauja redakcija (pridedama).</text:span></text:p>
      <text:p text:style-name="P47"/>
      <text:p text:style-name="P48"/>
      <text:p text:style-name="P49"/>
      <text:p text:style-name="P50">Savivaldybės meras<text:tab/><text:tab/><text:tab/><text:tab/><text:tab/><text:tab/><text:tab/><text:tab/>Artūras Marg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6-12-07T07:57:00Z</meta:creation-date>
    <dc:date>2016-12-07T07:57:00Z</dc:date>
    <meta:print-date>2015-05-13T08:08:00Z</meta:print-date>
    <meta:template xlink:href="Normal.dotm" xlink:type="simple"/>
    <meta:editing-cycles>2</meta:editing-cycles>
    <meta:editing-duration>PT0S</meta:editing-duration>
    <meta:user-defined meta:name="DLX:Title">Dėl Lazdijų rajono savivaldybės tarybos 2016 m. vasario 19 d. sprendimo Nr. 5TS-343 "Dėl 2016 metų Lazdijų rajono savivaldybės biudžeto patvirtinimo" pakeitimo</meta:user-defined>
    <meta:user-defined meta:name="DLX:RegistrationNo">
    </meta:user-defined>
    <meta:user-defined meta:name="DLX:RengejoTitle">Šarūnė Dumbliauskienė</meta:user-defined>
    <meta:user-defined meta:name="DLX:RengejoTelefonas">8 318 66122</meta:user-defined>
    <meta:user-defined meta:name="DLX:RengejoEmail">sarune.dumbliauskiene@lazdijai.lt</meta:user-defined>
    <meta:user-defined meta:name="DLX:RegisteredTemplate">[Registracijos data]</meta:user-defined>
    <meta:document-statistic meta:page-count="2" meta:paragraph-count="23" meta:word-count="407" meta:character-count="3418" meta:row-count="94" meta:non-whitespace-character-count="3034"/>
  </office:meta>
</office:document-meta>
</file>