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5in">
        <style:tab-stops>
          <style:tab-stop style:type="left" style:position="6.497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text-position="super 66.6%"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text:s/></text:span><text:span text:style-name="T18">2021 M. LIEPOS 7 D. ĮSAKYMO NR 1k-240<text:s/></text:span><text:span text:style-name="T19">„</text:span><text:span text:style-name="T20">DĖL<text:s/></text:span><text:span text:style-name="T21">2021–2027 METŲ EUROPOS SĄJUNGOS FONDŲ</text:span><text:span text:style-name="T22"><text:s/>IR</text:span><text:span text:style-name="T23"><text:s/></text:span><text:span text:style-name="T24">EKONOMIKOS GAIVINIMO IR ATSPARUMO DIDINIMO PRIEMONĖS LĖŠOMIS FINANSUOJAMŲ AR IŠ DALIES FINANSUOJAMŲ PROJEKTŲ ĮGYVENDINIMO LAIKINOSIOS TVARKOS APRAŠO</text:span><text:span text:style-name="T25"><text:s/>PATVIRTINIMO</text:span><text:span text:style-name="T26">“ PAKEITIMO</text:span></text:p>
      <text:p text:style-name="P27"/>
      <text:p text:style-name="P28"><text:span text:style-name="T29">2022 m. sausio 24 d. Nr.<text:s/></text:span>1K-13</text:p>
      <text:p text:style-name="P30">Vilnius</text:p>
      <text:p text:style-name="P31"/>
      <text:p text:style-name="P32"/>
      <text:p text:style-name="P33"><text:span text:style-name="T34">P a k e i č i u 2021–2027 metų Europos Sąjungos fondų ir Ekonomikos gaivinimo ir atsparumo didinimo priemonės lėšomis finansuojamų ar iš dalies finansuojamų projektų įgyvendinimo laikinosios tvarkos aprašą, patvirtintą Lietuvos Respublikos finansų ministro 2021 m. liepos 7 d. įsakymu Nr. 1K-240 „Dėl 2021–2027 metų Europos Sąjungos fondų ir Ekonomikos gaivinimo ir atsparumo didinimo priemonės lėšomis finansuojamų ar iš dalies finansuojamų projektų įgyvendinimo laikinosios tvarkos aprašo patvirtinimo“, ir papildau 36</text:span><text:span text:style-name="T35">1</text:span><text:span text:style-name="T36"><text:s/>punktu:</text:span></text:p>
      <text:p text:style-name="P37"><text:span text:style-name="T38">„</text:span><text:span text:style-name="T39">36</text:span><text:span text:style-name="T40">1</text:span><text:span text:style-name="T41">.<text:s/></text:span><text:span text:style-name="T42">Kai projektas atrenkamas finansuoti valstybės projektų planavimo būdu ir jo vertė yra didesnė nei 10 000 000 eurų, ministerija, rengdama projektų finansavimo sąlygų aprašą ir įvertinusi<text:s/></text:span><text:soft-page-break/><text:span text:style-name="T43">projekto specifiką ar kitas, jos nuomone, svarbias aplinkybes, gali nurodyti mažesnį fiksuotosios normos dydį, nei nurodyta Aprašo 36.1–36.3 papunkčiuose.</text:span><text:span text:style-name="T44">“</text:span></text:p>
      <text:p text:style-name="P45"/>
      <text:p text:style-name="P46"/>
      <text:p text:style-name="P47"/>
      <text:p text:style-name="P48"><text:span text:style-name="T49">Finansų ministrė</text:span><text:span text:style-name="T50"><text:tab/></text:span><text:span text:style-name="T51">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2-08-09T07:15:00Z</meta:creation-date>
    <dc:date>2022-08-09T07:15:00Z</dc:date>
    <meta:print-date>2008-12-29T11:20:00Z</meta:print-date>
    <meta:template xlink:href="Normal.dotm" xlink:type="simple"/>
    <meta:editing-cycles>2</meta:editing-cycles>
    <meta:editing-duration>PT0S</meta:editing-duration>
    <meta:document-statistic meta:page-count="2" meta:paragraph-count="16" meta:word-count="178" meta:character-count="1283" meta:row-count="28" meta:non-whitespace-character-count="1121"/>
  </office:meta>
</office:document-meta>
</file>