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8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0.625in"/>
          <style:tab-stop style:type="left" style:position="2.9534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0.263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0.263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0.263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0.263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0.263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7">LIETUVOS RESPUBLIKOS SPECIALIŲJŲ TYRIMŲ TARNYBOS</text:p>
      <text:p text:style-name="P8">DIREKTORIUS</text:p>
      <text:p text:style-name="P9"/>
      <text:p text:style-name="P10">ĮSAKYMAS</text:p>
      <text:p text:style-name="P11">DĖL LIETUVOS RESPUBLIKOS SPECIALIŲJŲ TYRIMŲ TARNYBOS DIREKTORIAUS 2009 M. RUGSĖJO 21 D. ĮSAKYMO NR. 2-232 „DĖL LIETUVOS RESPUBLIKOS SPECIALIŲJŲ TYRIMŲ TARNYBOS DARBO REGLAMENTO PATVIRTINIMO“</text:p>
      <text:p text:style-name="P12">PAKEITIMO</text:p>
      <text:p text:style-name="P13"/>
      <text:p text:style-name="P14">2016 m. lapkričio 25 d. <text:s/>Nr. 2-490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specialiųjų tyrimų tarnybos darbo reglamentą, patvirtintą Lietuvos Respublikos specialiųjų tyrimų tarnybos direktoriaus 2009 m. rugsėjo 21 d. įsakymu Nr. 2-232 „Dėl Lietuvos Respublikos specialiųjų tyrimų tarnybos darbo reglamento patvirtinimo“, ir papildau nauju 120¹ punktu, kurį išdėstau taip:</text:span></text:p>
      <text:p text:style-name="P21"><text:span text:style-name="T22">„</text:span><text:span text:style-name="T23">120</text:span><text:span text:style-name="T24">1</text:span><text:span text:style-name="T25">.</text:span><text:span text:style-name="T26"><text:s/>Kasmetinės papildomos mokamos atostogos<text:s/></text:span><text:span text:style-name="T27">už viršvalandinį darbą, darbą poilsio ir švenčių dienomis (toliau – viršvalandinis darbas)<text:s/></text:span><text:span text:style-name="T28">STT pareigūnams<text:s/></text:span><text:span text:style-name="T29">gali būti šalių susitarimu suteikiamos kartu su kasmetinėmis atostogomis arba atskirai nuo jų tais kalendoriniais metais, kuriais pareigūnas dirbo viršvalandinį darbą, arba kitais kalendoriniais metais. Viena kasmetinių papildomų<text:s/></text:span><text:span text:style-name="T30">mokamų<text:s/></text:span><text:span text:style-name="T31">atostogų diena suteikiama už kalendoriniais metais išdirbtas 25 valandas viršvalandinio darbo. Einamaisiais metais kasmetinės papildomos<text:s/></text:span><text:span text:style-name="T32">mokamos<text:s/></text:span><text:span text:style-name="T33">atostogos suteikiamos pagal STT pareigūno prašymą, kuris turi būti pateiktas ne vėliau kaip prieš 7 darbo dienas iki šių atostogų pradžios.<text:s/></text:span></text:p>
      <text:p text:style-name="P34"><text:span text:style-name="T35">Jeigu STT pareigūnas pageidauja, kad kasmetinės papildomos<text:s/></text:span><text:span text:style-name="T36">mokamos<text:s/></text:span><text:span text:style-name="T37">atostogos jam būtų suteiktos kitais kalendoriniais metais, privalo pateikti prašymą iki einamųjų metų gruodžio 15 dienos ir nurodyti, kiek šių atostogų dienų (nenurodant datų) jam suteikti.<text:s/></text:span></text:p>
      <text:p text:style-name="P38"><text:span text:style-name="T39">Kitais kalendoriniais metais kasmetinės papildomos<text:s/></text:span><text:span text:style-name="T40">mokamos<text:s/></text:span><text:span text:style-name="T41">atostogos gali būti numatytos atostogų grafike ir pažymima, kad tai yra kasmetinės papildomos atostogos, arba suteikiamos pagal atskirą STT pareigūno prašymą, kuris turi būti pateiktas ne vėliau kaip prieš 7 darbo dienas iki šių atostogų pradžios.“</text:span></text:p>
      <text:p text:style-name="P42"><text:span text:style-name="T43">2</text:span><text:span text:style-name="T44">. P a v e d u Lietuvos Respublikos specialiųjų tyrimų tarnybos (toliau – STT) Administravimo valdybos Bendrajam skyriui šį įsakymą paskelbti Teisės aktų registre, o STT Viešųjų ryšių skyriui – STT interneto svetainėje.</text:span></text:p>
      <text:p text:style-name="P45"/>
      <text:p text:style-name="P46"/>
      <text:p text:style-name="P47"/>
      <text:p text:style-name="P48"><text:span text:style-name="T49">Direktorius</text:span><text:span text:style-name="T50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footer>
        <text:p text:style-name="P3"><draw:frame draw:style-name="F4" text:anchor-type="paragraph" svg:x="1.3062in" svg:y="11.0034in" svg:width="6.2062in" svg:height="0.2833in" draw:z-index="0"><draw:text-box><text:p text:style-name="P2"/></draw:text-box></draw:frame></text:p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.</meta:initial-creator>
    <dc:creator>adlibuser</dc:creator>
    <meta:creation-date>2016-11-28T11:15:00Z</meta:creation-date>
    <dc:date>2016-11-28T11:15:00Z</dc:date>
    <meta:print-date>2016-11-22T08:5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4" meta:character-count="2152" meta:row-count="76" meta:non-whitespace-character-count="1900"/>
  </office:meta>
</office:document-meta>
</file>