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555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833in"/>
          <style:tab-stop style:type="left" style:position="0.666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666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<text:s/></text:span><text:span text:style-name="T12">ELEKTROS ENERGIJOS, pagamintOs naudojant atsinaujinančius energijos išteklius, tarifų nustatymo 2015 metų iIi ketvirčiui</text:span></text:p>
      <text:p text:style-name="P13"/>
      <text:p text:style-name="P14">2015 m. gegužės 28 d. Nr. O3-344</text:p>
      <text:p text:style-name="P15">Vilnius<text:s/></text:p>
      <text:p text:style-name="P16"/>
      <text:p text:style-name="P17"/>
      <text:p text:style-name="P18"><text:span text:style-name="T19">Vadovaudamasi Lietuvos Respublikos energetikos įstatymo 8 straipsnio 9 dalies 2 punktu, Lietuvos Respublikos atsinaujinančių išteklių energetikos įstatymo 11 straipsnio 2 ir 10 punktais, 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Atsinaujinančių išteklių skyriaus 2015 m. gegužės 20 d. pažymą Nr. O5-153 „Dėl elektros energijos, pagamintos naudojant atsinaujinančius energijos išteklius, tarifų nustatymo 2015 metų III ketvirčiui“, Komisija </text:span><text:span text:style-name="T20">nutaria</text:span><text:span text:style-name="T21">:</text:span></text:p>
      <text:p text:style-name="P22"><text:span text:style-name="T23">Patvirtinti fiksuotus tarifus elektrinėms, kurių įrengtoji galia ne didesnė kaip 10 kW (toliau – Perteklinės elektros energijos supirkimo tarifai), bei fiksuotų tarifų didžiausius galimus dydžius aukcionuose dalyvaujantiems gamintojams (toliau – Maksimalūs tarifai) (be PVM), galiosiančius nuo 2015 m. liepos 1 d. iki 2015 m. rugsėjo 30 d.:</text:span></text:p>
      <text:p text:style-name="P24"><text:span text:style-name="T25">1</text:span><text:span text:style-name="T26">.</text:span><text:span text:style-name="T27"><text:tab/></text:span><text:span text:style-name="T28">Elektros energijos jėgainėms, naudojančioms saulės energiją, integruotoms į pastatą:</text:span></text:p>
      <text:p text:style-name="P29"><text:span text:style-name="T30">1.1</text:span><text:span text:style-name="T31">.</text:span><text:span text:style-name="T32"><text:tab/></text:span><text:span text:style-name="T33">Perteklinės elektros energijos supirkimo tarifas jėgainėms, kurių įrengtoji galia (toliau – ĮG) ≤ 10 kW – 0,200 Eur/kWh (0,69 Lt/kWh);</text:span></text:p>
      <text:p text:style-name="P34"><text:span text:style-name="T35">1.2</text:span><text:span text:style-name="T36">.</text:span><text:span text:style-name="T37"><text:tab/></text:span><text:span text:style-name="T38">Maksimalus tarifas jėgainėms, kurių 10 &lt; ĮG ≤ 100 kW – 0,180 Eur/kWh (0,62 Lt/kWh);</text:span></text:p>
      <text:p text:style-name="P39"><text:span text:style-name="T40">1.3</text:span><text:span text:style-name="T41">.</text:span><text:span text:style-name="T42"><text:tab/></text:span><text:span text:style-name="T43">Maksimalus tarifas jėgainėms, kurių 100 &lt; ĮG ≤ 350 kW – 0,168 Eur/kWh (0,58 Lt/kWh);</text:span></text:p>
      <text:p text:style-name="P44"><text:span text:style-name="T45">1.4</text:span><text:span text:style-name="T46">.</text:span><text:span text:style-name="T47"><text:tab/></text:span><text:span text:style-name="T48">Maksimalus tarifas jėgainėms, kurių ĮG &gt; 350 kW – 0,168 Eur/kWh (0,58 Lt/kWh).</text:span></text:p>
      <text:p text:style-name="P49"><text:span text:style-name="T50">2</text:span><text:span text:style-name="T51">.</text:span><text:span text:style-name="T52"><text:tab/>Elektros energijos jėgainėms, naudojančioms saulės energiją, neintegruotoms į pastatą:</text:span></text:p>
      <text:p text:style-name="P53"><text:span text:style-name="T54">2.1</text:span><text:span text:style-name="T55">.</text:span><text:span text:style-name="T56"><text:tab/></text:span><text:span text:style-name="T57">Perteklinės elektros energijos supirkimo tarifas jėgainėms, kurių ĮG ≤ 10 kW – 0,156 Eur/kWh (0,54 Lt/kWh);</text:span></text:p>
      <text:p text:style-name="P58"><text:span text:style-name="T59">2.2</text:span><text:span text:style-name="T60">.</text:span><text:span text:style-name="T61"><text:tab/></text:span><text:span text:style-name="T62">Maksimalus tarifas jėgainėms, kurių 10 &lt; ĮG ≤ 100 kW – 0,142 Eur/kWh (0,49 Lt/kWh);</text:span></text:p>
      <text:p text:style-name="P63"><text:span text:style-name="T64">2.3</text:span><text:span text:style-name="T65">.</text:span><text:span text:style-name="T66"><text:tab/></text:span><text:span text:style-name="T67">Maksimalus tarifas jėgainėms, kurių 100 &lt; ĮG ≤ 350 kW – 0,133 Eur/kWh (0,46 Lt/kWh);</text:span></text:p>
      <text:p text:style-name="P68"><text:span text:style-name="T69">2.4</text:span><text:span text:style-name="T70">.</text:span><text:span text:style-name="T71"><text:tab/></text:span><text:span text:style-name="T72">Maksimalus tarifas jėgainėms, kurių ĮG &gt; 350 kW – 0,133 Eur/kWh (0,46 Lt/kWh).</text:span></text:p>
      <text:p text:style-name="P73"><text:span text:style-name="T74">3</text:span><text:span text:style-name="T75">. Elektros energijos jėgainėms, naudojančioms vėjo energiją:</text:span></text:p>
      <text:p text:style-name="P76"><text:span text:style-name="T77">3.1</text:span><text:span text:style-name="T78">. Perteklinės elektros energijos supirkimo tarifas jėgainėms, kurių ĮG ≤ 10 kW – 0,078 Eur/kWh (0,27 Lt/kWh);</text:span></text:p>
      <text:p text:style-name="P79"><text:span text:style-name="T80">3.2</text:span><text:span text:style-name="T81">. Maksimalus tarifas jėgainėms, kurių 10 &lt; ĮG ≤ 350 kW – 0,075 Eur/kWh (0,26 Lt/kWh);</text:span></text:p>
      <text:p text:style-name="P82"><text:span text:style-name="T83">3.3</text:span><text:span text:style-name="T84">. Maksimalus tarifas jėgainėms, kurių ĮG &gt; 350 kW – 0,061 Eur/kWh (0,21 Lt/kWh).</text:span></text:p>
      <text:p text:style-name="P85"><text:span text:style-name="T86">4</text:span><text:span text:style-name="T87">. Elektros energijos jėgainėms, naudojančioms hidroenergiją:</text:span></text:p>
      <text:p text:style-name="P88"><text:span text:style-name="T89">4.1</text:span><text:span text:style-name="T90">.</text:span><text:span text:style-name="T91"><text:tab/></text:span><text:span text:style-name="T92">Perteklinės elektros energijos supirkimo tarifas jėgainėms, kurių ĮG ≤ 10 kW – 0,076 Eur/kWh (0,26 Lt/kWh);</text:span></text:p>
      <text:p text:style-name="P93"><text:span text:style-name="T94">4.2</text:span><text:span text:style-name="T95">.</text:span><text:span text:style-name="T96"><text:tab/></text:span><text:span text:style-name="T97">Maksimalus tarifas jėgainėms, kurių 10 &lt; ĮG ≤ 350 kW – 0,068 Eur/kWh (0,23 Lt/kWh);</text:span></text:p>
      <text:p text:style-name="P98"><text:span text:style-name="T99">4.3</text:span><text:span text:style-name="T100">.</text:span><text:span text:style-name="T101"><text:tab/></text:span><text:span text:style-name="T102">Maksimalus tarifas jėgainėms, kurių 350 &lt; ĮG ≤ 1000kW – 0,068 Eur/kWh (0,23 Lt/kWh);</text:span></text:p>
      <text:p text:style-name="P103"><text:span text:style-name="T104">4.4</text:span><text:span text:style-name="T105">.</text:span><text:span text:style-name="T106"><text:tab/></text:span><text:span text:style-name="T107">Maksimalus tarifas jėgainėms, kurių ĮG &gt; 1000 kW – 0,061 Eur/kWh (0,21 Lt/kWh).</text:span></text:p>
      <text:p text:style-name="P108"><text:span text:style-name="T109">5</text:span><text:span text:style-name="T110">.</text:span><text:span text:style-name="T111"><text:tab/></text:span><text:span text:style-name="T112">N</text:span><text:span text:style-name="T113">aujoms<text:s/></text:span><text:span text:style-name="T114">elektros energijos jėgainėms, naudojančioms<text:s/></text:span><text:span text:style-name="T115">biomasę</text:span><text:span text:style-name="T116">:</text:span></text:p>
      <text:p text:style-name="P117"><text:span text:style-name="T118">5.1</text:span><text:span text:style-name="T119">.</text:span><text:span text:style-name="T120"><text:tab/></text:span><text:span text:style-name="T121">Perteklinės elektros energijos supirkimo tarifas jėgainėms, kurių ĮG ≤ 10 kW – 0,081 Eur/kWh (0,28 Lt/kWh);</text:span></text:p>
      <text:p text:style-name="P122"><text:span text:style-name="T123">5.2</text:span><text:span text:style-name="T124">.</text:span><text:span text:style-name="T125"><text:tab/></text:span><text:span text:style-name="T126">Maksimalus tarifas jėgainėms, kurių 10 &lt; ĮG ≤ 350 kW – 0,070 Eur/kWh (0,24 Lt/kWh);</text:span></text:p>
      <text:p text:style-name="P127"><text:span text:style-name="T128">5.3</text:span><text:span text:style-name="T129">.</text:span><text:span text:style-name="T130"><text:tab/></text:span><text:span text:style-name="T131">Maksimalus tarifas jėgainėms, kurių 350 &lt; ĮG ≤ 5000 kW – 0,070 Eur/kWh (0,24 Lt/kWh);</text:span></text:p>
      <text:p text:style-name="P132"><text:span text:style-name="T133">5.4</text:span><text:span text:style-name="T134">.</text:span><text:span text:style-name="T135"><text:tab/></text:span><text:span text:style-name="T136">Maksimalus tarifas jėgainėms, kurių ĮG &gt; 5000 kW – 0,064 Eur/kWh (0,22 Lt/kWh).</text:span></text:p>
      <text:p text:style-name="P137"><text:span text:style-name="T138">6</text:span><text:span text:style-name="T139">.</text:span><text:span text:style-name="T140"><text:tab/></text:span><text:span text:style-name="T141">R</text:span><text:span text:style-name="T142">ekonstruotoms<text:s/></text:span><text:span text:style-name="T143">elektros energijos jėgainėms, naudojančioms<text:s/></text:span><text:span text:style-name="T144">biomasę</text:span><text:span text:style-name="T145">:</text:span></text:p>
      <text:p text:style-name="P146"><text:span text:style-name="T147">6.1</text:span><text:span text:style-name="T148">.</text:span><text:span text:style-name="T149"><text:tab/></text:span><text:span text:style-name="T150">Perteklinės elektros energijos supirkimo tarifas jėgainėms, kurių ĮG ≤ 10 kW – 0,064 Eur/kWh (0,22 Lt/kWh);</text:span></text:p>
      <text:p text:style-name="P151"><text:span text:style-name="T152">6.2</text:span><text:span text:style-name="T153">.</text:span><text:span text:style-name="T154"><text:tab/></text:span><text:span text:style-name="T155">Maksimalus tarifas jėgainėms, kurių 10 &lt; ĮG ≤ 350 kW – 0,055 Eur/kWh (0,19 Lt/kWh);</text:span></text:p>
      <text:p text:style-name="P156"><text:span text:style-name="T157">6.3</text:span><text:span text:style-name="T158">.</text:span><text:span text:style-name="T159"><text:tab/></text:span><text:span text:style-name="T160">Maksimalus tarifas jėgainėms, kurių 350 &lt; ĮG ≤ 5000 kW – 0,055 Eur/kWh (0,19 Lt/kWh);</text:span></text:p>
      <text:p text:style-name="P161"><text:span text:style-name="T162">6.4</text:span><text:span text:style-name="T163">.</text:span><text:span text:style-name="T164"><text:tab/></text:span><text:span text:style-name="T165">Maksimalus tarifas jėgainėms, kurių ĮG &gt; 5000 kW – 0,049 Eur/kWh (0,17 Lt/kWh).</text:span></text:p>
      <text:p text:style-name="P166"><text:span text:style-name="T167">7</text:span><text:span text:style-name="T168">.</text:span><text:span text:style-name="T169"><text:tab/></text:span><text:span text:style-name="T170">Elektros energijos jėgainėms, gaminančioms elektros energiją iš sąvartynuose išgaunamų biodujų:</text:span></text:p>
      <text:p text:style-name="P171"><text:span text:style-name="T172">7.1</text:span><text:span text:style-name="T173">.</text:span><text:span text:style-name="T174"><text:tab/></text:span><text:span text:style-name="T175">Perteklinės elektros energijos supirkimo tarifas jėgainėms, kurių ĮG ≤ 10 kW – 0,113 Eur/kWh (0,39 Lt/kWh);</text:span></text:p>
      <text:p text:style-name="P176"><text:span text:style-name="T177">7.2</text:span><text:span text:style-name="T178">.</text:span><text:span text:style-name="T179"><text:tab/></text:span><text:span text:style-name="T180">Maksimalus tarifas jėgainėms, kurių 10 &lt; ĮG ≤ 350 kW – 0,110 Eur/kWh (0,38 Lt/kWh);</text:span></text:p>
      <text:p text:style-name="P181"><text:span text:style-name="T182">7.3</text:span><text:span text:style-name="T183">.</text:span><text:span text:style-name="T184"><text:tab/></text:span><text:span text:style-name="T185">Maksimalus tarifas jėgainėms, kurių 350 &lt; ĮG ≤ 500 kW – 0,110 Eur/kWh (0,38 Lt/kWh);</text:span></text:p>
      <text:p text:style-name="P186"><text:span text:style-name="T187">7.4</text:span><text:span text:style-name="T188">.</text:span><text:span text:style-name="T189"><text:tab/></text:span><text:span text:style-name="T190">Maksimalus tarifas jėgainėms, kurių ĮG &gt; 500 kW – 0,087 Eur/kWh (0,30 Lt/kWh).</text:span></text:p>
      <text:p text:style-name="P191"><text:span text:style-name="T192">8</text:span><text:span text:style-name="T193">.</text:span><text:span text:style-name="T194"><text:tab/></text:span><text:span text:style-name="T195">Elektros energijos jėgainėms, gaminančioms elektros energiją iš biodujų, išgaunamų anaerobiniu ar kitu būdu perdirbant biodegraduojančias organinės kilmės atliekas ar substratus:</text:span></text:p>
      <text:p text:style-name="P196"><text:span text:style-name="T197">8.1</text:span><text:span text:style-name="T198">.</text:span><text:span text:style-name="T199"><text:tab/></text:span><text:span text:style-name="T200">Perteklinės elektros energijos supirkimo tarifas jėgainėms, kurių ĮG ≤ 10 kW – 0,145 Eur/kWh (0,50 Lt/kWh);</text:span></text:p>
      <text:p text:style-name="P201"><text:span text:style-name="T202">8.2</text:span><text:span text:style-name="T203">.</text:span><text:span text:style-name="T204"><text:tab/></text:span><text:span text:style-name="T205">Maksimalus tarifas jėgainėms, kurių 10 &lt; ĮG ≤ 350 kW – 0,133 Eur/kWh (0,46 Lt/kWh);</text:span></text:p>
      <text:p text:style-name="P206"><text:span text:style-name="T207">8.3</text:span><text:span text:style-name="T208">.</text:span><text:span text:style-name="T209"><text:tab/></text:span><text:span text:style-name="T210">Maksimalus tarifas jėgainėms, kurių 350 &lt; ĮG ≤ 500 kW – 0,133 Eur/kWh (0,46 Lt/kWh);</text:span></text:p>
      <text:p text:style-name="P211"><text:span text:style-name="T212">8.4</text:span><text:span text:style-name="T213">.</text:span><text:span text:style-name="T214"><text:tab/></text:span><text:span text:style-name="T215">Maksimalus tarifas jėgainėms, kurių 500 &lt; ĮG ≤ 1000 kW – 0,125 Eur/kWh (0,43 Lt/kWh);</text:span></text:p>
      <text:p text:style-name="P216"><text:span text:style-name="T217">8.5</text:span><text:span text:style-name="T218">.</text:span><text:span text:style-name="T219"><text:tab/></text:span><text:span text:style-name="T220">Maksimalus tarifas jėgainėms, kurių<text:s/></text:span><text:span text:style-name="T221">100</text:span><text:span text:style-name="T222">0 &lt; ĮG ≤ 2000 kW – 0,119 Eur/kWh (0,41 Lt/kWh);</text:span></text:p>
      <text:p text:style-name="P223"><text:span text:style-name="T224">8.6</text:span><text:span text:style-name="T225">.</text:span><text:span text:style-name="T226"><text:tab/></text:span><text:span text:style-name="T227">Maksimalus tarifas jėgainėms, kurių ĮG &gt; 2000 kW – 0,116 Eur/kWh (0,40 Lt/kWh).</text:span></text:p>
      <text:p text:style-name="P228"/>
      <text:p text:style-name="P229"/>
      <text:p text:style-name="P230"/>
      <text:p text:style-name="P231"><text:span text:style-name="T232">Komisijos pirmininkė</text:span><text:span text:style-name="T233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5-29T05:04:00Z</meta:creation-date>
    <dc:date>2015-05-29T05:04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9" meta:word-count="781" meta:character-count="5435" meta:row-count="196" meta:non-whitespace-character-count="4713"/>
  </office:meta>
</office:document-meta>
</file>