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style>
    <style:style style:name="P1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3" style:parent-style-name="Normal" style:family="paragraph">
      <style:paragraph-properties fo:keep-with-next="always" style:punctuation-wrap="simple" fo:text-align="center" style:vertical-align="baseline"/>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punctuation-wrap="simple" fo:text-align="justify" style:vertical-align="baseline" fo:text-indent="0.3937in">
        <style:tab-stops>
          <style:tab-stop style:type="left" style:position="0.8229in"/>
          <style:tab-stop style:type="left" style:position="1.2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punctuation-wrap="simple" fo:text-align="justify" style:vertical-align="baseline" fo:text-indent="0.3937in">
        <style:tab-stops>
          <style:tab-stop style:type="left" style:position="0.8229in"/>
          <style:tab-stop style:type="left" style:position="1.2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style:punctuation-wrap="simple" fo:text-align="justify" style:vertical-align="baseline" fo:text-indent="0.3937in">
        <style:tab-stops>
          <style:tab-stop style:type="left" style:position="0.8229in"/>
          <style:tab-stop style:type="left" style:position="1.2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punctuation-wrap="simple" fo:text-align="justify" style:vertical-align="baseline" fo:text-indent="0.3937in">
        <style:tab-stops>
          <style:tab-stop style:type="left" style:position="0.9791in"/>
          <style:tab-stop style:type="left" style:position="1.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722in" svg:height="0.60417in" style:rel-width="scale" style:rel-height="scale"><draw:image xlink:href="media/image1.png" xlink:type="simple" xlink:show="embed" xlink:actuate="onLoad"/><svg:title/><svg:desc/></draw:frame></text:span></text:p>
      <text:p text:style-name="P11">KALĖJIMŲ DEPARTAMENTO</text:p>
      <text:p text:style-name="P12">PRIE LIETUVOS RESPUBLIKOS TEISINGUMO MINISTERIJOS</text:p>
      <text:p text:style-name="P13">DIREKTORIUS</text:p>
      <text:p text:style-name="P14"/>
      <text:p text:style-name="P15">ĮSAKYMAS</text:p>
      <text:p text:style-name="P16">DĖL KRITERIJŲ, KURIAIS VADOVAUJANTIS ADMINISTRACINIS NUSIŽENGIMAS LAIKOMAS MAŽAI PAVOJINGU, NUSTATYMO<text:s/></text:p>
      <text:p text:style-name="Normal"/>
      <text:p text:style-name="P17">2020 m. birželio 10 d. Nr. V-164</text:p>
      <text:p text:style-name="P18">Vilnius<text:s/></text:p>
      <text:p text:style-name="P19"/>
      <text:p text:style-name="P20"/>
      <text:p text:style-name="P21">Vadovaudamasis Lietuvos Respublikos administracinių nusižengimų kodekso 12 straipsnio 2 dalimi:</text:p>
      <text:p text:style-name="P22">1. <text:s/>N u s t a t a u kriterijus, kuriais vadovaujantis Lietuvos Respublikos administracinių nusižengimų kodekso (toliau – ANK) 12 straipsnio 1 dalyje nurodytame administraciniame nusižengime, dėl kurio Kalėjimų departamento prie Lietuvos Respublikos teisingumo ministerijos ir jam pavaldžių įstaigų pareigūnai (toliau – Pareigūnai) turi teisę pradėti administracinio nusižengimo teiseną, laikomas mažai pavojingu:</text:p>
      <text:p text:style-name="P23"><text:span text:style-name="T24">1.1</text:span><text:span text:style-name="T25">. kriterijai, taikomi ANK 12 straipsnio 1 dalyje nurodytame administraciniame nusižengime, dėl kurio Pareigūnai turi teisę pradėti administracinio nusižengimo teiseną:</text:span></text:p>
      <text:p text:style-name="P26"><text:span text:style-name="T27">1.1.1</text:span><text:span text:style-name="T28">.</text:span><text:span text:style-name="T29"><text:tab/>kaltininkas prisipažino padaręs administracinį nusižengimą, nuoširdžiai gailisi ir iš karto po nusižengimo atlygino nuostolius ar pašalino padarytą žalą arba padėjo jį išaiškinti;</text:span></text:p>
      <text:p text:style-name="P30"><text:span text:style-name="T31">1.1.2</text:span><text:span text:style-name="T32">.</text:span><text:span text:style-name="T33"><text:tab/>nenustatyta ANK 36 straipsnyje nurodytų atsakomybę sunkinančių aplinkybių.</text:span></text:p>
      <text:p text:style-name="P34"><text:span text:style-name="T35">1.2</text:span><text:span text:style-name="T36">. kriterijai, taikomi atskiriems administraciniams nusižengimams:</text:span></text:p>
      <text:p text:style-name="P37"><text:span text:style-name="T38">1.2.1</text:span><text:span text:style-name="T39">.</text:span><text:span text:style-name="T40"><text:tab/>kai padarytas ANK 108 straipsnyje nurodytas nusižengimas;</text:span></text:p>
      <text:p text:style-name="P41"><text:span text:style-name="T42">1.2.1.1</text:span><text:span text:style-name="T43">.</text:span><text:span text:style-name="T44"><text:tab/>pagrobto, įgyto, pasisavinto ar iššvaistyto turto vertė neviršija 10 eurų.</text:span></text:p>
      <text:p text:style-name="P45">2. Šio įsakymo 1 punkte nustatyti kriterijai nėra taikomi ir administracinis nusižengimas negali būti laikomas mažai pavojingu, jei asmeniui per vienus metus dėl tame pačiame ANK specialiosios dalies straipsnyje ar straipsnio dalyje numatyto administracinio nusižengimo jau buvo pareikšta žodinė pastaba.<text:tab/></text:p>
      <text:p text:style-name="P46">3. N u r o d a u Pareigūnams, pripažinus padarytą administracinį nusižengimą mažai pavojinga veika ir pareiškus nusižengimą padariusiam asmeniui žodinę pastabą, tai pažymėti Administracinių nusižengimų registre.</text:p>
      <text:p text:style-name="P47"><text:span text:style-name="T48">4</text:span><text:span text:style-name="T49">. P a v e d u Kalėjimų departamento prie Lietuvos Respublikos teisingumo ministerijos Veiklos organizavimo skyriui šį įsakymą nustatyta tvarka skelbti Teisės aktų registre.</text:span></text:p>
      <text:p text:style-name="P50"/>
      <text:p text:style-name="P51"/>
      <text:p text:style-name="P52"/>
      <text:p text:style-name="P53"><text:span text:style-name="T54">Direktorius</text:span><text:span text:style-name="T55"><text:tab/></text:span><text:span text:style-name="T56"><text:tab/></text:span><text:span text:style-name="T57"><text:tab/></text:span><text:span text:style-name="T58"><text:tab/></text:span><text:span text:style-name="T59"><text:tab/><text:s text:c="19"/>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c:title>
    <meta:initial-creator>name</meta:initial-creator>
    <dc:creator>adlibuser</dc:creator>
    <meta:creation-date>2020-06-10T08:11:00Z</meta:creation-date>
    <dc:date>2020-06-10T08:11:00Z</dc:date>
    <meta:print-date>2020-01-23T09:01:00Z</meta:print-date>
    <meta:template xlink:href="Normal.dotm" xlink:type="simple"/>
    <meta:editing-cycles>2</meta:editing-cycles>
    <meta:editing-duration>PT0S</meta:editing-duration>
    <meta:document-statistic meta:page-count="1" meta:paragraph-count="20" meta:word-count="255" meta:character-count="2191" meta:row-count="45" meta:non-whitespace-character-count="1956"/>
  </office:meta>
</office:document-meta>
</file>