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in"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fo:letter-spacing="-0.002in" style:font-size-complex="12pt"/>
    </style:style>
    <style:style style:name="T97" style:parent-style-name="DefaultParagraphFont" style:family="text">
      <style:text-properties fo:letter-spacing="-0.002in" style:font-size-complex="12pt"/>
    </style:style>
    <style:style style:name="P98" style:parent-style-name="Normal" style:family="paragraph">
      <style:paragraph-properties fo:text-align="justify" fo:line-height="150%" fo:text-indent="0.436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08" style:parent-style-name="Normal" style:family="paragraph">
      <style:paragraph-properties fo:text-indent="0.3937in"/>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name-complex="Arial" fo:color="#000000"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name-complex="Arial" fo:color="#000000" style:font-size-complex="12pt" style:language-asian="lt" style:country-asian="LT"/>
    </style:style>
    <style:style style:name="T114" style:parent-style-name="DefaultParagraphFont" style:family="text">
      <style:text-properties style:font-name-complex="Arial"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name-complex="Arial" fo:color="#000000" style:font-size-complex="12pt" style:language-asian="lt" style:country-asian="LT"/>
    </style:style>
    <style:style style:name="T126" style:parent-style-name="DefaultParagraphFont" style:family="text">
      <style:text-properties style:font-name-complex="Arial" fo:color="#000000"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letter-spacing="-0.002in"/>
    </style:style>
    <style:style style:name="T170" style:parent-style-name="DefaultParagraphFont" style:family="text">
      <style:text-properties fo:letter-spacing="-0.002in"/>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8333in"/>
        </style:tab-stops>
      </style:paragraph-properties>
    </style:style>
    <style:style style:name="P22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8333in"/>
        </style:tab-stops>
      </style:paragraph-properties>
    </style:style>
    <style:style style:name="P22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8333in"/>
        </style:tab-stops>
      </style:paragraph-properties>
    </style:style>
    <style:style style:name="P222" style:parent-style-name="Normal" style:family="paragraph">
      <style:paragraph-properties>
        <style:tab-stops>
          <style:tab-stop style:type="left" style:position="4.9222in"/>
        </style:tab-stops>
      </style:paragraph-properties>
    </style:style>
    <style:style style:name="P223"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GRUODŽIO 3 D. ĮSAKYMO NR. 3D-925 „DĖL SUTEIKTOS PARAMOS PAGAL LIETUVOS KAIMO PLĖTROS 2014–2020 METŲ PROGRAMĄ VIEŠINIMO TAISYKLIŲ PATVIRTINIMO“ PAKEITIMO</text:p>
      <text:p text:style-name="P12"/>
      <text:p text:style-name="P13">2022 m. sausio 12 d. Nr. 3D-11</text:p>
      <text:p text:style-name="P14">Vilnius</text:p>
      <text:p text:style-name="P15"/>
      <text:p text:style-name="P16"/>
      <text:p text:style-name="P17"><text:span text:style-name="T18">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19"><text:span text:style-name="T20">1</text:span><text:span text:style-name="T21">. Pakeičiu 1 punktą ir jį išdėstau taip:</text:span></text:p>
      <text:p text:style-name="P22"><text:span text:style-name="T23">„</text:span><text:span text:style-name="T24">1</text:span><text:span text:style-name="T25">. Suteiktos paramos pagal Lietuvos kaimo plėtros 2014–2020 metų programą viešinimo taisyklės (toliau – Taisyklės) parengtos įgyvendinant 2013 m. gruodžio 17 d. Europos Parlamento<text:s/></text:span><text:soft-page-break/><text:span text:style-name="T26">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balandžio 15 d. Komisijos deleguotuoju reglamentu (ES) Nr. 2021/1017, 2014 m. liepos 17 d. Komisijos įgyvendinimo reglamentą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atsižvelgiant į Lietuvos kaimo plėtros 2014–2020 metų programos administravimo taisykles, patvirtintas Lietuvos Respublikos žemės ūkio ministro 2014 m. rugpjūčio 26 d. įsakymu Nr. 3D-507 „Dėl Lietuvos kaimo plėtros 2014–2020 metų programos<text:s/></text:span><text:soft-page-break/><text:span text:style-name="T27">administravimo taisyklių patvirtinimo“ (toliau – Administravimo taisyklės), ir Suteiktos paramos pagal Lietuvos kaimo plėtros 2014–2020 metų programą viešinimo priemonių įkainių apskaičiavimo metodiką, patvirtintą Lietuvos Respublikos žemės ūkio ministro 2016 m. liepos 7 d. įsakymu Nr. 3D-406 „Dėl Suteiktos paramos pagal Lietuvos kaimo plėtros 2014–2020 metų programą viešinimo priemonių įkainių apskaičiavimo metodikos patvirtinimo.“</text:span></text:p>
      <text:p text:style-name="P28"><text:span text:style-name="T29">2</text:span><text:span text:style-name="T30">. Pakeičiu 5 punktą ir jį išdėstau taip:</text:span></text:p>
      <text:p text:style-name="P31"><text:span text:style-name="T32">„</text:span><text:span text:style-name="T33">5</text:span><text:span text:style-name="T34">. Pagrindinės viešinimo priemonės, kurias gali naudoti paramos gavėjai, yra šios:</text:span></text:p>
      <text:p text:style-name="P35"><text:span text:style-name="T36">5.1</text:span><text:span text:style-name="T37">. plakatai;</text:span></text:p>
      <text:p text:style-name="P38"><text:span text:style-name="T39">5.2</text:span><text:span text:style-name="T40">. aiškinamieji stendai;</text:span></text:p>
      <text:p text:style-name="P41"><text:span text:style-name="T42">5.3</text:span><text:span text:style-name="T43">. informacinės lentos;</text:span></text:p>
      <text:p text:style-name="P44"><text:span text:style-name="T45">5.4</text:span><text:span text:style-name="T46">. straipsniai;</text:span></text:p>
      <text:p text:style-name="P47"><text:span text:style-name="T48">5.5</text:span><text:span text:style-name="T49">. spaudos konferencijos, pranešimai spaudai;</text:span></text:p>
      <text:p text:style-name="P50"><text:span text:style-name="T51">5.6</text:span><text:span text:style-name="T52">. viešinimo renginiai;<text:s/></text:span></text:p>
      <text:p text:style-name="P53"><text:span text:style-name="T54">5.7</text:span><text:span text:style-name="T55">. popieriniai ir elektroniniai leidiniai (pvz., lankstinukai, brošiūros, skrajutės), garso bei vaizdo medžiaga;<text:s/></text:span></text:p>
      <text:p text:style-name="P56"><text:span text:style-name="T57">5.8</text:span><text:span text:style-name="T58">. išorinės ženklinimo priemonės (pvz., lipdukai);</text:span></text:p>
      <text:p text:style-name="P59"><text:span text:style-name="T60">5.9</text:span><text:span text:style-name="T61">. paramos gavėjo tinklalapis, socialiniai tinklai.</text:span><text:span text:style-name="T62">“</text:span></text:p>
      <text:p text:style-name="P63"><text:span text:style-name="T64">3</text:span><text:span text:style-name="T65">. Pakeičiu 6 punktą ir jį išdėstau taip:</text:span></text:p>
      <text:p text:style-name="P66"><text:span text:style-name="T67">„</text:span><text:span text:style-name="T68">6</text:span><text:span text:style-name="T69">. Viešinimo priemonėms turi būti taikomi šie reikalavimai:</text:span></text:p>
      <text:p text:style-name="P70"><text:span text:style-name="T71">6.1</text:span><text:span text:style-name="T72">. naudoti teiginį, aiškinantį ES vaidmenį: „Europos žemės ūkio fondas kaimo plėtrai: Europa investuoja į kaimo vietoves“, Programos logotipą ir ES emblemą (vėliavą) (toliau – ES emblema). Turi būti naudojamas Programos logotipo ir ES emblemos variantas, pateiktas Žemės ūkio ministerijos tinklalapyje ir šių Taisyklių 1 priedo a punkte. Jeigu naudojamas Programos logotipo variantas, pateiktas Taisyklių 1 priedo b punkte, turi būti naudojama ir ES emblema, atitinkanti nuorodoje<text:s/></text:span><text:span text:style-name="T73">http://europa.eu/about-eu/basic-information/symbols/flag/index_lt.htm</text:span><text:span text:style-name="T74"><text:s/>pateikto ženklo grafinius standartus;</text:span></text:p>
      <text:p text:style-name="P75"><text:span text:style-name="T76">6.2</text:span><text:span text:style-name="T77">. jeigu įgyvendinami projektai pagal Programos<text:s/></text:span><text:span text:style-name="T78">LEADER</text:span><text:span text:style-name="T79"><text:s/>priemonę, kartu su 6.1 papunktyje nurodytais ženklais turi būti naudojami ES</text:span><text:span text:style-name="T80"><text:s/></text:span><text:span text:style-name="T81">LEADER</text:span><text:span text:style-name="T82"><text:s/>logotipas ir Lietuvos</text:span><text:span text:style-name="T83"><text:s/></text:span><text:span text:style-name="T84">LEADER</text:span><text:span text:style-name="T85"><text:s/>logotipas. Šių logotipų pavyzdžiai pateikiami šių Taisyklių 2 priedo I dalyje;<text:s/></text:span></text:p>
      <text:p text:style-name="P86"><text:span text:style-name="T87">6.3</text:span><text:span text:style-name="T88">.<text:s/></text:span><text:span text:style-name="T89">jeigu įgyvendinami projektai pagal</text:span><text:span text:style-name="T90"><text:s/>Lietuvos kaimo tinklo (toliau – Tinklas) veiksmų programą,<text:s/></text:span><text:span text:style-name="T91">kartu su 6.1 papunktyje nurodytais ženklais turi būti naudojamas</text:span><text:span text:style-name="T92"><text:s/>Tinklo logotipas. Logotipo pavyzdys pateikiamas šių Taisyklių 2 priedo II dalyje ir<text:s/></text:span><text:span text:style-name="T93">Žemės ūkio ministerijos tinklalapyje</text:span><text:span text:style-name="T94">;</text:span></text:p>
      <text:p text:style-name="P95"><text:span text:style-name="T96">6.4</text:span><text:span text:style-name="T97">. jeigu Programos priemonei sukuriamas atskiras logotipas, įgyvendindamas projektą pagal tą priemonę, paramos gavėjas kartu su priemonei skirtu logotipu turi naudoti ir 6.1 papunktyje nurodytus ženklus.“</text:span></text:p>
      <text:p text:style-name="P98"><text:span text:style-name="T99">4</text:span><text:span text:style-name="T100">. Pakeičiu IV skyrių ir jį išdėstau taip:</text:span></text:p>
      <text:p text:style-name="P101"><text:span text:style-name="T102">„</text:span><text:span text:style-name="T103">IV</text:span><text:span text:style-name="T104"><text:s/>skyrius</text:span></text:p>
      <text:p text:style-name="P105"><text:span text:style-name="T106">PARAMOS GAVĖJŲ ĮSIPAREIGOJIMAI</text:span></text:p>
      <text:p text:style-name="P107"/>
      <text:p text:style-name="P108"/>
      <text:p text:style-name="P109"><text:span text:style-name="T110">7</text:span><text:span text:style-name="T111">. Paramos gavėjas turi:</text:span></text:p>
      <text:p text:style-name="P112"><text:span text:style-name="T113">7.1</text:span><text:span text:style-name="T114">. u</text:span><text:span text:style-name="T115">žtikrinti, kad visuomenė ir projekto dalyviai (projektą vykdantys asmenys, projekto tikslinės grupės, projekto rezultatus naudojantys asmenys) būtų informuoti apie tai, jog projektas finansuojamas iš<text:s/></text:span><text:span text:style-name="T116">EŽŪFKP ir Lietuvos Respublikos valstybės biudžeto lėšų</text:span><text:span text:style-name="T117">;</text:span></text:p>
      <text:p text:style-name="P118"><text:span text:style-name="T119">7.2</text:span><text:span text:style-name="T120">. užtikrinti tinkamą viešinimo priemonių kokybę;</text:span></text:p>
      <text:p text:style-name="P121"><text:span text:style-name="T122">7.3</text:span><text:span text:style-name="T123">. atsakyti už informacijos turinį, naudojamą viešinimo priemonėse;</text:span></text:p>
      <text:p text:style-name="P124"><text:span text:style-name="T125">7.4</text:span><text:span text:style-name="T126">. saugoti ir galutinėje projekto įgyvendinimo ataskaitoje (arba su galutiniu mokėjimo prašymu) pateikti informaciją apie įgyvendintas projekto viešinimo priemones.</text:span></text:p>
      <text:p text:style-name="P127"><text:span text:style-name="T128">8</text:span><text:span text:style-name="T129">. Kai viešinimo priemonė susijusi su projektu ar keliais projektais, kurie bendrai finansuojami ir kitų ES struktūrinių ir investicijų fondų lėšomis, Programos logotipą galima pakeisti nuoroda į ES struktūrinius ir investicijų fondus.<text:s/></text:span></text:p>
      <text:p text:style-name="P130"><text:span text:style-name="T131">9</text:span><text:span text:style-name="T132">. Įgyvendindamas projektą, paramos gavėjas apie gautą paramą informuoja visuomenę ir projekto dalyvius pasitelkdamas šias privalomas viešinimo<text:s/></text:span>priemones<text:span text:style-name="T133">:</text:span></text:p>
      <text:p text:style-name="P134">9.1. nepriklausomai nuo bendros viešosios paramos projektui sumos, visas paramos projekto lėšomis įsigytas materialusis turtas (automobiliai, kitos transporto priemonės, žemės ūkio ir kita technika, įranga, baldai) nuo jo įsigijimo iki paramos projekto kontrolės laikotarpio pabaigos arba, jei kontrolės laikotarpis netaikomas, iki galutinio lėšų išmokėjimo dienos turi būti pažymėtas (pvz., užklijuotas lipdukas) taip, kaip nurodyta 6 punkte (šis reikalavimas netaikomas mažiems 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p>
      <text:p text:style-name="P135"><text:span text:style-name="T136">9.2</text:span><text:span text:style-name="T137">. paramos gavėjo veiklai skirtoje interneto svetainėje, jei tokia yra, turi būti pateikiamas trumpas projekto aprašymas, iš kurio matyti interneto svetainės paskirties ir projektui įgyvendinti skirtos paramos ryšys ir kuris turi būti proporcingas gautos paramos dydžiui. Interneto svetainėje<text:s/></text:span><text:soft-page-break/><text:span text:style-name="T138">pateikiamas projekto pavadinimas, trumpas projekto apibūdinimas, įskaitant projekto tikslus ir rezultatus, bei pabrėžiamas EŽŪFKP ir Lietuvos Respublikos valstybės biudžeto finansavimas. Taip pat turi būti<text:s/></text:span><text:span text:style-name="T139">taikomi šių Taisyklių 6 punkte nustatyti reikalavimai;</text:span></text:p>
      <text:p text:style-name="P140"><text:span text:style-name="T141">9.3</text:span><text:span text:style-name="T142">. jeigu bendra viešoji parama projektui yra nuo 10 000,00 Eur (dešimt tūkstančių eurų) iki 49 999,99 Eur (keturiasdešimt devynių tūkstančių devynių šimtų devyniasdešimt devynių eurų devyniasdešimt devynių centų),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 informacija turi užimti ne mažiau kaip 25 proc. plakato ploto. Plakatas projekto įgyvendinimo vietoje turi kabėti<text:s/></text:span>iki paramos projekto kontrolės laikotarpio pabaigos arba, jei kontrolės laikotarpis netaikomas, iki galutinio lėšų išmokėjimo dienos<text:span text:style-name="T143">.<text:s/></text:span><text:span text:style-name="T144">Didžiausia tinkamų finansuoti išlaidų suma yra: A3 formato plakatui su pristatymu – 7,56 Eur (septyni eurai penkiasdešimt šeši centai) be PVM, A2 formato plakatui su pristatymu – 9,47 Eur (devyni eurai ir keturiasdešimt septyni centai) be PVM, kitų dydžių plakatams – ne daugiau kaip 30,00 Eur (trisdešimt eurų) be PVM;</text:span><text:s/></text:p>
      <text:p text:style-name="P145"><text:span text:style-name="T146">9.4</text:span><text:span text:style-name="T147">. jei bendra viešoji parama projektui viršija 50 000,00 Eur (penkiasdešimt tūkstančių eurų), paramos gavėjas, pradėjęs vykdyti projekte numatytus darbus, bet ne vėliau kaip iki pirmojo mokėjimo prašymo pateikimo datos, visuomenei gerai matomoje projekto vykdymo vietoje, pastato viduje arba lauke, turi iškabinti bent vieną ne mažesnį kaip A3 formato plakatą arba įrengti stendą, kuriame pateikiama informacija apie projektą ir nurodoma, kad parama gauta iš EŽŪFKP ir Lietuvos Respublikos valstybės biudžeto lėšų. Stendas turi būti įrengtas ir pagal Programos<text:s/></text:span><text:span text:style-name="T148">LEADER</text:span><text:span text:style-name="T149"><text:s/>priemonę finansuojamų vietos veiklos grupių patalpose. Plakate arba stende pateikiamas projekto pavadinimas, trumpas projekto apibūdinimas, Taisyklių 6 punkte nurodyti ženklai. Tokia informacija turi užimti ne mažiau kaip 25 proc. plakato arba stendo ploto. Plakato ir stendo pavyzdys bei reikalavimai <text:s/>pateikiami Taisyklių 3 priede. Plakatas arba stendas projekto įgyvendinimo vietoje turi kabėti ar stovėti<text:s/></text:span>iki paramos projekto kontrolės laikotarpio pabaigos arba, jei kontrolės laikotarpis netaikomas, iki galutinio lėšų išmokėjimo dienos<text:span text:style-name="T150">. Didžiausia tinkamų finansuoti išlaidų suma yra: A3 formato plakatui su pristatymu – 7,56 Eur (septyni eurai penkiasdešimt šeši centai) be PVM, A2 formato plakatui su pristatymu – 9,47 Eur (devyni eurai keturiasdešimt septyni centai) be PVM, 700 x 1 000 mm stendui (montuojamam prie objekto fasado), apimant stendo gamybą, transportavimą į stendo įrengimo vietą ir tvirtinimą arba montavimą prie objekto fasado, – 224,55 Eur (du šimtai dvidešimt keturi eurai penkiasdešimt penki<text:s/></text:span><text:soft-page-break/><text:span text:style-name="T151">centai) be PVM, 700 x 1 000 mm stendui (įbetonuotam į žemę), apimant stendo gamybą, transportavimą į stendo įrengimo vietą ir tvirtinimą ant metalinių kojų, įbetonavimą į žemę, – 354,28 Eur (trys šimtai penkiasdešimt keturi eurai dvidešimt aštuoni centai) be PVM, kitų dydžių plakatams arba stendams – ne daugiau kaip 290,00 Eur (du šimtai devyniasdešimt eurų) be PVM;</text:span><text:s/></text:p>
      <text:p text:style-name="P152"><text:span text:style-name="T153">9.5</text:span><text:span text:style-name="T154">. kai projekte numatytos investicijos į infrastruktūrą, statybą ar turto įsigijimą ir projektui skirta bendra viešoji parama viršija 500 000,00 Eur (penkis šimtus tūkstančių eurų), paramos gavėjas:<text:s/></text:span></text:p>
      <text:p text:style-name="P155"><text:span text:style-name="T156">9.5.1</text:span><text:span text:style-name="T157">. pradėjęs vykdyti projekte numatytus darbus, bet ne vėliau kaip iki pirmo mokėjimo prašymo pateikimo datos, turi įrengti laikiną informacinę lentą;</text:span></text:p>
      <text:p text:style-name="P158"><text:span text:style-name="T159">9.5.2</text:span><text:span text:style-name="T160">. ne vėliau kaip per tris mėnesius nuo darbų užbaigimo arba turto įsigijimo, privalo <text:s/>visuomenei gerai matomoje projekto vykdymo vietoje įrengti nuolatinį aiškinamąjį stendą;</text:span></text:p>
      <text:p text:style-name="P161"><text:span text:style-name="T162">9.5.3</text:span><text:span text:style-name="T163">. laikinojoje informacinėje lentoje ir nuolatiniame aiškinamajame stende pateikti informaciją apie projektą ir nurodyti, kad parama gauta iš EŽŪFKP ir Lietuvos Respublikos valstybės biudžeto lėšų: pateikiamas projekto pavadinimas, trumpas projekto apibūdinimas. Laikinoji informacinė lenta ir nuolatinis aiškinamasis stendas turi atitikti Taisyklių 6 punkte nustatytus reikalavimus. Tokia informacija turi užimti ne mažiau kaip 25 proc. laikinosios informacinės lentos ir nuolatinio aiškinamojo stendo ploto. Laikinosios informacinės lentos ir<text:s/></text:span><text:soft-page-break/><text:span text:style-name="T164">nuolatinio aiškinamojo stendo pavyzdys ir reikalavimai išdėstyti Taisyklų 3 priede. Nuolatinis aiškinamasis stendas projekto įgyvendinimo vietoje turi stovėti ar kabėti<text:s/></text:span>iki paramos projekto kontrolės laikotarpio pabaigos arba, jei kontrolės laikotarpis netaikomas, iki galutinio lėšų išmokėjimo dienos<text:span text:style-name="T165">. Didžiausia tinkamų finansuoti išlaidų laikinai informacinei lentai suma yra: 3 500 x 3 400 mm dydžio informacinei lentai, kai ji tvirtinama ant žemės paviršiaus, apimant informacinės lentos gamybą, transportavimą į informacinės lentos įrengimo vietą ir tvirtinimą ant metalinių kojų, įbetonavimą į žemę, – 1 205,56 Eur (vienas tūkstantis du šimtai penki eurai penkiasdešimt šeši centai) be PVM, o kai ji montuojama prie objekto fasado, apimant informacinės lentos gamybą, transportavimą į informacinės lentos įrengimo vietą ir tvirtinimą arba montavimą prie objekto fasado, – 883,95 Eur (aštuoni šimtai aštuoniasdešimt trys eurai devyniasdešimt penki centai) be PVM, kitų dydžių informacinėms lentoms – ne daugiau kaip 434,00 Eur (keturi šimtai trisdešimt keturi eurai) be PVM. Didžiausia tinkamų finansuoti išlaidų nuolatiniam aiškinamajam stendui suma yra: 1 400 x 2 000 mm dydžio aiškinamajam stendui, kai jis įbetonuotas į žemę, apimant stendo gamybą, transportavimą į stendo įrengimo vietą ir tvirtinimą ant metalinių kojų, įbetonavimą į žemę, – 556,92 Eur (penki šimtai penkiasdešimt šeši eurai devyniasdešimt du centai) be PVM, o kai jis montuojamas prie objekto fasado, apimant stendo gamybą, transportavimą į stendo įrengimo vietą ir tvirtinimą arba montavimą prie objekto fasado, – 367,81 Eur (trys šimtai<text:s/></text:span><text:soft-page-break/><text:span text:style-name="T166">šešiasdešimt septyni eurai aštuoniasdešimt vienas centas) be PVM, kitų dydžių aiškinamiesiems stendams – ne daugiau kaip 579,00 Eur (penki šimtai septyniasdešimt devyni eurai) be PVM.</text:span><text:s/></text:p>
      <text:p text:style-name="P167">10. Paramos gavėjas, be 9 punkte nurodytų privalomų informavimo apie gautą paramą viešinimo priemonių, gali pasitelkti ir kitas viešinimo bei komunikacijos priemones:<text:s/></text:p>
      <text:p text:style-name="P168"><text:span text:style-name="T169">10.1</text:span><text:span text:style-name="T170">.<text:s/></text:span>jei pagal Programą įgyvendinamo projekto lėšomis yra išleidžiamas leidinys<text:span text:style-name="T171"><text:s/></text:span><text:span text:style-name="T172">(</text:span>lankstinukas, brošiūra, skrajutė, el. leidinys ir kt.), jo antraštiniame lape turi būti paminėtas EŽŪFKP ir Lietuvos Respublikos valstybės biudžeto įnašas įgyvendinant projektą; jis turi atitikti Taisyklių 6 punkte nustatytus reikalavimus. Taip pat leidiniuose turi būti pateiktos nuorodos į subjektą, kuris atsako už leidinio turinį, ir į Žemės ūkio ministeriją;<text:s/></text:p>
      <text:p text:style-name="P173"><text:span text:style-name="T174">10.2</text:span><text:span text:style-name="T175">. jei pagal Programą įgyvendinamo projekto lėšomis yra sukuriamas vaizdo ir (arba) garso įrašas, jame turi būti paminėtas EŽŪFKP ir Lietuvos Respublikos valstybės biudžeto įnašas įgyvendinant projektą; jis turi atitikti <text:s/>Taisyklių 6 punkte nustatytus reikalavimus. Taip pat vaizdo ir (arba) garso medžiagoje turi būti paminėta ar pateiktos nuorodos į subjektą, kuris atsako už informacijos turinį, ir į Žemės ūkio ministeriją;</text:span></text:p>
      <text:p text:style-name="P176"><text:span text:style-name="T177">10.3</text:span><text:span text:style-name="T178">. jeigu pagal Programą įgyvendinamo projekto lėšomis yra organizuojami mokymai, renginiai ar vykdomos kitos panašios veiklos, paramos gavėjas (pvz., mokymo įstaiga, vietos veiklos grupė, Tinklo narys) turi užtikrinti, kad projekto tikslinės grupės, projekto rezultatais<text:s/></text:span><text:soft-page-break/><text:span text:style-name="T179">besinaudojantys asmenys būtų informuoti apie projekto finansavimą iš EŽŪFKP ir Lietuvos Respublikos valstybės biudžeto lėšų. Renginio plakatai, kvietimai į renginį, renginio programos, dalomoji medžiaga <text:s/>ar kiti dokumentai turi atitikti Taisyklių 6 punkte nustatytus reikalavimus. Taip pat renginio metu turi būti naudojamos kitos vizualinės priemonės: plakatas (A1 dydžio), vėliava (600 x 800 mm) ar ekrano užsklanda, kuriuose vaizduojamas (-i) logotipas (-ai), nurodytas (-i) Taisyklių 6 punkte;</text:span><text:s/></text:p>
      <text:p text:style-name="P180"><text:span text:style-name="T181">10.4</text:span><text:span text:style-name="T182">. jei paramos gavėjas suteiktos paramos pagal programą viešinimui pasitelkia straipsnio publikavimą laikraštyje arba žurnale, tame straipsnyje turi būti paminėtas EŽŪFKP ir Lietuvos Respublikos valstybės biudžeto įnašas įgyvendinant projektą; straipsnis turi atitikti Taisyklių 6 punkte nustatytus reikalavimus. Taip pat straipsnyje turi būti pateiktos nuorodos į subjektą, kuris atsako už informacijos turinį, ir į Žemės ūkio ministeriją. Didžiausia tinkamų finansuoti išlaidų šiame papunktyje nurodyto straipsnio spausdinimui (išskyrus straipsnio parengimą) suma yra: 1 cm</text:span><text:span text:style-name="T183">2</text:span><text:span text:style-name="T184"><text:s/>straipsnio regioninio dienraščio 3–5 puslapiuose – 0,94 Eur (devyniasdešimt keturi euro centai) be PVM, o 1 cm</text:span><text:span text:style-name="T185">2</text:span><text:span text:style-name="T186"><text:s/>straipsnio nacionalinio dienraščio 3–5 puslapiuose – 1,31 Eur (vienas euras trisdešimt vienas centas) be PVM;</text:span><text:s/></text:p>
      <text:p text:style-name="P187"><text:span text:style-name="T188">10.5</text:span><text:span text:style-name="T189">. jei pagal Programą įgyvendinamo projekto lėšomis yra publikuojamas straipsnis spaudoje ar internetiniame portale, jame turi būti paminėtas EŽŪFKP ir Lietuvos Respublikos<text:s/></text:span><text:soft-page-break/><text:span text:style-name="T190">valstybės biudžeto įnašas įgyvendinant projektą; straipsnis turi atitikti Taisyklių 6 punkte nustatytus reikalavimus. Taip pat straipsnyje turi būti pateiktos nuorodos į subjektą, kuris atsako už informacijos turinį, ir į Žemės ūkio ministeriją;</text:span></text:p>
      <text:p text:style-name="P191">10.6. jei paramos gavėjas suteiktos paramos pagal programą viešinimui pasitelkia straipsnio publikavimą internetiniame portale, tame straipsnyje turi būti paminėtas EŽŪFKP ir Lietuvos Respublikos valstybės biudžeto įnašas įgyvendinant projektą; straipsnis turi atitikti Taisyklių 6 punkte nustatytus reikalavimus. Taip pat straipsnyje turi būti pateiktos nuorodos į subjektą, kuris atsako už informacijos turinį, ir į Žemės ūkio ministeriją;<text:s/></text:p>
      <text:p text:style-name="P192"><text:span text:style-name="T193">10.7</text:span><text:span text:style-name="T194">. jei paramos gavėjas, be Taisyklių 10.1–10.6 papunkčiuose nurodytų suteiktos paramos pagal Programą viešinimo priemonių, naudoja kitas viešinimo priemones,<text:s/></text:span><text:span text:style-name="T195">šioms priemonėms turi būti taikomi šių Taisyklių 6 punkte nustatyti reikalavimai.</text:span></text:p>
      <text:p text:style-name="P196"><text:span text:style-name="T197">11</text:span><text:span text:style-name="T198">. Viešinant miško įveisimo išmoką, gautą pagal veiklos sritį „Miško veisimas“, paramos gavėjas nuo išmokos gavimo dienos iki artimiausio Paramos už žemės ūkio naudmenas ir kitus plotus bei gyvulius paraiškų rinkimo laikotarpio pradžios, priklausomai nuo paramos sumos, turi įrengti Taisyklių 9.3 ir 9.4 papunkčiuose nurodytas viešinimo priemones,<text:s/></text:span><text:span text:style-name="T199">pritaikytas lauko sąlygoms,</text:span><text:span text:style-name="T200"><text:s/>didžiausiame, iš vienoje paramos paraiškoje nurodytųjų, plote, gerai matomoje vietoje.</text:span><text:span text:style-name="T201"><text:s/></text:span><text:soft-page-break/><text:span text:style-name="T202">Viešinimo priemonės turi būti finansuojamos iš nuosavų paramos gavėjo lėšų ir projekto įgyvendinimo vietoje turi stovėti iki paramos projekto kontrolės laikotarpio pabaigos.“</text:span></text:p>
      <text:p text:style-name="P203"><text:span text:style-name="T204">5</text:span><text:span text:style-name="T205">. Pakeičiu 15 punktą ir jį išdėstau taip:</text:span></text:p>
      <text:p text:style-name="P206"><text:span text:style-name="T207">„</text:span>15. Jeigu paramos gavėjas nevykdo gautos paramos viešinimo ar vykdo jį netinkamai, jam taikomos sankcijos, nustatytos<text:s/><text:span text:style-name="T208">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toliau – Sankcijų metodika).“</text:span></text:p>
      <text:p text:style-name="P209"><text:span text:style-name="T210">6</text:span><text:span text:style-name="T211">. Papildau VI skyrių 15</text:span><text:span text:style-name="T212">1</text:span><text:span text:style-name="T213"><text:s/>punktu:<text:s/></text:span></text:p>
      <text:p text:style-name="P214"><text:span text:style-name="T215">„</text:span><text:span text:style-name="T216">15</text:span><text:span text:style-name="T217">1</text:span><text:span text:style-name="T218">. Jeigu<text:s/></text:span>privalomos viešinimo priemonės, nurodytos 9 punkte, yra sugadintos (pvz., išblukusios, aplaužytos ir pan.), paramos gavėjas privalo jas atkurti tokios pačios kokybės ir nustatytų parametrų.“<text:s/></text:p>
      <text:p text:style-name="P219"/>
      <text:p text:style-name="P220"/>
      <text:p text:style-name="P221"/>
      <text:p text:style-name="P222">Žemės ūkio ministras<text:tab/>Kęstutis Navicka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01-12T07:55:00Z</meta:creation-date>
    <dc:date>2022-01-12T07:55: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14" meta:paragraph-count="234" meta:word-count="2588" meta:character-count="18530" meta:row-count="808" meta:non-whitespace-character-count="16176"/>
  </office:meta>
</office:document-meta>
</file>