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fo:background-color="#FFFFFF"/>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background-color="#FFFFFF"/>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font-size-complex="12pt" style:language-asian="zh" style:country-asian="CN"/>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text-properties fo:color="#000000" style:font-size-complex="12pt" style:language-asian="zh" style:country-asian="C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fo:background-color="#FFFFFF"/>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indent="0.043in"/>
      <style:text-properties fo:color="#000000" style:font-size-complex="12pt"/>
    </style:style>
    <style:style style:name="P167" style:parent-style-name="Normal" style:family="paragraph">
      <style:paragraph-properties fo:text-indent="0.04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text:span text:style-name="T14">DĖL<text:s/></text:span><text:span text:style-name="T15">L</text:span><text:span text:style-name="T16">AISVALAIKIO, SPORTO ĮRENGINIŲ EKSPLOATAVIMO, SPORTO KLUBŲ, KŪNO RENGYBOS CENTRŲ, PRAMOGŲ, POILSIO, BASEINŲ, PIRČIŲ,</text:span><text:span text:style-name="T17"><text:s/>DISKOTEKŲ, ŠOKIŲ SALIŲ PASLAUGŲ</text:span><text:span text:style-name="T18"><text:s/>BŪTINŲ SĄLYGŲ</text:span></text:p>
      <text:p text:style-name="P19"/>
      <text:p text:style-name="P20"><text:span text:style-name="T21">2021 m. gegužės 31 d. Nr. V-1256</text:span></text:p>
      <text:p text:style-name="P22">Vilnius</text:p>
      <text:p text:style-name="P23"/>
      <text:p text:style-name="P24"><text:span text:style-name="T25">Vadovaudamasis Lietuvos Respublikos civilinės saugos įstatymo 15 straipsnio 2 dalies 1 ir 4 punktais, Lietuvos Respublikos žmonių užkrečiamųjų ligų profilaktikos ir k</text:span><text:span text:style-name="T26">ontrolės įstatymo 37 straipsnio 2 dalies 1 punktu, Lietuvos Respublikos Vyriausybės 2020 m. vasario 26 d. nutarimu Nr. 152 „Dėl valstybės lygio ekstremaliosios situacijos paskelbimo“, Valstybiniu ekstremaliųjų situacijų valdymo planu, patvirtintu Lietuvos<text:s/></text:span><text:span text:style-name="T27">Respublikos Vyriausybės 2010 m. spalio 20 d. nutarimu Nr. 1503 „Dėl Valstybinio ekstremaliųjų situacijų valdymo plano patvirtinimo“,<text:s/></text:span><text:span text:style-name="T28">Lietuvos Respublikos Vyriausybės 2020 m. gruodžio 16 d. nutarimu Nr. 1419 „Dėl valstybės lygio ekstremaliosios situacijos v</text:span><text:span text:style-name="T29">alstybės operacijų vadovo paskyrimo“</text:span><text:span text:style-name="T30">, Lietuvos Respublikos Vyriausybės 2020 m. lapkričio 4 d. nutarimo Nr. 1226 „Dėl karantino Lietuvos Respublikos teritorijoje paskelbimo“<text:s/></text:span><text:span text:style-name="T31">(toliau – Nutarimas)<text:s/></text:span><text:span text:style-name="T32">9 punktu ir<text:s/></text:span><text:span text:style-name="T33">siekdamas užtikrinti COVID-19 ligos (koronaviruso<text:s/></text:span><text:span text:style-name="T34">infekcijos) plitimo prevenciją</text:span><text:span text:style-name="T35">, n u s p r e n d ž i u:</text:span></text:p>
      <text:p text:style-name="P36"><text:span text:style-name="T37">1</text:span><text:span text:style-name="T38">. Įpareigoti l</text:span><text:span text:style-name="T39">aisvalaikio, sporto įrenginių eksploatavimo, sporto klubų, kūno rengybos centrų, pramogų, poilsio, baseinų, pirčių, diskotekų, šokių salių paslaugas (toliau – laisvalaikio ir sporto<text:s/></text:span><text:span text:style-name="T40">paslaugos) teikiančius juridinius ir fizinius asmenis (toliau – paslaugų teikėjai) užtikrinti, kad:</text:span></text:p>
      <text:p text:style-name="P41"><text:span text:style-name="T42">1.1</text:span><text:span text:style-name="T43">. vienu metu paslaugos būtų teikiamos tiek asmenų, kad vienam paslaugos gavėjui tektų ne mažiau kaip 20 m</text:span><text:span text:style-name="T44">2</text:span><text:span text:style-name="T45"><text:s/>paslaugos teikimo ploto arba būtų aptarnauja</text:span><text:span text:style-name="T46">mas ne daugiau kaip vienas paslaugos gavėjas;</text:span></text:p>
      <text:p text:style-name="P47"><text:span text:style-name="T48">1.2</text:span><text:span text:style-name="T49">. šio sprendimo 1.1 papunktyje nurodytas reikalavimas nebūtų taikomas aukšto meistriškumo sporto pratybose, teikiant plaukiojimo pramoginiais laivais, pirčių paslaugas ir</text:span><text:span text:style-name="T50"><text:s/>atvejus, kai paslaugos teikiamos tik asmenims, atitinkantiems Nutarimo<text:s/></text:span><text:span text:style-name="T51">18  punkte<text:s/></text:span><text:span text:style-name="T52">nurodytus kriterijus;</text:span></text:p>
      <text:p text:style-name="P53"><text:span text:style-name="T54">1.3</text:span><text:span text:style-name="T55">. prie įėjimo į laisvalaikio ir sporto paslaugų teikimo vietą asmenims būtų pateikta informacija:</text:span></text:p>
      <text:p text:style-name="P56"><text:span text:style-name="T57">1.3.1</text:span><text:span text:style-name="T58">. apie asmens higienos laikymosi būtiny</text:span><text:span text:style-name="T59">bę (rankų higieną, kosėjimo, čiaudėjimo etiketą ir kt.);</text:span></text:p>
      <text:p text:style-name="P60"><text:span text:style-name="T61">1.3.2</text:span><text:span text:style-name="T62">. apie privalomą<text:s/></text:span><text:span text:style-name="T63">nosį ir burną dengiančių apsaugos priemonių (veido kaukių, respiratorių ar kitų priemonių), kurios priglunda prie veido ir visiškai dengia nosį ir burną (toliau – kaukės), d</text:span><text:span text:style-name="T64">ėvėjimą, išskyrus Nutarime numatytas išimtis; </text:span></text:p>
      <text:p text:style-name="P65"><text:span text:style-name="T66">1.3.3</text:span><text:span text:style-name="T67">. kad asmenims, turintiems ūmių viršutinių kvėpavimo takų ligų požymių (karščiavimas, kosulys, pasunkėjęs kvėpavimas ir pan.), paslaugos neteikiamos ir į laisvalaikio ir sporto paslaugų teikimo vietą<text:s/></text:span><text:span text:style-name="T68">neįleidžiami;</text:span></text:p>
      <text:p text:style-name="P69"><text:span text:style-name="T70">1.4</text:span><text:span text:style-name="T71">. būtų sudaryta galimybė tinkamai paslaugų gavėjų ir paslaugų teikėjų rankų higienai ir (ar) dezinfekcijai, prie įėjimo į sanitarinį mazgą, paslaugų teikimo gerai matomose vietoje būtų pakabinta rankų dezinfekcijai skirta priemonė; </text:span></text:p>
      <text:p text:style-name="P72"><text:span text:style-name="T73">1.5</text:span><text:span text:style-name="T74">. paslaugas teiktų tik asmenys, neturintys ūmių viršutinių kvėpavimo takų infekcijų požymių (karščiavimas, kosulys, pasunkėjęs kvėpavimas ir pan.) ir darbuotojai, kuriems nėra privaloma izoliacija izoliacijos laikotarpiu;</text:span></text:p>
      <text:p text:style-name="P75"><text:span text:style-name="T76">1.6</text:span><text:span text:style-name="T77">. paslaugų teikėjai<text:s/></text:span><text:span text:style-name="T78">ir paslaugų gavėjai, kai paslauga tiesiogiai neteikiama,<text:s/></text:span><text:span text:style-name="T79">dėvėtų kaukes.  Kaukių leidžiama nedėvėti neįgalumą turintiems asmenims, kurie dėl savo sveikatos būklės<text:s/></text:span><text:soft-page-break/><text:span text:style-name="T80">kaukių dėvėti negali ar jų dėvėjimas gali pakenkti asmens sveikatos būklei (rekomenduojama dėv</text:span><text:span text:style-name="T81">ėti veido skydelį), kai sportuojama ir kitais Nutarime nustatytais atvejais;</text:span></text:p>
      <text:p text:style-name="P82"><text:span text:style-name="T83">1.7</text:span><text:span text:style-name="T84">. paslaugų gavėjai (</text:span><text:span text:style-name="T85">kai paslaugos neteikiamos) ir kiti asmenys uždarose erdvėse<text:s/></text:span><text:span text:style-name="T86">būtų ne didesnėmis nei 10 asmenų<text:s/></text:span><text:span text:style-name="T87">arba dviejų šeimų ir (ar) dviejų namų ūkių narių grupėmis,<text:s/></text:span><text:span text:style-name="T88">išskyrus atvejus, kai Nutarimu leidžiama teikti paslaugas ar vykdyti veiklas didesnėms asmenų grupėms,<text:s/></text:span><text:span text:style-name="T89">ir būtų rekomenduota laikytis ne mažesnio kaip 2 metrų atstumo tarp asmenų ar asmenų grupių;</text:span></text:p>
      <text:p text:style-name="P90"><text:span text:style-name="T91">1.8</text:span><text:span text:style-name="T92">. į laisvalaikio ir sporto paslaugų teikimo vietą neb</text:span><text:span text:style-name="T93">ūtų įleidžiami paslaugų gavėjai, kiti asmenys, turintys ūmių viršutinių kvėpavimo takų ligų požymių (karščiavimas, kosulys, pasunkėjęs kvėpavimas ir pan.);</text:span></text:p>
      <text:p text:style-name="P94"><text:span text:style-name="T95">1.9</text:span><text:span text:style-name="T96">. paslaugų gavėjai, paslaugų teikėjai, kiti laisvalaikio ir sporto paslaugų teikimo vietų dar</text:span><text:span text:style-name="T97">buotojai, kuriems pasireiškia ūmių viršutinių kvėpavimo takų infekcijų požymių (karščiavimas, kosulys, pasunkėjęs kvėpavimas ir pan.), nedelsiant paliktų laisvalaikio ir sporto paslaugų teikimo vietą ir jiems būtų rekomenduota konsultuotis Karštąja koronav</text:span><text:span text:style-name="T98">iruso linija tel. 1808 arba susisiekti su savo šeimos gydytoju konsultacijai;</text:span></text:p>
      <text:p text:style-name="P99"><text:span text:style-name="T100">1.10</text:span><text:span text:style-name="T101">. paslaugų gavėjai, paslaugų teikėjai, kiti laisvalaikio ir sporto paslaugų teikimo vietoje dirbantys asmenys  būtų informuoti, kad turint ūmių viršutinių kvėpavimo takų infekcijų požymių (pvz., karščiavimas, <text:s/>kosulys, <text:s/>pasunkėjęs kvėpavimas ir pan.) į lai</text:span><text:span text:style-name="T102">svalaikio ir sporto paslaugų teikimo vietą nevyktų;</text:span></text:p>
      <text:p text:style-name="P103"><text:span text:style-name="T104">1.11</text:span><text:span text:style-name="T105">. gavus informacijos apie paslaugos gavėjui ar laisvalaikio ir sporto paslaugų teikimo vietos darbuotojui nustatytą COVID-19 ligą (koronaviruso infekciją), apie tai būtų informuotas Nacionalinis v</text:span><text:span text:style-name="T106">isuomenės sveikatos centras prie Sveikatos apsaugos ministerijos (toliau – NVSC) ir bendradarbiauti su NVSC nustatant sąlytį turėjusius asmenis;</text:span></text:p>
      <text:p text:style-name="P107"><text:span text:style-name="T108">1.12</text:span><text:span text:style-name="T109">. panaudotas laisvalaikio ir sporto paslaugoms teikti skirtas inventorius ir priemonės būtų valomi ir<text:s/></text:span><text:span text:style-name="T110">dezinfekuojami kiekvieną kartą po panaudojimo;</text:span></text:p>
      <text:p text:style-name="P111"><text:span text:style-name="T112">1.13</text:span><text:span text:style-name="T113">. </text:span><text:span text:style-name="T114">dažnai liečiami laisvalaikio ir sporto paslaugų teikimo vietų patalpų paviršiai (durų rankenos, kėdžių atramos, laiptų turėklai ir kt.) būtų valomi paviršiams valyti skirtu valikliu ne rečiau kaip 2<text:s/></text:span><text:span text:style-name="T115">kartus per dieną</text:span><text:span text:style-name="T116"><text:s/>ir paslaugos teikimo vietos patalpų valymas ir dezinfekcija būtų atliekami vadovaujantis Rekomendacijomis dezinfekcijai sveikatos priežiūros įstaigose ir ne sveikatos priežiūros patalpose (kai galimas užteršimas SARS-COV-2 virusu) (</text:span><text:span text:style-name="T117">https:/</text:span><text:span text:style-name="T118">/bit.ly/3mWbxzf</text:span><text:span text:style-name="T119">);</text:span></text:p>
      <text:p text:style-name="P120"><text:span text:style-name="T121">1.14</text:span><text:span text:style-name="T122">. laisvalaikio ir sporto paslaugų teikimo<text:s/></text:span><text:span text:style-name="T123">erdvės būtų maksimaliai vėdinamos, atsižvelgiant į technines pastato galimybes;</text:span></text:p>
      <text:p text:style-name="P124"><text:span text:style-name="T125">1.15</text:span><text:span text:style-name="T126">.<text:s/></text:span><text:span text:style-name="T127">laisvalaikio</text:span><text:span text:style-name="T128"><text:s/>ir sporto<text:s/></text:span><text:span text:style-name="T129">paslaugų teikimo vietose</text:span><text:span text:style-name="T130"><text:s/>nebūtų<text:s/></text:span><text:span text:style-name="T131">teikiamos paslaugos, kurias teikti draudžia</text:span><text:span text:style-name="T132"><text:s/>Nutarimas</text:span><text:span text:style-name="T133">.</text:span></text:p>
      <text:p text:style-name="P134"><text:span text:style-name="T135">2</text:span><text:span text:style-name="T136">. Įpareigoti laisvalaikio ir sporto paslaugų <text:s/>gavėjus<text:s/></text:span><text:span text:style-name="T137">(</text:span><text:span text:style-name="T138">kai neteikiama paslauga) viešose vietose<text:s/></text:span><text:span text:style-name="T139">dėvėti kaukes,<text:s/></text:span><text:span text:style-name="T140">viešose uždarose erdvėse<text:s/></text:span><text:span text:style-name="T141">būti ne didesnėmis nei 10 asmenų<text:s/></text:span><text:span text:style-name="T142">arba dviejų šeimų ir (ar) dviejų namų ūkių narių grupėmis</text:span><text:span text:style-name="T143"><text:s/>ir laikyti</text:span><text:span text:style-name="T144">s ne mažesnio kaip 2 metrų atstumo tarp asmenų ar asmenų grupių. Kaukių leidžiama nedėvėti neįgalumą turintiems asmenims, kurie dėl savo sveikatos būklės kaukių dėvėti negali ar jų dėvėjimas gali pakenkti asmens sveikatos būklei (rekomenduojama dėvėti veid</text:span><text:span text:style-name="T145">o skydelį), kai sportuojama ir kitais Nutarime nustatytais atvejais.</text:span></text:p>
      <text:p text:style-name="P146"><text:span text:style-name="T147">3</text:span><text:span text:style-name="T148">. P r i p a ž į s t u netekusiais galios:</text:span></text:p>
      <text:p text:style-name="P149"><text:span text:style-name="T150">3.1</text:span><text:span text:style-name="T151">. Lietuvos Respublikos sveikatos apsaugos ministro, valstybės lygio ekstremaliosios situacijos valstybės operacijų vadovo 2021 m. vasar</text:span><text:span text:style-name="T152">io 12 d. sprendimą Nr. V-285 „D</text:span><text:span text:style-name="T153">ėl sporto, laisvalaikio ir pramogų paslaugų teikimo būtinųjų sąlygų“ su visais pakeitimais ir papildymais;</text:span></text:p>
      <text:p text:style-name="P154"><text:span text:style-name="T155">3.2</text:span><text:span text:style-name="T156">. L</text:span><text:span text:style-name="T157">ietuvos Respublikos sveikatos apsaugos ministro, valstybės lygio ekstremaliosios situacijos valstybės<text:s/></text:span><text:span text:style-name="T158">operacijų vadovo 2021m.  balandžio 23 d. sprendimą Nr. V-915 „D</text:span><text:span text:style-name="T159">ėl sporto įrenginių eksploatavimo, spo</text:span><text:span text:style-name="T160">rto klubų, kūno rengybos centrų paslaugų teikimo uždarose erdvėse būtinų sąlygų“.</text:span></text:p>
      <text:p text:style-name="P161"><text:span text:style-name="T162">4</text:span><text:span text:style-name="T163">.<text:s/></text:span><text:span text:style-name="T164">N u s t a t a u, kad šis sprendimas įsigalioja 2021 m. birželio<text:s/></text:span><text:span text:style-name="T165">1 d.</text:span></text:p>
      <text:p text:style-name="P166"/>
      <text:p text:style-name="P167"/>
      <text:p text:style-name="Normal"><text:span text:style-name="T168">Sveikatos apsaugos ministras, </text:span><text:span text:style-name="T169">valstybės lygio</text:span></text:p>
      <text:p text:style-name="Normal"><text:span text:style-name="T170">ekstremaliosios situacijos valstybės operacijų vadovas </text:span><text:span text:style-name="T171">      </text:span><text:span text:style-name="T172"><text:tab/></text:span><text:span text:style-name="T173"><text:tab/></text:span><text:span text:style-name="T174"><text:tab/></text:span><text:span text:style-name="T17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02in" fo:margin-left="1.1798in" fo:margin-bottom="0.4902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0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5-31T20:01:00Z</meta:creation-date>
    <dc:date>2021-05-31T20:01:00Z</dc:date>
    <meta:print-date>2020-06-15T14:46:00Z</meta:print-date>
    <meta:template xlink:href="Normal.dotm" xlink:type="simple"/>
    <meta:editing-cycles>2</meta:editing-cycles>
    <meta:editing-duration>PT0S</meta:editing-duration>
    <meta:document-statistic meta:page-count="2" meta:paragraph-count="57" meta:word-count="1004" meta:character-count="7550" meta:row-count="213" meta:non-whitespace-character-count="6603"/>
  </office:meta>
</office:document-meta>
</file>