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tyle-complex="italic" fo:color="#000000" style:language-asian="lt" style:country-asian="LT"/>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text:span><text:span text:style-name="T14"><text:s/></text:span><text:span text:style-name="T15">2014 METŲ<text:s/></text:span><text:span text:style-name="T16">FINANSINIO PAJĖGUMO NORMATYVINIO RODIKLIO ŽEMUTINĖS REIKŠMĖS ŠILUMOS ŪKIO SEKTORIUJE NUSTATYMO</text:span></text:p>
      <text:p text:style-name="P17"/>
      <text:p text:style-name="P18">2015 m. rugpjūčio 27 d. Nr. O3-482</text:p>
      <text:p text:style-name="P19">Vilnius</text:p>
      <text:p text:style-name="P20"/>
      <text:p text:style-name="P21"/>
      <text:p text:style-name="P22"><text:span text:style-name="T23">Vadovaudamasi Lietuvos Respublikos energetikos įstatymo 8 straipsnio 9 dalies 8 punktu, Lietuvos Respublikos šilumos ūkio įstatymo 30 straipsnio 2 dalimi, Šilumos tiekimo licencijavimo taisyklių, patvirtintų Lietuvos Respublikos Vyriausybės 2003 m. liepos 25 d. nutarimu Nr. 982 „Dėl teisės aktų, būtinų Lietuvos Respublikos šilumos ūkio įstatymui įgyvendinti, patvirtinimo“, 50 punktu ir Ūkio subjektų technologinio, vadybinio ir finansinio pajėgumo įvertinimo tvarkos aprašo, patvirtinto Valstybinės kainų ir energetikos kontrolės komisijos (toliau – Komisija) 2009 m. sausio 29 d. nutarimu Nr. O3-6 „Dėl Energetikos įmonių technologinio, finansinio ir vadybinio pajėgumo įvertinimo tvarkos aprašo patvirtinimo“, 4.7 punktu bei atsižvelgdama į Komisijos Šilumos ir vandens departamento Šilumos skyriaus 2015 m. rugpjūčio 20 d pažymą Nr. O5-289 „Dėl finansinio pajėgumo normatyvinio rodiklio žemutinės reikšmės nustatymo šilumos ūkio sektoriuje ir reguliuojamų šilumos ūkio sektoriaus įmonių 2014 metų finansinio pajėgumo įvertinimo“, Komisija n u t a r i a:</text:span></text:p>
      <text:p text:style-name="P24"><text:span text:style-name="T25">Nustatyti 2014 metų šilumos ūkio sektoriaus finansinio pajėgumo normatyvinio rodiklio žemutinę reikšmę – 1,75.<text:s/></text:span></text:p>
      <text:p text:style-name="P26"><text:span text:style-name="T27">Šis nutarimas gali būti skundžiamas Lietuvos Respublikos administracinių bylų teisenos įstatymo nustatyta tvarka ir sąlygomis.</text:span></text:p>
      <text:p text:style-name="P28"/>
      <text:p text:style-name="P29"/>
      <text:p text:style-name="P30"/>
      <text:p text:style-name="P31"><text:span text:style-name="T32">Komisijos pirmininkė</text:span><text:span text:style-name="T33"><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08-28T07:38:00Z</meta:creation-date>
    <dc:date>2015-08-28T07:38:00Z</dc:date>
    <meta:print-date>2014-06-27T06:25:00Z</meta:print-date>
    <meta:template xlink:href="Normal" xlink:type="simple"/>
    <meta:editing-cycles>2</meta:editing-cycles>
    <meta:editing-duration>PT0S</meta:editing-duration>
    <meta:document-statistic meta:page-count="1" meta:paragraph-count="10" meta:word-count="202" meta:character-count="1558" meta:row-count="42" meta:non-whitespace-character-count="1366"/>
  </office:meta>
</office:document-meta>
</file>