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/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text-position="sub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HelveticaLT" fo:font-size="10pt" style:font-size-asian="10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b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text-indent="0.5909in"/>
      <style:text-properties fo:hyphenate="false"/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32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style:vertical-align="baseline" fo:text-indent="0.043in"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ŠVIETIMO IR MOKSLO MINISTRO 2017 M. SPALIO 4 D. ĮSAKYMO NR. V-747 „DĖL KASMETINIO UNIVERSITETŲ IR MOKSLINIŲ<text:s/></text:span><text:span text:style-name="T21">TYRIMŲ INSTITUTŲ MOKSLINIŲ TYRIMŲ IR EKSPERIMENTINĖS PLĖTROS IR MENO VEIKLOS VERTINIMO REGLAMENTO PATVIRTINIMO“ PAKEITIMO</text:span></text:p>
      <text:p text:style-name="P22"/>
      <text:p text:style-name="P23">2019 m. liepos 29 d. Nr. V-876</text:p>
      <text:p text:style-name="P24">Vilnius</text:p>
      <text:p text:style-name="P25"/>
      <text:p text:style-name="P26"/>
      <text:p text:style-name="P27"><text:span text:style-name="T28">P a k e i č i u <text:s/>Kasmetinio universitetų ir mokslinių tyrimų institutų mokslinių tyrimų ir e</text:span><text:span text:style-name="T29">ksperimentinės plėtros ir meno veiklos vertinimo reglamentą, patvirtintą Lietuvos Respublikos švietimo ir mokslo ministro 2017 m. spalio 4 d. įsakymu Nr. V-747 „Dėl Kasmetinio universitetų ir mokslinių tyrimų institutų mokslinių tyrimų ir eksperimentinės p</text:span><text:span text:style-name="T30">lėtros ir meno veiklos vertinimo reglamento patvirtinimo“, ir papildau 33</text:span><text:span text:style-name="T31">1</text:span><text:span text:style-name="T32"><text:s/>punktu:</text:span></text:p>
      <text:p text:style-name="P33"><text:span text:style-name="T34">„</text:span><text:span text:style-name="T35">33</text:span><text:span text:style-name="T36">1</text:span><text:span text:style-name="T37">. Institucijos mokslo srities darbų kasmetinio vertinimo įvertis yra lygus Institucijos toje mokslo srityje gautų taškų skaičiui, o meno darbų kasmetinio vertinimo įve</text:span><text:span text:style-name="T38">rtis – Institucijos suminio įverčio mene<text:s/></text:span><text:span text:style-name="T39">SI</text:span><text:span text:style-name="T40">i</text:span><text:span text:style-name="T41"><text:s/>ir Institucijos</text:span><text:span text:style-name="T42"><text:s/></text:span><text:span text:style-name="T43">menininkų visos darbo dienos atitikmens VDDA</text:span><text:span text:style-name="T44">i</text:span><text:span text:style-name="T45"><text:s/>sandaugai.“</text:span></text:p>
      <text:p text:style-name="P46"/>
      <text:p text:style-name="P47"/>
      <text:p text:style-name="P48"/>
      <text:p text:style-name="P49"><text:span text:style-name="T50">Laikinai einantis švietimo, mokslo</text:span></text:p>
      <text:p text:style-name="P51">ir sporto ministro pareigas<text:tab/>Algirdas Monkeviči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i-KVRpak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13a3f4-2471-4b36-a094-a88e2b7e6c10</dc:title>
    <meta:initial-creator>szurauskas</meta:initial-creator>
    <dc:creator>adlibuser</dc:creator>
    <meta:creation-date>2021-09-02T08:19:00Z</meta:creation-date>
    <dc:date>2021-09-02T08:19:00Z</dc:date>
    <meta:print-date>2019-04-11T14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4" meta:word-count="161" meta:character-count="1155" meta:row-count="50" meta:non-whitespace-character-count="1008"/>
  </office:meta>
</office:document-meta>
</file>