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T16" style:parent-style-name="DefaultParagraphFont" style:family="text">
      <style:text-properties fo:font-weight="bold" style:font-weight-asian="bold" fo:color="#000000" fo:font-size="14pt" style:font-size-asian="14pt" style:font-size-complex="14pt" fo:language="en" fo:country="GB" style:language-asian="lt" style:country-asian="LT"/>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3"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354in"/>
      <style:text-properties fo:color="#000000" style:font-size-complex="12pt"/>
    </style:style>
    <style:style style:name="P29" style:parent-style-name="Normal" style:family="paragraph">
      <style:text-properties style:font-size-complex="12pt"/>
    </style:style>
    <style:style style:name="P30" style:parent-style-name="Normal" style:family="paragraph">
      <style:paragraph-properties>
        <style:tab-stops>
          <style:tab-stop style:type="left" style:position="5.51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line-height="106%" fo:margin-left="2.7013in" fo:text-indent="0.9013in" style:page-number="1">
        <style:tab-stops/>
      </style:paragraph-properties>
      <style:text-properties style:font-size-complex="12pt"/>
    </style:style>
    <style:style style:name="P40" style:parent-style-name="Normal" style:family="paragraph">
      <style:paragraph-properties fo:line-height="106%" fo:margin-left="3.6in">
        <style:tab-stops/>
      </style:paragraph-properties>
      <style:text-properties style:font-size-complex="12pt"/>
    </style:style>
    <style:style style:name="P41" style:parent-style-name="Normal" style:family="paragraph">
      <style:paragraph-properties fo:line-height="106%" fo:margin-left="2.7in" fo:text-indent="0.9in">
        <style:tab-stops/>
      </style:paragraph-properties>
      <style:text-properties style:font-size-complex="12pt"/>
    </style:style>
    <style:style style:name="P42" style:parent-style-name="Normal" style:family="paragraph">
      <style:paragraph-properties fo:line-height="106%" fo:margin-left="2.7in" fo:text-indent="0.9in">
        <style:tab-stops/>
      </style:paragraph-properties>
      <style:text-properties style:font-size-complex="12pt"/>
    </style:style>
    <style:style style:name="P43" style:parent-style-name="Normal" style:family="paragraph">
      <style:paragraph-properties fo:text-align="center" fo:line-height="106%"/>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fo:line-height="106%"/>
      <style:text-properties fo:font-weight="bold" style:font-weight-asian="bold" style:font-weight-complex="bold" style:font-size-complex="12pt"/>
    </style:style>
    <style:style style:name="P46" style:parent-style-name="Normal" style:family="paragraph">
      <style:paragraph-properties fo:text-align="center" fo:line-height="106%"/>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line-height="106%"/>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line-height="106%"/>
      <style:text-properties style:font-size-complex="12pt"/>
    </style:style>
    <style:style style:name="P52" style:parent-style-name="Normal" style:family="paragraph">
      <style:paragraph-properties fo:text-align="justify" fo:line-height="106%"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06%"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06%"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06%"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06%"/>
    </style:style>
    <style:style style:name="P69" style:parent-style-name="Normal" style:family="paragraph">
      <style:paragraph-properties fo:text-align="center" fo:line-height="106%" fo:margin-left="0.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06%"/>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06%" fo:margin-left="0.5in">
        <style:tab-stops/>
      </style:paragraph-properties>
      <style:text-properties style:font-weight-complex="bold" style:font-size-complex="12pt" style:language-asian="lt" style:country-asian="LT"/>
    </style:style>
    <style:style style:name="P75" style:parent-style-name="Normal" style:family="paragraph">
      <style:paragraph-properties fo:text-align="justify" fo:line-height="106%" fo:margin-left="0.4923in">
        <style:tab-stops/>
      </style:paragraph-properties>
      <style:text-properties style:font-weight-complex="bold" style:font-size-complex="12pt" style:language-asian="lt" style:country-asian="LT"/>
    </style:style>
    <style:style style:name="P76" style:parent-style-name="Normal" style:family="paragraph">
      <style:paragraph-properties fo:text-align="justify" fo:line-height="106%"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06%"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06%"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06%"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06%"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06%"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06%"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06%"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06%"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06%"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06%"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06%"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06%"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06%"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06%"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06%"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06%"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06%"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06%"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06%"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06%"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06%"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06%"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06%"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06%"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06%"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06%"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06%"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06%"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06%"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06%"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06%"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06%"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06%"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06%"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06%"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06%"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06%"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06%"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06%"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06%"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06%"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06%"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06%"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1p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06%"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06%"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line-height="106%"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06%"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06%"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line-height="106%"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line-height="106%"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06%"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06%"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06%"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06%"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06%"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06%"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06%"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06%"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06%"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06%"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06%"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06%" fo:margin-left="0.5in">
        <style:tab-stops/>
      </style:paragraph-properties>
    </style:style>
    <style:style style:name="P304" style:parent-style-name="Normal" style:family="paragraph">
      <style:paragraph-properties fo:text-align="center" fo:line-height="106%"/>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fo:line-height="106%"/>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line-height="106%"/>
      <style:text-properties style:font-size-complex="12pt"/>
    </style:style>
    <style:style style:name="P310" style:parent-style-name="Normal" style:family="paragraph">
      <style:paragraph-properties fo:text-align="justify" fo:line-height="106%"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06%"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06%"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06%"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06%"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06%"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06%"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06%"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06%" fo:margin-left="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06%" fo:margin-left="0.55in" fo:text-indent="-0.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06%" fo:text-indent="0.512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06%" fo:margin-left="0.55in" fo:text-indent="-0.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06%"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06%"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06%"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06%"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06%"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06%"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06%"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1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06%"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06%"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06%"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06%"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395" style:parent-style-name="Normal" style:family="paragraph">
      <style:paragraph-properties fo:text-align="justify" fo:line-height="106%"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06%"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06%"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06%"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06%"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06%"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06%"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06%"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06%"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06%"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06%"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06%"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06%"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06%"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06%"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06%"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06%"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06%"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06%"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06%"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06%"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06%"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06%"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06%"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06%"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06%" fo:margin-left="0.5in">
        <style:tab-stops/>
      </style:paragraph-properties>
    </style:style>
    <style:style style:name="P485" style:parent-style-name="Normal" style:family="paragraph">
      <style:paragraph-properties fo:text-align="center" fo:line-height="106%"/>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fo:line-height="106%"/>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fo:line-height="106%"/>
      <style:text-properties style:font-size-complex="12pt"/>
    </style:style>
    <style:style style:name="P491" style:parent-style-name="Normal" style:family="paragraph">
      <style:paragraph-properties fo:text-align="justify" fo:line-height="106%"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06%"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06%"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06%"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06%"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06%"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06%"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06%"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06%"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06%"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06%"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06%"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06%" fo:margin-left="0.5in">
        <style:tab-stops/>
      </style:paragraph-properties>
    </style:style>
    <style:style style:name="P534" style:parent-style-name="Normal" style:family="paragraph">
      <style:paragraph-properties fo:text-align="center" fo:line-height="106%"/>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fo:line-height="106%"/>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line-height="106%"/>
      <style:text-properties style:font-size-complex="12pt"/>
    </style:style>
    <style:style style:name="P540" style:parent-style-name="Normal" style:family="paragraph">
      <style:paragraph-properties fo:text-align="justify" fo:line-height="106%"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06%" fo:margin-left="0.55in" fo:text-indent="-0.0576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06%" fo:margin-left="0.55in" fo:text-indent="-0.0576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06%"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06%"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06%"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06%"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06%"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06%"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06%"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06%"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06%"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06%"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06%"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fo:font-size="9pt" style:font-size-asian="9pt" style:font-size-complex="9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06%"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06%"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06%" fo:margin-left="0.5in">
        <style:tab-stops/>
      </style:paragraph-properties>
    </style:style>
    <style:style style:name="P600" style:parent-style-name="Normal" style:family="paragraph">
      <style:paragraph-properties fo:text-align="center" fo:line-height="106%"/>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line-height="106%"/>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line-height="106%"/>
      <style:text-properties style:font-size-complex="12pt"/>
    </style:style>
    <style:style style:name="P606" style:parent-style-name="Normal" style:family="paragraph">
      <style:paragraph-properties fo:text-align="justify" fo:line-height="106%"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06%"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06%"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06%"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06%"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06%"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06%"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06%"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06%"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06%"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06%"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06%" fo:margin-left="0.5in">
        <style:tab-stops/>
      </style:paragraph-properties>
    </style:style>
    <style:style style:name="P647" style:parent-style-name="Normal" style:family="paragraph">
      <style:paragraph-properties fo:text-align="center" fo:line-height="106%"/>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fo:line-height="106%"/>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06%"/>
      <style:text-properties style:font-size-complex="12pt"/>
    </style:style>
    <style:style style:name="P653" style:parent-style-name="Normal" style:family="paragraph">
      <style:paragraph-properties fo:text-align="justify" fo:line-height="106%"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06%"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06%"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06%"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06%" fo:text-indent="0.4923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06%" fo:margin-left="0.5in">
        <style:tab-stops/>
      </style:paragraph-properties>
    </style:style>
    <style:style style:name="P673" style:parent-style-name="Normal" style:family="paragraph">
      <style:paragraph-properties fo:text-align="center" fo:line-height="106%"/>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fo:line-height="106%"/>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center" fo:line-height="106%"/>
      <style:text-properties fo:font-weight="bold" style:font-weight-asian="bold" style:font-weight-complex="bold" style:font-size-complex="12pt"/>
    </style:style>
    <style:style style:name="P679" style:parent-style-name="Normal" style:family="paragraph">
      <style:paragraph-properties fo:text-align="justify" fo:line-height="106%"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06%"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line-height="106%"/>
    </style:style>
    <style:style style:name="P686" style:parent-style-name="Normal" style:family="paragraph">
      <style:paragraph-properties fo:text-align="center" fo:line-height="106%"/>
    </style:style>
    <style:style style:name="T68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text:span text:style-name="T15">DĖL<text:s/></text:span><text:span text:style-name="T16">KULTŪROS KELIŲ LIETUVOJE LYGMENŲ NUSTATYMO IR SERTIFIKAVIMO TVARKOS APRAŠO<text:s/></text:span><text:span text:style-name="T17">PATVIRTINIMO</text:span></text:p>
      <text:p text:style-name="P18"/>
      <text:p text:style-name="P19">2021 m. gruodžio 22 d. Nr. ĮV-1457</text:p>
      <text:p text:style-name="P20">Vilnius</text:p>
      <text:p text:style-name="P21"/>
      <text:p text:style-name="P22"/>
      <text:p text:style-name="P23"><text:span text:style-name="T24">Vadovaudamasis Lietuvos Respublikos nekilnojamojo kultūros paveldo apsaugos įstatymo 5 straipsnio 6 dalimi,</text:span></text:p>
      <text:p text:style-name="P25"><text:span text:style-name="T26">T v i r t i n u Kultūros kelių Lietuvoje lygmenų nustatymo ir sertifikavimo tvarkos aprašą<text:s/></text:span><text:span text:style-name="T27">(pridedama).</text:span></text:p>
      <text:p text:style-name="P28"/>
      <text:p text:style-name="P29"/>
      <text:p text:style-name="Normal"/>
      <text:p text:style-name="P30"><text:span text:style-name="T31">Kultūros ministras</text:span><text:span text:style-name="T32"><text:tab/>Simonas Kairys</text:span></text:p>
      <text:p text:style-name="Normal"/>
      <text:soft-page-break/>
      <text:p text:style-name="P33">PATVIRTINTA</text:p>
      <text:p text:style-name="P40">Lietuvos Respublikos kultūros ministro<text:s/></text:p>
      <text:p text:style-name="P41">2021 m. gruodžio 22 d. įsakymu Nr. ĮV-1457</text:p>
      <text:p text:style-name="P42"/>
      <text:p text:style-name="P43"><text:span text:style-name="T44">KULTŪROS KELIŲ LIETUVOJE LYGMENŲ NUSTATYMO IR SERTIFIKAVIMO TVARKOS APRAŠAS</text:span></text:p>
      <text:p text:style-name="P45"/>
      <text:p text:style-name="P46"><text:span text:style-name="T47">I</text:span><text:span text:style-name="T48"><text:s/>SKYRIUS<text:s/></text:span></text:p>
      <text:p text:style-name="P49"><text:span text:style-name="T50">BENDROSIOS NUOSTATOS</text:span></text:p>
      <text:p text:style-name="P51"/>
      <text:p text:style-name="P52"><text:span text:style-name="T53">1</text:span><text:span text:style-name="T54">. Kultūros kelių Lietuvoje lygmenų nustatymo ir sertifikavimo tvarkos aprašas (toliau – Aprašas) reglamentuoja<text:s/></text:span><text:span text:style-name="T55">regioninių, nacionalinių ir tarptautinių</text:span><text:span text:style-name="T56"><text:s/>kultūros kelių Lietuvoje (toliau – kultūros kelias) lygmenų nustatymo kriterijus, Paraiškų nustatyti kultūros kelio lygmenį Lietuvoje ir jį sertifikuoti vertinimo ekspertų komisijos (toliau – Ekspertų komisija) sudarymą, funkcijas ir darbo organizavimą, paraiškų nustatyti kultūros kelio lygmenį ir jį sertifikuoti (toliau – paraiška) teikimą, paraiškų vertinimą, kultūros kelio Lietuvoje sertifikato išdavimą, pagal šį Aprašą sertifikuotų kultūros kelių operatorių veiklos koordinavimą ir kultūros kelių veiklos stebėseną.</text:span></text:p>
      <text:p text:style-name="P57"><text:span text:style-name="T58">2</text:span><text:span text:style-name="T59">.<text:s/></text:span><text:span text:style-name="T60">Europos Tarybos kultūros kelio lygmuo nustatomas (sertifikuojamas) Išplėstinio dalinio susitarimo dėl Europos Tarybos kultūros kelių valdybos sprendimu (priimtu remiantis Europos kultūros kelių instituto teikimu ir pagal šio instituto nustatytą tvarką) ir remiantis Europos Tarybos Ministrų komiteto sprendimais.</text:span></text:p>
      <text:p text:style-name="P61"><text:span text:style-name="T62">3</text:span><text:span text:style-name="T63">. Kultūros kelių lygmenų nustatymo ir sertifikavimo procesą</text:span><text:span text:style-name="T64"><text:s/>organizuoja Kultūros paveldo departamentas prie Kultūros ministerijos (toliau – Departamentas).</text:span></text:p>
      <text:p text:style-name="P65"><text:span text:style-name="T66">4</text:span><text:span text:style-name="T67">. Apraše vartojamos sąvokos atitinka Lietuvos Respublikos nekilnojamojo kultūros paveldo apsaugos įstatymo apibrėžtas sąvokas.</text:span></text:p>
      <text:p text:style-name="P68"/>
      <text:p text:style-name="P69"><text:span text:style-name="T70">II</text:span><text:span text:style-name="T71"><text:s/>SKYRIUS</text:span></text:p>
      <text:p text:style-name="P72"><text:span text:style-name="T73">KULTŪROS KELIO LYGMENŲ NUSTATYMO KRITERIJAI</text:span></text:p>
      <text:p text:style-name="P74"/>
      <text:p text:style-name="P75"/>
      <text:p text:style-name="P76"><text:span text:style-name="T77">5</text:span><text:span text:style-name="T78">. Kultūros kelias, kuriam nustatomas lygmuo, turi atitikti visus vieno kultūros kelio lygmens nustatymo kriterijus, išvardintus šio Aprašo 6–8 punktuose.<text:s/></text:span></text:p>
      <text:p text:style-name="P79"><text:span text:style-name="T80">6</text:span><text:span text:style-name="T81">. Regioninio kultūros kelio lygmens nustatymo kriterijai:</text:span></text:p>
      <text:p text:style-name="P82"><text:span text:style-name="T83">6.1</text:span><text:span text:style-name="T84">.</text:span><text:span text:style-name="T85"><text:tab/></text:span><text:span text:style-name="T86">kultūros kelias vystomas ne mažiau kaip trijose savivaldybėse;</text:span></text:p>
      <text:p text:style-name="P87"><text:span text:style-name="T88">6.2</text:span><text:span text:style-name="T89">.</text:span><text:span text:style-name="T90"><text:tab/>tema atskleidžia regiono kultūrinį tapatumą, aktualizuoja regiono ir vietos paveldą (materialųjį ir nematerialųjį) kultūros kelio vystymo ribose;</text:span></text:p>
      <text:p text:style-name="P91"><text:span text:style-name="T92">6.3</text:span><text:span text:style-name="T93">.</text:span><text:span text:style-name="T94"><text:tab/>suformuluota aiški kultūros kelio koncepcija:<text:s/></text:span></text:p>
      <text:p text:style-name="P95"><text:span text:style-name="T96">6.3.1</text:span><text:span text:style-name="T97">. apibrėžti kultūros kelio apimtyje plėtojami kultūros ištekliai (istorija, materialus ir nematerialus paveldas, krašto istorijai reikšmingos asmenybės);</text:span></text:p>
      <text:p text:style-name="P98"><text:span text:style-name="T99">6.3.2</text:span><text:span text:style-name="T100">. išskirtos tikslinės rinkos ir tikslinės lankytojų grupės (šeimos, pavieniai keliautojai, lankytojų grupės, moksleiviai ir pan.) ir identifikuoti tų grupių poreikiai;</text:span></text:p>
      <text:p text:style-name="P101"><text:span text:style-name="T102">6.3.3</text:span><text:span text:style-name="T103">. sudarytas kultūros kelio pažintinis maršrutas (žemėlapis), pažymint lankymo vietas;</text:span></text:p>
      <text:p text:style-name="P104"><text:span text:style-name="T105">6.3.4</text:span><text:span text:style-name="T106">. sukurta turizmo ir kultūrinių paslaugų infrastruktūra pagrindiniuose pažintinio maršruto taškuose;</text:span></text:p>
      <text:p text:style-name="P107"><text:span text:style-name="T108">6.3.5</text:span><text:span text:style-name="T109">. sudarytas ne mažiau kaip trejų metų veiklos planas;</text:span></text:p>
      <text:p text:style-name="P110"><text:span text:style-name="T111">6.4</text:span><text:span text:style-name="T112">.</text:span><text:span text:style-name="T113"><text:tab/></text:span><text:span text:style-name="T114">sudarytas</text:span><text:span text:style-name="T115"><text:s/>dalyvaujančių įstaigų ir organizacijų, nevyriausybinio sektoriaus bei bendruomenių ir suinteresuotų grupių partnerysčių tinklas: kultūros kelio organizacinė (valdymo) struktūra, esami ir potencialūs partneriai;</text:span></text:p>
      <text:p text:style-name="P116"><text:span text:style-name="T117">6.5</text:span><text:span text:style-name="T118">.</text:span><text:span text:style-name="T119"><text:tab/></text:span><text:span text:style-name="T120">sukurta</text:span><text:span text:style-name="T121"><text:s/>kultūros kelio komunikacijos ir rinkodaros sistema:</text:span></text:p>
      <text:p text:style-name="P122"><text:span text:style-name="T123">6.5.1</text:span><text:span text:style-name="T124">. sukurta kultūros kelio atributika (logotipas), interneto svetainė;</text:span></text:p>
      <text:p text:style-name="P125"><text:span text:style-name="T126">6.5.2</text:span><text:span text:style-name="T127">. numatytas kultūros kelio ženklinimas kultūros kelio atributika (logotipu);<text:s/></text:span></text:p>
      <text:p text:style-name="P128"><text:span text:style-name="T129">6.5.3</text:span><text:span text:style-name="T130">. vykdoma informacijos sklaida:</text:span></text:p>
      <text:p text:style-name="P131"><text:span text:style-name="T132">6.5.3.1</text:span><text:span text:style-name="T133">. kultūros kelio interneto svetainėje ir socialiuose tinkluose;</text:span></text:p>
      <text:p text:style-name="P134"><text:span text:style-name="T135">6.5.3.2</text:span><text:span text:style-name="T136">. regiono savivaldybių turizmo informacijos sklaidos priemonėse (savivaldybių interneto svetainės, socialiniuose tinkluose, reklaminėmis skrajutėmis ir kt.);</text:span></text:p>
      <text:p text:style-name="P137"><text:span text:style-name="T138">6.5.3.3</text:span><text:span text:style-name="T139">. kultūros kelias bent kartą per metus aktualizuojamas jį vystančiose savivaldybėse (organizuojant renginius, akcijas ir kt.);</text:span></text:p>
      <text:p text:style-name="P140"><text:span text:style-name="T141">6.6</text:span><text:span text:style-name="T142">.</text:span><text:span text:style-name="T143"><text:tab/>kultūros kelio istorinė raida, jo svarba kultūriniam, socialiniam, ekonominiam regiono vystymuisi pagrindžiama moksline istorine medžiaga;</text:span></text:p>
      <text:p text:style-name="P144"><text:span text:style-name="T145">6.7</text:span><text:span text:style-name="T146">.</text:span><text:span text:style-name="T147"><text:tab/>užtikrintas stabilus kultūros kelio veiklų finansavimas;</text:span></text:p>
      <text:p text:style-name="P148"><text:span text:style-name="T149">6.8</text:span><text:span text:style-name="T150">.</text:span><text:span text:style-name="T151"><text:tab/>sukurta lankytojų srautų apskaitos ir gaunamos naudos analizės sistema, kuria vertinamas kultūros kelio populiarumas ir ekonominis naudingumas.</text:span></text:p>
      <text:p text:style-name="P152"><text:span text:style-name="T153">7</text:span><text:span text:style-name="T154">. Nacionalinio kultūros kelio lygmens nustatymo kriterijai:</text:span></text:p>
      <text:p text:style-name="P155"><text:span text:style-name="T156">7.1</text:span><text:span text:style-name="T157">.</text:span><text:span text:style-name="T158"><text:tab/>bendradarbiavimas vystomas ne mažiau kaip trijuose Lietuvos regionuose arba ne mažiau kaip šešiose Lietuvos savivaldybėse, o<text:s/></text:span><text:span text:style-name="T159">dalis kultūros kelio gali būti vystoma ne Lietuvos teritorijoje ir (arba) bendradarbiaujant su kitos šalies organizacijomis;</text:span></text:p>
      <text:p text:style-name="P160"><text:span text:style-name="T161">7.2</text:span><text:span text:style-name="T162">.</text:span><text:span text:style-name="T163"><text:tab/>tema atskleidžia nacionalinį regiono kultūrinį tapatumą, aktualizuojant vietos ir regioninį paveldą (materialųjį ir nematerialųjį), Lie</text:span><text:span text:style-name="T164">tuvai reikšmingus istorinius procesus, reiškinius<text:s/></text:span><text:soft-page-break/><text:span text:style-name="T165">ir (arba) istorines asmenybes, jų sąsajas su bendra istorija ir vertybėmis kultūros kelio vystymo ribose</text:span><text:span text:style-name="T166">;</text:span></text:p>
      <text:p text:style-name="P167"><text:span text:style-name="T168">7.3</text:span><text:span text:style-name="T169">.</text:span><text:span text:style-name="T170"><text:tab/>suformuluota aiški kultūros kelio koncepcija:<text:s/></text:span></text:p>
      <text:p text:style-name="P171"><text:span text:style-name="T172">7.3.1</text:span><text:span text:style-name="T173">. apibrėžti kultūros kelio apimtyje plėtojami kultūros ištekliai (materialus ir nematerialus paveldas, muziejai, kultūros centrai ir kt.), jų galimos sąsajos su kaimyninėmis šalimis;</text:span></text:p>
      <text:p text:style-name="P174"><text:span text:style-name="T175">7.3.2</text:span><text:span text:style-name="T176">. <text:s/>išskirtos tikslinės rinkos ir tikslinės lankytojų grupės (šeimos, pavieniai keliautojai, lankytojų grupės, moksleiviai ir pan.) ir identifikuoti tų grupių poreikiai;</text:span></text:p>
      <text:p text:style-name="P177"><text:span text:style-name="T178">7.3.3</text:span><text:span text:style-name="T179">. sudarytas kultūros tęstinis kultūros kelio maršrutas (žemėlapis), pažymint lankymo vietas;</text:span></text:p>
      <text:p text:style-name="P180"><text:span text:style-name="T181">7.3.4</text:span><text:span text:style-name="T182">. sukurta turizmo ir kultūrinių paslaugų infrastruktūra pagrindiniuose tęstinio maršruto taškuose;</text:span></text:p>
      <text:p text:style-name="P183"><text:span text:style-name="T184">7.3.5</text:span><text:span text:style-name="T185">. sudarytas ne mažiau kaip trejų metų veiklos planas;</text:span></text:p>
      <text:p text:style-name="P186"><text:span text:style-name="T187">7.4</text:span><text:span text:style-name="T188">.</text:span><text:span text:style-name="T189"><text:tab/>sudarytas dalyvaujančių įstaigų ir organizacijų, nevyriausybinio sektoriaus bei bendruomenių partnerysčių tinklas:<text:s/></text:span><text:span text:style-name="T190">kultūros kelio<text:s/></text:span><text:span text:style-name="T191">organizacinė (valdymo) struktūra, esami ir potencialūs partneriai;</text:span></text:p>
      <text:p text:style-name="P192"><text:span text:style-name="T193">7.5</text:span><text:span text:style-name="T194">.</text:span><text:span text:style-name="T195"><text:tab/>sukurta kultūros kelio komunikacijos ir rinkodaros sistema nacionaliniu mastu, skatinanti vietinį ir atvykstamąjį turizmą:</text:span></text:p>
      <text:p text:style-name="P196"><text:span text:style-name="T197">7.5.1</text:span><text:span text:style-name="T198">. sukurta kultūros kelio atributika (logotipas), interneto svetainė;</text:span></text:p>
      <text:p text:style-name="P199"><text:span text:style-name="T200">7.5.2</text:span><text:span text:style-name="T201">. numatytas kultūros kelio ženklinimas kultūros kelio atributika (logotipu);<text:s/></text:span></text:p>
      <text:p text:style-name="P202"><text:span text:style-name="T203">7.5.3</text:span><text:span text:style-name="T204">. vykdoma informacijos sklaida nacionaliniu mastu:</text:span></text:p>
      <text:p text:style-name="P205"><text:span text:style-name="T206">7.5.3.1</text:span><text:span text:style-name="T207">. kultūros kelio interneto svetainėje ir socialiuose tinkluose;</text:span></text:p>
      <text:p text:style-name="P208"><text:span text:style-name="T209">7.5.3.2</text:span><text:span text:style-name="T210">. dalyvaujančių savivaldybių turizmo informacijos sklaidos priemonėse (savivaldybių interneto svetainėse, socialiniuose tinkluose, reklaminėse skrajutėse ir kt.);</text:span></text:p>
      <text:p text:style-name="P211"><text:span text:style-name="T212">7.5.3.3</text:span><text:span text:style-name="T213">. kultūros kelias įtrauktas į šalies turizmo gidus ir bent kartą per metus aktualizuojamas nacionaliniu mastu (kultūros renginiai, akcijos ir kt.);</text:span></text:p>
      <text:p text:style-name="P214"><text:span text:style-name="T215">7.6</text:span><text:span text:style-name="T216">.</text:span><text:span text:style-name="T217"><text:tab/>kultūros kelio istorinė raida, jo svarba kultūriniam, socialiniam, ekonominiam šalies vystymuisi pagrindžiama moksline istorine medžiaga;</text:span></text:p>
      <text:p text:style-name="P218"><text:span text:style-name="T219">7.7</text:span><text:span text:style-name="T220">.</text:span><text:span text:style-name="T221"><text:tab/>užtikrintas stabilus kultūros kelio veiklų finansavimas;</text:span></text:p>
      <text:p text:style-name="P222"><text:span text:style-name="T223">7.8</text:span><text:span text:style-name="T224">.</text:span><text:span text:style-name="T225"><text:tab/>sukurta lankytojų srautų apskaitos ir gaunamos naudos analizės sistema, kuria vertinamas kultūros kelio populiarumas ir ekonominis naudingumas.</text:span></text:p>
      <text:p text:style-name="P226"><text:span text:style-name="T227">8</text:span><text:span text:style-name="T228">. Tarptautinio kultūros kelio kriterijai:</text:span></text:p>
      <text:p text:style-name="P229"><text:span text:style-name="T230">8.1</text:span><text:span text:style-name="T231">.</text:span><text:span text:style-name="T232"><text:tab/>bendradarbiavimas vystomas ne mažiau kaip dviejų kaimyninių valstybių teritorijose, įskaitant Lietuvą, teritorijose bendradarbiaujant su šių valstybių organizacijomis;</text:span></text:p>
      <text:p text:style-name="P233"><text:span text:style-name="T234">8.2</text:span><text:span text:style-name="T235">.</text:span><text:span text:style-name="T236"><text:tab/>tema remiasi Lietuvai reikšmingu materialiuoju ir nematerialiuoju kultūros paveldu, esančiu kitose valstybėse, jo aktualinimu, kelioms valstybėms reikšmingais kultūros reiškiniais, istorinėmis asmenybėmis, atskleidžiamos sąsajos su Lietuvos ir Europos istorija bei vertybėmis</text:span><text:span text:style-name="T237">. Tema atskleidžia<text:s/></text:span><text:span text:style-name="T238">regiono kultūrinį tapatumą Europos kontekste, aktualizuojant vietos ir regiono paveldą (materialųjį ir nematerialųjį) kultūros kelio vystymo ribose, susiejant su kultūros kelio veiklose dalyvaujančiomis užsienio šalimis, bendra Europine patirtimi, istorija ir vertybėmis;</text:span></text:p>
      <text:p text:style-name="P239"><text:span text:style-name="T240">8.3</text:span><text:span text:style-name="T241">.</text:span><text:span text:style-name="T242"><text:tab/>suformuluota aiški kultūros kelio koncepcija:<text:s/></text:span></text:p>
      <text:p text:style-name="P243"><text:span text:style-name="T244">8.3.1</text:span><text:span text:style-name="T245">. apibrėžti kultūros kelio apimtyje plėtojami kultūros ištekliai Lietuvoje (materialus ir nematerialus kultūros paveldas, muziejai, kultūros centrai ir kt.), jų sąsajos su kitomis Europos šalimis;</text:span></text:p>
      <text:p text:style-name="P246"><text:span text:style-name="T247">8.3.2</text:span><text:span text:style-name="T248">. išskirtos tikslinės rinkos ir tikslinės lankytojų grupės (šeimos, pavieniai keliautojai, lankytojų grupės, moksleiviai ir pan.) ir identifikuoti tų grupių poreikiai;</text:span></text:p>
      <text:p text:style-name="P249"><text:span text:style-name="T250">8.3.3</text:span><text:span text:style-name="T251">. sudarytas kultūros kelio tęstinis maršrutas (žemėlapis), pažymint lankymo vietas;</text:span></text:p>
      <text:p text:style-name="P252"><text:span text:style-name="T253">8.3.4</text:span><text:span text:style-name="T254">. sukurta turizmo ir kultūrinių paslaugų infrastruktūra pagrindiniuose tęstinio maršruto taškuose;</text:span></text:p>
      <text:p text:style-name="P255"><text:span text:style-name="T256">8.3.5</text:span><text:span text:style-name="T257">. sudarytas ne mažiau kaip trejų metų veiklos planas;</text:span></text:p>
      <text:p text:style-name="P258"><text:span text:style-name="T259">8.4</text:span><text:span text:style-name="T260">.</text:span><text:span text:style-name="T261"><text:tab/>sudarytas dalyvaujančių įstaigų ir organizacijų, nevyriausybinio sektoriaus bei bendruomenių partnerysčių tinklas: kultūros kelio organizacinė (valdymo) struktūra, esami ir potencialūs partneriai Lietuvoje ir dalyvaujančiose užsienio šalyse (sutartys su užsienio partneriais);</text:span></text:p>
      <text:p text:style-name="P262"><text:span text:style-name="T263">8.5</text:span><text:span text:style-name="T264">.</text:span><text:span text:style-name="T265"><text:tab/>sukurta kultūros kelio komunikacijos ir rinkodaros sistema tarptautiniu mastu, skatinant vietinį ir atvykstamąjį turizmą:</text:span></text:p>
      <text:p text:style-name="P266"><text:span text:style-name="T267">8.5.1</text:span><text:span text:style-name="T268">. sukurta kultūros kelio atributika (logotipas), interneto svetainė (visų dalyvaujančių šalių<text:s/></text:span><text:span text:style-name="T269">kalbomis</text:span><text:span text:style-name="T270">);</text:span></text:p>
      <text:p text:style-name="P271"><text:span text:style-name="T272">8.5.2</text:span><text:span text:style-name="T273">. numatytas kultūros kelio ženklinimas kultūros kelio atributika (logotipu);<text:s/></text:span></text:p>
      <text:p text:style-name="P274"><text:span text:style-name="T275">8.5.3</text:span><text:span text:style-name="T276">. vykdoma informacijos sklaida tarptautiniu<text:s/></text:span><text:span text:style-name="T277">mastu</text:span><text:span text:style-name="T278">:</text:span></text:p>
      <text:p text:style-name="P279"><text:span text:style-name="T280">8.5.3.1</text:span><text:span text:style-name="T281">. kultūros kelio interneto svetainėje ir socialiuose tinkluose;</text:span></text:p>
      <text:p text:style-name="P282"><text:span text:style-name="T283">8.5.3.2</text:span><text:span text:style-name="T284">. dalyvaujančių šalies savivaldybių bei projekte dalyvaujančių užsienio šalių turizmo informacijos sklaidos priemonėse (interneto svetainėse, socialiniuose tinkluose, reklaminėmis skrajutėmis ir kt.);</text:span></text:p>
      <text:p text:style-name="P285"><text:span text:style-name="T286">8.5.3.3</text:span><text:span text:style-name="T287">. kultūros kelias įtrauktas į turizmo gidus, platinamus projekte dalyvaujančių šalių mastu;</text:span></text:p>
      <text:p text:style-name="P288"><text:span text:style-name="T289">8.5.3.4</text:span><text:span text:style-name="T290">. kultūros kelias bent kartą per metus aktualizuojamas nacionaliniu mastu (kultūros renginiai, akcijos ir kt.);</text:span></text:p>
      <text:p text:style-name="P291"><text:span text:style-name="T292">8.6</text:span><text:span text:style-name="T293">.</text:span><text:span text:style-name="T294"><text:tab/>kultūros kelio istorinė raida, jo svarba kultūriniam, socialiniam, ekonominiam šalies vystymuisi ir ryšiai istoriniame kultūriniame Europos kontekste pagrindžiami moksline istorine medžiaga;</text:span></text:p>
      <text:p text:style-name="P295"><text:span text:style-name="T296">8.7</text:span><text:span text:style-name="T297">.</text:span><text:span text:style-name="T298"><text:tab/>užtikrintas stabilus kultūros kelio veiklų finansavimas;</text:span></text:p>
      <text:p text:style-name="P299"><text:span text:style-name="T300">8.8</text:span><text:span text:style-name="T301">.</text:span><text:span text:style-name="T302"><text:tab/>sukurta lankytojų srautų apskaitos ir gaunamos naudos analizės sistema, kuria vertinamas kultūros kelio populiarumas ir ekonominis naudingumas.</text:span></text:p>
      <text:p text:style-name="P303"/>
      <text:p text:style-name="P304"><text:span text:style-name="T305">III</text:span><text:span text:style-name="T306"><text:s/>SKYRIUS</text:span></text:p>
      <text:p text:style-name="P307"><text:span text:style-name="T308">EKSPERTŲ KOMISIJA, JOS FUNKCIJOS IR DARBO ORGANIZAVIMAS</text:span></text:p>
      <text:p text:style-name="P309"/>
      <text:p text:style-name="P310"><text:span text:style-name="T311">9</text:span><text:span text:style-name="T312">. Ekspertų komisija atlieka šias funkcijas:</text:span></text:p>
      <text:p text:style-name="P313"><text:span text:style-name="T314">9.1</text:span><text:span text:style-name="T315">.</text:span><text:span text:style-name="T316"><text:tab/>vertina gautas paraiškas;</text:span></text:p>
      <text:p text:style-name="P317"><text:span text:style-name="T318">9.2</text:span><text:span text:style-name="T319">.</text:span><text:span text:style-name="T320"><text:tab/>teikia išvadą Departamentui, kurioje motyvuotai:</text:span></text:p>
      <text:p text:style-name="P321"><text:span text:style-name="T322">9.2.1</text:span><text:span text:style-name="T323">. siūlo kultūros kelią sertifikuoti ir nustatyti jo lygmenį;</text:span></text:p>
      <text:p text:style-name="P324"><text:span text:style-name="T325">9.2.2</text:span><text:span text:style-name="T326">. nesiūlo kultūros kelio sertifikuoti.</text:span></text:p>
      <text:p text:style-name="P327"><text:span text:style-name="T328">10</text:span><text:span text:style-name="T329">. Ekspertų komisiją sudaro 9 nariai.</text:span></text:p>
      <text:p text:style-name="P330"><text:span text:style-name="T331">11</text:span><text:span text:style-name="T332">. Ekspertų komisiją sudaro 2 Lietuvos Respublikos kultūros ministerijos pasiūlyti atstovai ir po 1 atstovą Lietuvos Respublikos ekonomikos ir inovacijų ministerijos, Lietuvos Respublikos švietimo, mokslo ir sporto ministerijos, Departamento, Lietuvos kultūros tarybos, Lietuvos savivaldybių asociacijos, Lietuvos muziejų asociacijos, Lietuvos turizmo informacijos centrų asociacijos pasiūlytą atstovą. Kvietimus kitoms institucijoms pasiūlyti atstovus į Ekspertų komisiją išsiunčia Lietuvos Respublikos kultūros ministerija.<text:s/></text:span></text:p>
      <text:p text:style-name="P333"><text:span text:style-name="T334">12</text:span><text:span text:style-name="T335">. Ekspertų komisijos sudėtį 3 metų kadencijai tvirtina Lietuvos Respublikos kultūros ministras. Iš Ekspertų komisijos sudėties Lietuvos Respublikos kultūros ministras skiria Ekspertų komisijos pirmininką ir jo pavaduotoją.</text:span></text:p>
      <text:p text:style-name="P336"><text:span text:style-name="T337">13</text:span><text:span text:style-name="T338">. Ekspertų komisijos pirmininkas:</text:span></text:p>
      <text:p text:style-name="P339"><text:span text:style-name="T340">13.1</text:span><text:span text:style-name="T341">.</text:span><text:span text:style-name="T342"><text:tab/>pirmininkauja Ekspertų komisijos posėdžiams;</text:span></text:p>
      <text:p text:style-name="P343"><text:span text:style-name="T344">13.2</text:span><text:span text:style-name="T345">.</text:span><text:span text:style-name="T346"><text:tab/>pagal kompetenciją atstovauja Ekspertų komisijai visose valstybės ir savivaldybių institucijose bei įstaigose ir teismuose;</text:span></text:p>
      <text:p text:style-name="P347"><text:span text:style-name="T348">13.3</text:span><text:span text:style-name="T349">.</text:span><text:span text:style-name="T350"><text:tab/>atlieka kitas funkcijas, susijusias su Ekspertų komisijos veikla.</text:span></text:p>
      <text:p text:style-name="P351"><text:span text:style-name="T352">14</text:span><text:span text:style-name="T353">. Ekspertų komisijos nariai privalo būti nepriekaištingos reputacijos pagal Lietuvos Respublikos valstybės tarnybos įstatyme nustatytus reikalavimus.</text:span></text:p>
      <text:p text:style-name="P354"><text:span text:style-name="T355">15</text:span><text:span text:style-name="T356">. Lietuvos Respublikos kultūros ministro sprendimu Ekspertų komisijos personalinė sudėtis <text:s/>turi būti keičiama nepasibaigus kadencijai, kai narys:</text:span></text:p>
      <text:p text:style-name="P357"><text:span text:style-name="T358">15.1</text:span><text:span text:style-name="T359">.</text:span><text:span text:style-name="T360"><text:tab/>raštu atsisako dalyvauti Ekspertų komisijos darbe;</text:span></text:p>
      <text:p text:style-name="P361"><text:span text:style-name="T362">15.2</text:span><text:span text:style-name="T363">.</text:span><text:span text:style-name="T364"><text:tab/>be pateisinamos priežasties nedalyvauja daugiau kaip ketvirtadalyje posėdžių per metus;</text:span></text:p>
      <text:p text:style-name="P365"><text:span text:style-name="T366">15.3</text:span><text:span text:style-name="T367">.</text:span><text:span text:style-name="T368"><text:tab/>praranda nepriekaištingą reputaciją;</text:span></text:p>
      <text:p text:style-name="P369"><text:span text:style-name="T370">15.4</text:span><text:span text:style-name="T371">.</text:span><text:span text:style-name="T372"><text:tab/>pažeidžia Ekspertų komisijos nario pasirašytą nešališkumo deklaraciją (1 priedas);</text:span></text:p>
      <text:p text:style-name="P373"><text:span text:style-name="T374">15.5</text:span><text:span text:style-name="T375">.</text:span><text:span text:style-name="T376"><text:tab/></text:span><text:span text:style-name="T377">nustoja eiti pareigas jį į Ekspertų komisiją delegavusioje institucijoje ar organizacijoje arba yra pašalintas iš jį delegavusios institucijos ar organizacijos narių</text:span><text:span text:style-name="T378">.</text:span></text:p>
      <text:p text:style-name="P379"><text:span text:style-name="T380">16</text:span><text:span text:style-name="T381">. Šio aprašo 15 punkte nustatytais atvejais pakeitus komisijos narį, naujas narys skiriamas iki Ekspertų komisijos kadencijos pabaigos.</text:span></text:p>
      <text:p text:style-name="P382"><text:span text:style-name="T383">17</text:span><text:span text:style-name="T384">. Ekspertų komisijos nariai Lietuvos Respublikos viešųjų ir privačių interesų derinimo įstatymo nustatyta tvarka prieš pradėdami eiti Ekspertų komisijos nario pareigas (prieš pirmąjį posėdį) turi pateikti privačių interesų deklaracijas.</text:span></text:p>
      <text:p text:style-name="P385"><text:span text:style-name="T386">18</text:span><text:span text:style-name="T387">. Ekspertų komisijos narys neturi teisės rengti paraišką, kultūros kelio projektą, kuriuos svarstys Ekspertų komisija. Ekspertų komisijos narys taip pat neturi teisės dalyvauti svarstant ar priimant Ekspertų komisijos sprendimus arba kitaip paveikti Ekspertų komisijos sprendimus, kurie sukelia interesų konfliktą. Prieš pradedant tokio sprendimo rengimo, svarstymo ar priėmimo<text:s/></text:span><text:soft-page-break/><text:span text:style-name="T388">procedūrą arba pačios procedūros metu Ekspertų komisijos narys privalo informuoti Ekspertų komisijos pirmininką arba jo pavaduotoją, jei Ekspertų komisijos narys eina pirmininko pareigas, ir Ekspertų komisijos narius bei pareikšti apie nusišalinimą ir jokia forma nedalyvauti toliau svarstant ar priimant sprendimą. Jeigu Ekspertų komisijos narys nenusišalina svarstant ar priimant Ekspertų komisijos sprendimus, kurie gali sukelti interesų konfliktą, Ekspertų komisijos pirmininko ar jį pavaduojančio pirmininko pavaduotojo siūlymu ir tam pritariant ne mažiau kaip pusei posėdyje dalyvaujančių Ekspertų komisijos narių, narys gali būti nušalintas nuo tokių klausimų svarstymo ir sprendimų priėmimo. Apie Ekspertų komisijos nario pareikštą nusišalinimą arba Ekspertų komisijos priimtą sprendimą nušalinti narį sekretorius įrašo posėdžio protokole.</text:span></text:p>
      <text:p text:style-name="P389"><text:span text:style-name="T390">19</text:span><text:span text:style-name="T391">. Ekspertų komisijos veiklos forma yra posėdžiai</text:span><text:span text:style-name="T392">.</text:span><text:span text:style-name="T393"><text:s/>Ekspertų komisijos posėdžiams vadovauja Ekspertų komisijos pirmininkas, jam nesant – jo pavaduotojas. Ekspertų komisijos pirmininko sprendimu posėdžiai gali vykti nuotoliniu būdu (organizuojant posėdį realiuoju laiku elektroninių ryšių priemonėmis) laikantis šių nuostatų. Pirmininkas be atskiro įgaliojimo atstovauja Ekspertų komisijai pagal kompetenciją visose valstybės ir savivaldybių institucijose bei įstaigose ir teismuose. Ekspertų komisijos pirmininkas gali įgalioti Ekspertų komisijos narį atstovauti Ekspertų komisijai valstybės ir savivaldybių institucijose bei įstaigose ir teismuose.</text:span><text:span text:style-name="T394"><text:s/></text:span></text:p>
      <text:p text:style-name="P395"><text:span text:style-name="T396">20</text:span><text:span text:style-name="T397">. Ekspertų komisijos darbą organizuoja ir techniškai aptarnauja Departamento paskirtas Ekspertų komisijos sekretorius, kuris nėra Ekspertų komisijos narys ir neturi teisės būti kultūros kelių projekto ar paraiškos rengėju ir (ar) pristatyti juos Ekspertų komisijos posėdžiuose.</text:span></text:p>
      <text:p text:style-name="P398"><text:span text:style-name="T399">21</text:span><text:span text:style-name="T400">. Ekspertų komisijos sekretorius:</text:span></text:p>
      <text:p text:style-name="P401"><text:span text:style-name="T402">21.1</text:span><text:span text:style-name="T403">.</text:span><text:span text:style-name="T404"><text:tab/>derina su Ekspertų komisijos pirmininku ar jį pavaduojančiu pirmininko pavaduotoju posėdžių laiką ir jų darbotvarkes;</text:span></text:p>
      <text:p text:style-name="P405"><text:span text:style-name="T406">21.2</text:span><text:span text:style-name="T407">.</text:span><text:span text:style-name="T408"><text:tab/>sudaro ir teikia paskelbti Departamento interneto svetainėje Ekspertų komisijos posėdžių darbotvarkes;<text:s/></text:span></text:p>
      <text:p text:style-name="P409"><text:span text:style-name="T410">21.3</text:span><text:span text:style-name="T411">.</text:span><text:span text:style-name="T412"><text:tab/>informuoja apie posėdžių laiką ir vietą Ekspertų komisijos narius ir pareiškėjus;</text:span></text:p>
      <text:p text:style-name="P413"><text:span text:style-name="T414">21.4</text:span><text:span text:style-name="T415">.</text:span><text:span text:style-name="T416"><text:tab/>teikia gautas paraiškas, kultūros kelių projektus bei kitą medžiagą Ekspertų komisijos nariams;<text:s/></text:span></text:p>
      <text:p text:style-name="P417"><text:span text:style-name="T418">21.5</text:span><text:span text:style-name="T419">.</text:span><text:span text:style-name="T420"><text:tab/>protokoluoja posėdžius, daro skaitmeninius jų garso įrašus;</text:span></text:p>
      <text:p text:style-name="P421"><text:span text:style-name="T422">21.6</text:span><text:span text:style-name="T423">.</text:span><text:span text:style-name="T424"><text:tab/>tvarko Ekspertų komisijos dokumentus ir perduoda juos į Departamento archyvą;</text:span></text:p>
      <text:p text:style-name="P425"><text:span text:style-name="T426">21.7</text:span><text:span text:style-name="T427">.</text:span><text:span text:style-name="T428"><text:tab/>atlieka kitas Apraše nurodytas funkcijas.</text:span></text:p>
      <text:p text:style-name="P429"><text:span text:style-name="T430">22</text:span><text:span text:style-name="T431">. Ekspertų komisijos posėdžiai yra teisėti, jeigu juose dalyvauja daugiau nei pusė Ekspertų komisijos narių.</text:span></text:p>
      <text:p text:style-name="P432"><text:span text:style-name="T433">23</text:span><text:span text:style-name="T434">. <text:s/>Ekspertų komisijos artimiausio posėdžio darbotvarkė likus ne mažiau kaip 10 darbo dienų iki posėdžio dienos skelbiama Departamento interneto svetainėje.</text:span></text:p>
      <text:p text:style-name="P435"><text:span text:style-name="T436">24</text:span><text:span text:style-name="T437">. <text:s/>Priimant sprendimus balsuoti „už“ ar „prieš“ turi visi posėdyje dalyvaujantys Ekspertų komisijos nariai, išskyrus dėl šių sprendimų nusišalinusius arba nušalintus Ekspertų komisijos narius. Ekspertų komisijos narys neturi teisės susilaikyti.<text:s/></text:span></text:p>
      <text:p text:style-name="P438"><text:span text:style-name="T439">25</text:span><text:span text:style-name="T440">. Ekspertų komisijos sprendimai priimami, kai už juos balsuoja daugiau kaip pusė posėdyje dalyvaujančių Ekspertų komisijos narių.</text:span></text:p>
      <text:p text:style-name="P441"><text:span text:style-name="T442">26</text:span><text:span text:style-name="T443">. Ekspertų komisijos sprendimai įforminami protokolais, kuriuos kartu su posėdžių garso įrašais, susirašinėjimo ir kitais dokumentais Ekspertų komisijos sekretorius perduoda Departamentui, kur jie saugomi Lietuvos Respublikos dokumentų ir archyvų įstatymo nustatyta tvarka.<text:s/></text:span></text:p>
      <text:p text:style-name="P444"><text:span text:style-name="T445">27</text:span><text:span text:style-name="T446">. Ekspertų komisijos protokolo forma turi atitikti Dokumentų rengimo taisyklėse, patvirtintose Lietuvos vyriausiojo archyvaro 2011 m. liepos 4 d. įsakymu Nr. V-117 „Dėl Dokumentų rengimo taisyklių patvirtinimo“, nustatytus reikalavimus. Protokole nurodoma:</text:span></text:p>
      <text:p text:style-name="P447"><text:span text:style-name="T448">27.1</text:span><text:span text:style-name="T449">.</text:span><text:span text:style-name="T450"><text:tab/>posėdžio vieta ir data, registravimo numeris;</text:span></text:p>
      <text:p text:style-name="P451"><text:span text:style-name="T452">27.2</text:span><text:span text:style-name="T453">.</text:span><text:span text:style-name="T454"><text:tab/>posėdyje dalyvavę Ekspertų komisijos nariai, pirmininkas ir sekretorius;</text:span></text:p>
      <text:p text:style-name="P455"><text:span text:style-name="T456">27.3</text:span><text:span text:style-name="T457">.</text:span><text:span text:style-name="T458"><text:tab/>kiti posėdžio dalyviai;<text:s/></text:span></text:p>
      <text:p text:style-name="P459"><text:span text:style-name="T460">27.4</text:span><text:span text:style-name="T461">.</text:span><text:span text:style-name="T462"><text:tab/>posėdyje svarstyti klausimai;<text:s/></text:span></text:p>
      <text:p text:style-name="P463"><text:span text:style-name="T464">27.5</text:span><text:span text:style-name="T465">.</text:span><text:span text:style-name="T466"><text:tab/>priimtas sprendimas, balsavimo rezultatai, atskirosios Ekspertų komisijos narių ir kitų posėdžio dalyvių nuomonės, jeigu tokios buvo pareikštos, balsavimo rezultatai ir jų pagrindimas;<text:s/></text:span></text:p>
      <text:p text:style-name="P467"><text:span text:style-name="T468">27.6</text:span><text:span text:style-name="T469">.</text:span><text:span text:style-name="T470"><text:tab/>kita reikiama informacija.<text:s/></text:span></text:p>
      <text:p text:style-name="P471"><text:span text:style-name="T472">28</text:span><text:span text:style-name="T473">. Ekspertų komisijos posėdžio protokolą, suderintą su Ekspertų komisijos nariais, pasirašo posėdžio pirmininkas ir Ekspertų komisijos sekretorius. Posėdžių eigai fiksuoti daromas skaitmeninis garso įrašas. Po posėdžio Ekspertų komisijos sekretorius įrašą perkelia į kompiuterinę laikmeną, kuri pridedama prie protokolo. Ekspertų komisijos sprendimai skelbiami Departamento interneto svetainėje. Protokolai skelbiami nuasmeninti ir pašalinus iš jų kitus asmens duomenis, kurie, vadovaujantis asmens duomenų apsaugą reglamentuojančiais teisės aktais, negali būti viešai skelbiami.</text:span></text:p>
      <text:p text:style-name="P474"><text:span text:style-name="T475">29</text:span><text:span text:style-name="T476">.<text:s/></text:span><text:span text:style-name="T477">Ekspertų komisijos posėdžio datas ir laikus, suderintus su Ekspertų komisijos nariais, nustato Departamentas ir apie posėdžių datas bei laikus, raštu apie tai informuoja pareiškėjus ir Ekspertų komisijos narius. Projektų pristatymo eiliškumą nustato Departamentas.</text:span></text:p>
      <text:p text:style-name="P478"><text:span text:style-name="T479">30</text:span><text:span text:style-name="T480">. Ekspertų komisijos veiklos dokumentai registruojami Departamento dokumentų valdymo sistemoje.</text:span></text:p>
      <text:p text:style-name="P481"><text:span text:style-name="T482">31</text:span><text:span text:style-name="T483">. Ekspertų komisijos narių paslaugos neapmokamos.</text:span></text:p>
      <text:p text:style-name="P484"/>
      <text:p text:style-name="P485"><text:span text:style-name="T486">IV</text:span><text:span text:style-name="T487"><text:s/>SKYRIUS</text:span></text:p>
      <text:p text:style-name="P488"><text:span text:style-name="T489">PARAIŠKŲ TEIKIMAS</text:span></text:p>
      <text:p text:style-name="P490"/>
      <text:p text:style-name="P491"><text:span text:style-name="T492">32</text:span><text:span text:style-name="T493">. Skelbimas teikti paraiškas kultūros kelio lygmeniui nustatyti skelbiamas Departamento interneto svetainėje, taip pat gali būti papildomai skelbiamas Lietuvos Respublikos kultūros ministerijos interneto ir savivaldybių interneto svetainėse, socialiniuose tinkluose, internetinėje žiniasklaidoje. Skelbimą rengia ir jo paskelbimą organizuoja Departamentas.</text:span></text:p>
      <text:p text:style-name="P494"><text:span text:style-name="T495">33</text:span><text:span text:style-name="T496">.<text:s/></text:span><text:span text:style-name="T497">Skelbimas paskelbiamas einamųjų metų sausio mėnesį, jame turi būti nurodoma:</text:span></text:p>
      <text:p text:style-name="P498"><text:span text:style-name="T499">33.1</text:span><text:span text:style-name="T500">.</text:span><text:span text:style-name="T501"><text:tab/>paraiškų pateikimo Departamentui terminas (ne mažiau nei 20 darbo dienų);</text:span></text:p>
      <text:p text:style-name="P502"><text:span text:style-name="T503">33.2</text:span><text:span text:style-name="T504">.</text:span><text:span text:style-name="T505"><text:tab/>paraiškų pateikimo būdas;</text:span></text:p>
      <text:p text:style-name="P506"><text:span text:style-name="T507">33.3</text:span><text:span text:style-name="T508">.</text:span><text:span text:style-name="T509"><text:tab/>tipinė paraiškos forma, kurią tvirtina Departamento direktorius;</text:span></text:p>
      <text:p text:style-name="P510"><text:span text:style-name="T511">33.4</text:span><text:span text:style-name="T512">.</text:span><text:span text:style-name="T513"><text:tab/>Departamento valstybės tarnautojo ar darbuotojo, dirbančio pagal darbo sutartį ir konsultuojančio paraiškų pateikimo klausimais, vardas, pavardė, tarnybinio telefono numeris, tarnybinio elektroninio pašto adresas;</text:span></text:p>
      <text:p text:style-name="P514"><text:span text:style-name="T515">33.5</text:span><text:span text:style-name="T516">.</text:span><text:span text:style-name="T517"><text:tab/>kita reikalinga paraiškai teikti informacija.</text:span></text:p>
      <text:p text:style-name="P518"><text:span text:style-name="T519">34</text:span><text:span text:style-name="T520">. Paraiškas gali teikti juridiniai asmenys, siekiantys tapti kultūros kelio operatoriais.</text:span></text:p>
      <text:p text:style-name="P521"><text:span text:style-name="T522">35</text:span><text:span text:style-name="T523">. Kartu su paraiška pateikiami Aprašo II skyriuje nustatytus kriterijus patvirtinantys dokumentai.</text:span></text:p>
      <text:p text:style-name="P524"><text:span text:style-name="T525">36</text:span><text:span text:style-name="T526">. Kultūros kelio tema negali būti tapati Europos Tarybos kultūros kelio temai ir (arba) į juos panaši.</text:span></text:p>
      <text:p text:style-name="P527"><text:span text:style-name="T528">37</text:span><text:span text:style-name="T529">. Terminas paraiškai pateikti nurodomas tikslia kalendorine data. Paskutinė skelbime nurodyta paraiškos pateikimo termino diena turi būti darbo diena. Paraiškos, kurios pristatytos pareiškėjui atvykus tiesiogiai į Departamentą paskutinę termino dieną iki Departamento darbo dienos pabaigos, arba įteiktos paštui arba išsiųstos skelbime nurodyto elektroninio pašto adresu iki paskutinės termino dienos dvidešimt ketvirtos valandos nulis minučių, laikomos pateiktomis laiku.<text:s/></text:span></text:p>
      <text:p text:style-name="P530"><text:span text:style-name="T531">38</text:span><text:span text:style-name="T532">. Gautos paraiškos registruojamos Departamento dokumentų valdymo sistemoje.</text:span></text:p>
      <text:p text:style-name="P533"/>
      <text:p text:style-name="P534"><text:span text:style-name="T535">V</text:span><text:span text:style-name="T536"><text:s/>SKYRIUS<text:s/></text:span></text:p>
      <text:p text:style-name="P537"><text:span text:style-name="T538">PARAIŠKŲ VERTINIMAS</text:span></text:p>
      <text:p text:style-name="P539"/>
      <text:p text:style-name="P540"><text:span text:style-name="T541">39</text:span><text:span text:style-name="T542">. Paraiškų vertinimą sudaro du etapai:<text:s/></text:span></text:p>
      <text:p text:style-name="P543"><text:span text:style-name="T544">39.1</text:span><text:span text:style-name="T545">.</text:span><text:span text:style-name="T546"><text:tab/>administracinės atitikties vertinimo;</text:span></text:p>
      <text:p text:style-name="P547"><text:span text:style-name="T548">39.2</text:span><text:span text:style-name="T549">.</text:span><text:span text:style-name="T550"><text:tab/>Ekspertų komisijos vertinimo.</text:span></text:p>
      <text:p text:style-name="P551"><text:span text:style-name="T552">40</text:span><text:span text:style-name="T553">. Administracinės atitikties vertinimą atlieka Departamento darbuotojas ne vėliau kaip per 5 darbo dienas nuo paraiškų gavimo dienos. Jo metu nustatoma, ar paraiška pateikta pagal jai keliamus formos ir turinio reikalavimus ir pateikta iki nustatyto termino pabaigos.<text:s/></text:span></text:p>
      <text:p text:style-name="P554"><text:span text:style-name="T555">41</text:span><text:span text:style-name="T556">. Jeigu per administracinės atitikties vertinimą nustatoma, kad paraiškoje pateikti ne visi duomenys arba jie yra neišsamūs, Departamento darbuotojas per 5 darbo dienas nuo paraiškos gavimo dienos raštu ar elektroniniu paštu informuoja Pareiškėją apie nustatytus trūkumus ir nustato terminą jiems ištaisyti, kuris neturi būti trumpesnis kaip 5 darbo dienos ir ilgesnis kaip 15 darbo dienų.<text:s/></text:span></text:p>
      <text:p text:style-name="P557"><text:span text:style-name="T558">42</text:span><text:span text:style-name="T559">. Jeigu Pareiškėjas neištaiso trūkumų, nepateikia duomenų ar trūkstamų dokumentų per nustatytą terminą arba trūkumo pašalinti neįmanoma, paraiška atmetama ir tolesniuose etapuose nesvarstoma.</text:span><text:span text:style-name="T560"><text:s/>Apie tai ne vėliau kaip per 5 darbo dienas po termino pabaigos Departamentas raštu informuoja pareiškėją.</text:span></text:p>
      <text:p text:style-name="P561"><text:span text:style-name="T562">43</text:span><text:span text:style-name="T563">. Nenustačius trūkumų arba pareiškėjui juos ištaisius, paraiška ne vėliau kaip per 5 darbo dienas nuo paraiškos ar pataisytos paraiškos gavimo dienos perduodama vertinti<text:s/></text:span><text:span text:style-name="T564">Ekspertų komisijai. Apie sprendimą perduoti paraišką vertinti Ekspertų komisijai Departamentas per 5 darbo dienas<text:s/></text:span><text:span text:style-name="T565">informuoja pareiškėją raštu.</text:span></text:p>
      <text:p text:style-name="P566"><text:span text:style-name="T567">44</text:span><text:span text:style-name="T568">. Ekspertų komisija per 20 darbo dienų įvertina, ar pateiktas kultūros kelio projektas atitinka Aprašo II skyriuje nustatytus Kultūros kelio lygmenų vertinimo kriterijus bei Aprašo 35 punkto reikalavimus.</text:span></text:p>
      <text:p text:style-name="P569"><text:span text:style-name="T570">45</text:span><text:span text:style-name="T571">. Iki Ekspertų komisijos posėdžio kiekvienas Ekspertų komisijos narys sekretoriaus supažindinamas su pateiktomis paraiškomis ir individualiai užpildo kiekvieno gauto kultūros kelio projekto vertinimo ataskaitos formą (2 priedas) bei pateikia išvadą dėl vertinimo ataskaitoje nurodyto kultūros kelio sertifikavimo ir lygmens suteikimo.</text:span></text:p>
      <text:p text:style-name="P572"><text:span text:style-name="T573">46</text:span><text:span text:style-name="T574">. <text:s/>Likus ne mažiau kaip 10 darbo dienų iki Ekspertų komisijos posėdžio dienos, Ekspertų komisijos narys užpildytą ataskaitos formą elektroniniu paštu persiunčia Ekspertų komisijos sekretoriui.<text:s/></text:span></text:p>
      <text:p text:style-name="P575"><text:span text:style-name="T576">47</text:span><text:span text:style-name="T577">. Departamentas sudaro gautų vertinimo ataskaitų suvestinę ir elektroniniu paštu išsiunčia ją visiems Ekspertų komisijos nariams ne vėliau kaip prieš 5 darbo dienas iki posėdžio.<text:s/></text:span></text:p>
      <text:p text:style-name="P578"><text:span text:style-name="T579">48</text:span><text:span text:style-name="T580">. <text:s/>Ekspertų komisijos posėdžiuose paraiškas pristato pareiškėjų atstovai, kurie yra atsakingi už paraiškose pateiktos faktinės informacijos tikrumą. Ekspertų komisijos posėdžiuose taip pat gali dalyvauti ir pasisakyti siūlomo sertifikuoti kultūros kelio partnerių, kultūros kelio naudos gavėjų atstovai. Kiti asmenys gali dalyvauti posėdžiuose tik Ekspertų komisijos pirmininkui ar jį pavaduojančiam Ekspertų komisijos pirmininko pavaduotojui leidus. Filmuoti ir fotografuoti posėdžius galima tik gavus visų Ekspertų komisijos narių, dalyvaujančių posėdyje, sutikimą.</text:span></text:p>
      <text:p text:style-name="P581"><text:span text:style-name="T582">49</text:span><text:span text:style-name="T583">.<text:s/></text:span><text:span text:style-name="T584">Jeigu pareiškėjo atstovas neatvyko pristatyti paraiškos,<text:s/></text:span><text:span text:style-name="T585">paraiška vertinama atsižvelgiant tik į paraiškoje ir jos prieduose nurodytą informaciją</text:span><text:span text:style-name="T586">.</text:span></text:p>
      <text:p text:style-name="P587"><text:span text:style-name="T588">50</text:span><text:span text:style-name="T589">. Pareiškėjo atstovas paraiškos pristatymo metu pademonstruoja lietuvių kalba parengtą kultūros kelio projekto pristatymą. Pristatymui skiriama iki 15 minučių. Po pristatymo</text:span><text:span text:style-name="T590"><text:s/></text:span><text:span text:style-name="T591">pareiškėjo, kultūros kelio partnerių ir naudos gavėjų atstovai gali atsakyti į Ekspertų komisijos narių klausimus, teikti papildomus paaiškinimus.</text:span></text:p>
      <text:p text:style-name="P592"><text:span text:style-name="T593">51</text:span><text:span text:style-name="T594">. Pasibaigus pristatymui, atsakymams į Ekspertų komisijos narių klausimus ir papildomiems paaiškinimams, posėdžio salėje lieka tik Ekspertų komisijos nariai, kurie priima Aprašo 9.2 papunktyje nurodytus sprendimus.</text:span></text:p>
      <text:p text:style-name="P595"><text:span text:style-name="T596">52</text:span><text:span text:style-name="T597">.<text:s/></text:span><text:span text:style-name="T598">Ekspertų komisijos posėdžio protokolas surašomas, pasirašomas ir pateikiamas Departamentui ne vėliau kaip per 5 darbo dienas po posėdžio dienos.</text:span></text:p>
      <text:p text:style-name="P599"/>
      <text:p text:style-name="P600"><text:span text:style-name="T601">VI</text:span><text:span text:style-name="T602"><text:s/>SKYRIUS</text:span></text:p>
      <text:p text:style-name="P603"><text:span text:style-name="T604">KULTŪROS KELIO SERTIFIKATO IŠDAVIMAS</text:span></text:p>
      <text:p text:style-name="P605"/>
      <text:p text:style-name="P606"><text:span text:style-name="T607">53</text:span><text:span text:style-name="T608">. Kultūros kelias sertifikuojamas, kultūros kelio operatoriui išduodant kultūros kelio sertifikatą (toliau – Sertifikatas) (3 priedas). Sprendimą dėl Sertifikato išdavimo ar atsisakymo jį išduoti ne vėliau kaip per 10 darbo dienų po Ekspertų komisijos protokolo su išvadomis gavimo dienos priima Departamento direktorius:</text:span></text:p>
      <text:p text:style-name="P609"><text:span text:style-name="T610">53.1</text:span><text:span text:style-name="T611">.</text:span><text:span text:style-name="T612"><text:tab/>Ekspertų komisijai pateikus Aprašo 9.2.1 papunktyje nurodytą išvadą, Departamento direktoriaus įsakymu priimamas sprendimas išduoti Sertifikatą. Apie priimtą sprendimą ne vėliau kaip per 5 darbo dienas raštu informuojamas pareiškėjas, pridedant įsakymo kopiją ir Sertifikatą, pasirašytą Departamento direktoriaus elektroniniu parašu.</text:span></text:p>
      <text:p text:style-name="P613"><text:span text:style-name="T614">53.2</text:span><text:span text:style-name="T615">.</text:span><text:span text:style-name="T616"><text:tab/>Ekspertų komisijai pateikus Aprašo 9.2.2 papunktyje nurodytą išvadą, sertifikatą išduoti atsisakoma. Apie tai motyvuotu raštu ne vėliau kaip per 5 darbo dienas nuo sprendimo priėmimo dienos informuojamas pareiškėjas.</text:span></text:p>
      <text:p text:style-name="P617"><text:span text:style-name="T618">54</text:span><text:span text:style-name="T619">. Sertifikatą išduoda Departamentas. Išduotą Sertifikatą elektroniniu parašu pasirašo Departamento direktorius. Sertifikatas registruojamas Departamento dokumentų valdymo sistemoje, o informacija apie jo išdavimą skelbiama Departamento interneto svetainėje.</text:span></text:p>
      <text:p text:style-name="P620"><text:span text:style-name="T621">55</text:span><text:span text:style-name="T622">. Sertifikatas galioja tris metus. Pasibaigus Sertifikato galiojimui, kultūros kelio operatorius turi teisę šio Aprašo nustatyta tvarka pateikti naują paraišką.</text:span></text:p>
      <text:p text:style-name="P623"><text:span text:style-name="T624">56</text:span><text:span text:style-name="T625">. Sertifikate nurodoma:</text:span></text:p>
      <text:p text:style-name="P626"><text:span text:style-name="T627">56.1</text:span><text:span text:style-name="T628">.</text:span><text:span text:style-name="T629"><text:tab/>sertifikato išdavimo data ir numeris;</text:span></text:p>
      <text:p text:style-name="P630"><text:span text:style-name="T631">56.2</text:span><text:span text:style-name="T632">.</text:span><text:span text:style-name="T633"><text:tab/>sertifikuoto kultūros kelio pavadinimas;</text:span></text:p>
      <text:p text:style-name="P634"><text:span text:style-name="T635">56.3</text:span><text:span text:style-name="T636">.</text:span><text:span text:style-name="T637"><text:tab/>sertifikuoto kultūros kelio operatoriaus pavadinimas ir registracijos kodas;</text:span></text:p>
      <text:p text:style-name="P638"><text:span text:style-name="T639">56.4</text:span><text:span text:style-name="T640">.</text:span><text:span text:style-name="T641"><text:tab/>sertifikuoto kultūros kelio lygmuo;</text:span></text:p>
      <text:p text:style-name="P642"><text:span text:style-name="T643">56.5</text:span><text:span text:style-name="T644">.</text:span><text:span text:style-name="T645"><text:tab/>sertifikatą pasirašiusio asmens vardas, pavardė.</text:span></text:p>
      <text:p text:style-name="P646"/>
      <text:p text:style-name="P647"><text:span text:style-name="T648">VII</text:span><text:span text:style-name="T649"><text:s/>SKYRIUS</text:span></text:p>
      <text:p text:style-name="P650"><text:span text:style-name="T651">SERTIFIKUOTŲ KULTŪROS KELIŲ OPERATORIŲ VEIKLOS KOORDINAVIMAS IR SERTIFIKUOTŲ KULTŪROS KELIŲ VEIKLOS STEBĖSENA</text:span></text:p>
      <text:p text:style-name="P652"/>
      <text:p text:style-name="P653"><text:span text:style-name="T654">57</text:span><text:span text:style-name="T655">. Pagal šį Aprašą sertifikuotų kultūros kelių operatorių veiklos koordinavimą ir raidos stebėseną atlieka Departamentas.<text:s/></text:span></text:p>
      <text:p text:style-name="P656"><text:span text:style-name="T657">58</text:span><text:span text:style-name="T658">. Įgyvendinant šio Aprašo 57 punktą Departamentas:</text:span></text:p>
      <text:p text:style-name="P659"><text:span text:style-name="T660">58.1</text:span><text:span text:style-name="T661">.</text:span><text:span text:style-name="T662"><text:tab/></text:span><text:span text:style-name="T663">pagal poreikį inicijuoja konsultacinius renginius ir mokymus;</text:span></text:p>
      <text:p text:style-name="P664"><text:span text:style-name="T665">58.2</text:span><text:span text:style-name="T666">.</text:span><text:span text:style-name="T667"><text:tab/></text:span><text:span text:style-name="T668">kasmet teikia pagal šį Aprašą sertifikuotų kultūros kelių apibendrintą raidos stebėsenos ataskaitą Kultūros ministerijai.</text:span></text:p>
      <text:p text:style-name="P669"><text:span text:style-name="T670">59</text:span><text:span text:style-name="T671">. Pagal šį Aprašą sertifikuotų kultūros kelių operatoriai kasmet iki einamųjų metų lapkričio 20 d., pagal Departamento direktoriaus nustatytus reikalavimus, teikia informaciją Departamentui apie pasiektus veiklos rezultatus.<text:s/></text:span></text:p>
      <text:p text:style-name="P672"/>
      <text:p text:style-name="P673"><text:span text:style-name="T674">VIII</text:span><text:span text:style-name="T675"><text:s/>SKYRIUS</text:span></text:p>
      <text:p text:style-name="P676"><text:span text:style-name="T677">BAIGIAMOSIOS NOSTATOS</text:span></text:p>
      <text:p text:style-name="P678"/>
      <text:p text:style-name="P679"><text:span text:style-name="T680">60</text:span><text:span text:style-name="T681">. Departamentas Ekspertų komisijos posėdžiams, išskyrus organizuojamus nuotoliniu būdu, skiria patalpas ir organizacinę techniką.</text:span></text:p>
      <text:p text:style-name="P682"><text:span text:style-name="T683">61</text:span><text:span text:style-name="T684">. Departamento sprendimai gali būti skundžiami Viešojo administravimo įstatymo nustatyta tvarka.</text:span></text:p>
      <text:p text:style-name="P685"/>
      <text:p text:style-name="P686"><text:span text:style-name="T687">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8</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Buivydienė</meta:initial-creator>
    <dc:creator>adlibuser</dc:creator>
    <meta:creation-date>2021-12-22T12:51:00Z</meta:creation-date>
    <dc:date>2021-12-22T12:51:00Z</dc:date>
    <meta:print-date>2017-05-30T07:18:00Z</meta:print-date>
    <meta:template xlink:href="Normal.dotm" xlink:type="simple"/>
    <meta:editing-cycles>2</meta:editing-cycles>
    <meta:editing-duration>PT0S</meta:editing-duration>
    <meta:document-statistic meta:page-count="12" meta:paragraph-count="219" meta:word-count="3195" meta:character-count="26556" meta:row-count="786" meta:non-whitespace-character-count="23580"/>
  </office:meta>
</office:document-meta>
</file>