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212121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2 M. BIRŽELIO 28 D. ĮSAKYMO NR. 1K-244 „DĖL TURTO ARBA VERSLO VERTINTOJŲ GARBĖS TEISMO PERSONALINĖS SUDĖTIES PATVIRTINIMO“ PAKEITIMO</text:span></text:p>
      <text:p text:style-name="P16"/>
      <text:p text:style-name="P17">2019 m. balandžio 25 d. Nr. 1K-124</text:p>
      <text:p text:style-name="P18">Vilnius</text:p>
      <text:p text:style-name="P19"/>
      <text:p text:style-name="P20"/>
      <text:p text:style-name="P21"><text:span text:style-name="T22">P a k e i č i u <text:s/>Lietuvos Respublikos finansų ministro 2012 m. birželio 28 d. įsakymą Nr. 1K-244 „Dėl Turto arba verslo vertintojų garbės teismo personalinės sudėties patvirtinimo“ ir penktąją pastraipą išdėstau taip:</text:span></text:p>
      <text:p text:style-name="P23"><text:span text:style-name="T24">„</text:span><text:span text:style-name="T25">Vytautas Černius</text:span><text:span text:style-name="T26"><text:s/>–<text:s/></text:span><text:span text:style-name="T27">V. Černiaus turto vertinimo paslaugų įmonės savininkas</text:span><text:span text:style-name="T28">, turto ir verslo vertintojas,<text:s/></text:span><text:span text:style-name="T29">Lietuvos turtą ir verslą vertinančių įmonių asociacijos narys;</text:span><text:span text:style-name="T30">“.</text:span></text:p>
      <text:p text:style-name="Normal"/>
      <text:p text:style-name="Normal"/>
      <text:p text:style-name="Normal"/>
      <text:p text:style-name="Normal"><text:span text:style-name="T31">Finans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19-04-30T07:06:00Z</meta:creation-date>
    <dc:date>2019-04-30T07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91" meta:row-count="12" meta:non-whitespace-character-count="608"/>
  </office:meta>
</office:document-meta>
</file>