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5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277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language-asian="lt" style:country-asian="LT" style:language-complex="ug" style:country-complex="C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277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INFEKCIJŲ PLITIMĄ RIBOJANČIO REŽIMO</text:span><text:span text:style-name="T12"><text:s/>PASVALIO</text:span><text:span text:style-name="T13"><text:s/>RAJONO SAVIVALDYBĖS ŠVIETIMO ĮSTAIGOSE TAIKYMO<text:s/></text:span></text:p>
      <text:p text:style-name="P14"/>
      <text:p text:style-name="P15">2020 m. gruodžio 4 d. Nr. DV-835<text:s/></text:p>
      <text:p text:style-name="P16">Pasvalys</text:p>
      <text:p text:style-name="Normal"/>
      <text:p text:style-name="Normal"/>
      <text:p text:style-name="P17"><text:span text:style-name="T18">Vadovaudamasis Lietuvos Respublikos vietos savivaldos įstatymo 18 straipsnio 1 dalimi, 29</text:span><text:span text:style-name="T19"> </text:span><text:span text:style-name="T20">straipsnio 8 dalies 2 punktu, Lietuvos Respublikos žmonių užkrečiamųjų ligų profilaktikos ir kontrolės įstatymo 21 straipsnio 5 dalimi, 22 straipsnio 2 dalimi, 25 straipsnio 3 dalimi,<text:s/></text:span><text:span text:style-name="T21">26</text:span><text:span text:style-name="T22"> </text:span><text:span text:style-name="T23">straipsnio 3 dalies 1 punktu, </text:span><text:span text:style-name="T24">Lietuvos Respublikos civilinės saugos įstatymo<text:s/></text:span><text:span text:style-name="T25">11</text:span><text:span text:style-name="T26"><text:s/>straipsnio 3</text:span><text:span text:style-name="T27"> </text:span><text:span text:style-name="T28">dalies 2 punktu, Lietuvos Respublikos Vyriausybės 2020 m. vasario 26 d. nutarimu Nr. 152 „Dėl valstybės lygio ekstremaliosios situacijos paskelbimo“ (Lietuvos Respublikos Vyriausybės 2020 m. lapkričio 4 d. nutarimo Nr. 1225 redakcija), Lietuvos Respublikos Vyriausybės 2020 m. lapkričio 4 d. nutarimu Nr. 1226 „Dėl karantino Lietuvos Respublikos teritorijoje paskelbimo“<text:s/></text:span>(su visais aktualiais pakeitimais)<text:span text:style-name="T29">,<text:s/></text:span>Lietuvos Respublikos sveikatos apsaugos ministro – valstybės lygio ekstremaliosios situacijos valstybės operacijų vadovo 2020 m. lapkričio 6 d. sprendimu Nr. V-2543 „Dėl<text:span text:style-name="T30"><text:s/></text:span><text:span text:style-name="T31">ikimokyklinio ir</text:span><text:span text:style-name="T32"><text:s/></text:span><text:span text:style-name="T33">priešmokyklinio ugdymo organizavimo būtinų sąlygų</text:span>“ (su visais aktualiais pakeitimais),<text:span text:style-name="T34"><text:s/>Lietuvos Respublikos sveikatos apsaugos ministro – valstybės lygio ekstremaliosios situacijos valstybės operacijų vadovo 2020 m. lapkričio 6 d. sprendimu Nr. V-2544 „Dėl pradinio ugdymo organizavimo būtinų sąlygų“ (su visais aktualiais pakeitimais),<text:s/></text:span>Lietuvos Respublikos sveikatos apsaugos ministro – valstybės lygio ekstremaliosios situacijos valstybės operacijų vadovo 2020 m. lapkričio 6 d. sprendimu Nr. V-2545 „<text:span text:style-name="T35">Dėl pagrindinio ir vidurinio ugdymo organizavimo būtinų sąlygų“</text:span><text:span text:style-name="T36">,<text:s/></text:span>Lietuvos Respublikos sveikatos apsaugos ministro – valstybės lygio ekstremaliosios situacijos valstybės operacijų vadovo 2020 m. lapkričio 6 d. sprendimu Nr. V-2546 „<text:span text:style-name="T37">Dėl neformaliojo vaikų švietimo organizavimo būtinų sąlygų“</text:span><text:span text:style-name="T38">,<text:s/></text:span><text:span text:style-name="T39">atsižvelgdamas<text:s/></text:span>į Nacionalinio visuomenės sveikatos centro prie Sveikatos apsaugos ministerijos Panevėžio departamento Pasvalio skyriaus pritarimą bei į Pasvalio rajono savivaldybės Ekstremaliųjų situacijų komisijos 2020 m. gruodžio 2 d. posėdžio protokolą Nr.<text:span text:style-name="T40"><text:s/>ESK-10 bei siekdamas suvaldyti / sumažinti COVID-19 ligos (koronaviruso infekcijos) plitimą Pasvalio rajono savivaldybės (toliau – Savivaldybė) teritorijoje:</text:span></text:p>
      <text:p text:style-name="P41"><text:span text:style-name="T42">1</text:span><text:span text:style-name="T43">.</text:span><text:span text:style-name="T44"><text:tab/></text:span><text:span text:style-name="T45">Nuroda</text:span><text:span text:style-name="T46">u</text:span>, kad Savivaldybės švietimo įstaigose, esant COVID-19 ligos (koronaviruso infekcijos) išplitimo pavojui, įvedamas infekcijų plitimą ribojantis režimas<text:span text:style-name="T47">:<text:s/></text:span></text:p>
      <text:p text:style-name="P48">1.1.<text:tab/>ugdymo procesas įgyvendinamas nuotoliniu ugdymo proceso organizavimo būdu šiose ugdymo įstaigose:</text:p>
      <text:p text:style-name="P49"><text:span text:style-name="T50">1.1.1</text:span><text:span text:style-name="T51">.</text:span><text:span text:style-name="T52"><text:tab/>Pasvalio r. Joniškėlio Gabrielės Petkevičaitės-Bitės gimnazijoje (1–8 kl. ir I–IV gimnazinėse kl.) ir jos Narteikių skyriuje (1–4 kl.) nuo 2020 m. gruodžio 7 d. iki 2020 m. gruodžio 22 d.;</text:span></text:p>
      <text:p text:style-name="P53"><text:span text:style-name="T54">1.1.2</text:span><text:span text:style-name="T55">.</text:span><text:span text:style-name="T56"><text:tab/>Pasvalio r. Pumpėnų gimnazijoje (1–8 kl. ir I–IV gimnazinėse kl.) nuo 2020 m. gruodžio 7 d. iki 2020 m. gruodžio 22 d.;</text:span></text:p>
      <text:p text:style-name="P57"><text:span text:style-name="T58">1.1.3</text:span><text:span text:style-name="T59">.</text:span><text:span text:style-name="T60"><text:tab/>Pasvalio r. Vaškų gimnazijoje (1–8 kl. ir I–IV gimnazinėse kl.) nuo 2020 m. gruodžio 7 d. iki 2020 m. gruodžio 22 d.;</text:span></text:p>
      <text:p text:style-name="P61"><text:span text:style-name="T62">1.1.4</text:span><text:span text:style-name="T63">.</text:span><text:span text:style-name="T64"><text:tab/>Pasvalio Petro Vileišio gimnazijoje (I–IV gimnazinėse kl.) nuo 2020 m. gruodžio 7 d. iki 2020 m. gruodžio 22 d.;</text:span></text:p>
      <text:p text:style-name="P65"><text:span text:style-name="T66">1.1.5</text:span><text:span text:style-name="T67">.</text:span><text:span text:style-name="T68"><text:tab/>Pasvalio r. Krinčino Antano Vienažindžio<text:s/></text:span>pagrindinėje mokykloje (1–8 kl.)<text:s/><text:span text:style-name="T69">ir jos Pajiešmenių skyriuje (1–7 ir 10 kl.) nuo 2020 m. gruodžio 7 d. iki 2020 m. gruodžio 22 d.;</text:span></text:p>
      <text:p text:style-name="P70"><text:span text:style-name="T71">1.1.6</text:span><text:span text:style-name="T72">.</text:span><text:span text:style-name="T73"><text:tab/>Pasvalio Lėvens pagrindinėje mokykloje (1–9 kl.) nuo 2020 m. gruodžio 7 d. iki 2020 m. gruodžio 22 d. ir jos skyriuose:</text:span></text:p>
      <text:p text:style-name="P74"><text:span text:style-name="T75">1.1.6.1</text:span><text:span text:style-name="T76">. Daujėnų skyriuje (1–8 kl.) nuo 2020 m. gruodžio 7 d. iki 2020 m. gruodžio 22 d.;</text:span></text:p>
      <text:p text:style-name="P77"><text:span text:style-name="T78">1.1.6.2</text:span><text:span text:style-name="T79">. Ustukių skyriuje (1–4, 6,8 kl.) nuo 2020 m. gruodžio 7 d. iki 2020 m. gruodžio 22 d.;</text:span></text:p>
      <text:p text:style-name="P80"><text:span text:style-name="T81">1.1.6.3</text:span><text:span text:style-name="T82">. Valakėlių skyriuje (2, 3, 6, 7 kl.) nuo 2020 m. gruodžio 7 d. iki 2020 m. gruodžio 22 d.;</text:span></text:p>
      <text:p text:style-name="P83"><text:span text:style-name="T84">1.1.7</text:span><text:span text:style-name="T85">.</text:span><text:span text:style-name="T86"><text:tab/>Pasvalio r. Saločių Antano Poškos pagrindinėje mokykloje (1–10 kl.) ir jos Namišių skyriuje (1–4 kl.) nuo 2020 m. gruodžio 7 d. iki 2020 m. gruodžio 22 d.;</text:span></text:p>
      <text:p text:style-name="P87">1.1.8.<text:tab/>Pasvalio Svalios progimnazijoje (1–8 kl.) nuo 2020 m. gruodžio 7 d. iki 2020 m. gruodžio 22 d.;</text:p>
      <text:p text:style-name="P88"><text:span text:style-name="T89">1.1.9</text:span><text:span text:style-name="T90">.</text:span><text:span text:style-name="T91"><text:tab/>Pasvalio „Riešuto“ mokykloje (jungtinėse 1, 3 ,4, 8–10 specialiosiose kl., 2–4, 5, 8, 10, 7–9 lavinamosiose kl., I–III m. m. socialinių įgūdžių kl., 5, 6, 7, specialiosiose kl., II m. m. socialinių įgūdžių kl.) nuo 2020 m. gruodžio 7 d. iki 2020 m. gruodžio 22 d.</text:span></text:p>
      <text:p text:style-name="P92">1.2.<text:tab/><text:span text:style-name="T93">neformalųjį vaikų švietimą Savivaldybėje vykdyti nuotoliniu būdu arba stabdyti<text:s/></text:span>nuo 2020 m. gruodžio 7 d. iki 2020 m. gruodžio 22 d. šiose neformaliojo švietimo programas įgyvendinančiose švietimo įstaigose: Pasvalio muzikos mokykloje, Pasvalio sporto mokykloje.</text:p>
      <text:p text:style-name="P94"><text:span text:style-name="T95">2</text:span><text:span text:style-name="T96">.<text:s/></text:span><text:span text:style-name="T97">Rekomenduoju</text:span><text:span text:style-name="T98"><text:s/>nuo 2020 m. gruodžio 7 d. iki 2020 m. gruodžio 22 d. Savivaldybės švietimo įstaigose, vykdančiose ikimokyklinio ir priešmokyklinio ugdymo programas, vykdyti tik vaikų (kurių tėvai ekstremaliosios situacijos metu privalo dirbti) priežiūrą, o<text:s/></text:span><text:span text:style-name="T99">ikimokyklinį ir</text:span><text:span text:style-name="T100"><text:s/></text:span><text:span text:style-name="T101">priešmokyklinį<text:s/></text:span><text:span text:style-name="T102">ugdymą organizuoti nuotoliniu būdu.</text:span><text:span text:style-name="T103"><text:s/></text:span></text:p>
      <text:p text:style-name="P104"><text:span text:style-name="T105">3</text:span><text:span text:style-name="T106">. P a v e d u:</text:span></text:p>
      <text:p text:style-name="P107"><text:span text:style-name="T108">3.1</text:span><text:span text:style-name="T109">. Savivaldybės administracijos Bendrojo skyriaus vyriausiajai specialistei Astai Pagojienei su įsakymu supažindinti Savivaldybės švietimo įstaigų vadovus;<text:s/></text:span></text:p>
      <text:p text:style-name="P110"><text:span text:style-name="T111">3.2</text:span><text:span text:style-name="T112">. Savivaldybės administracijos Bendrojo skyriaus vedėjai Rasai Gedvilienei paskelbti įsakymą Savivaldybės interneto svetainėje;</text:span></text:p>
      <text:p text:style-name="P113"><text:span text:style-name="T114"><text:tab/><text:s text:c="12"/></text:span><text:span text:style-name="T115">3.3</text:span><text:span text:style-name="T116">.<text:s/></text:span><text:span text:style-name="T117">S</text:span><text:span text:style-name="T118">avivaldybės administracijos<text:s/></text:span><text:span text:style-name="T119">Švietimo ir sporto skyriaus vedėjui dr. Gvidui Viliui įsakymo vykdymo kontrolę.</text:span><text:span text:style-name="T120"><text:s/></text:span></text:p>
      <text:p text:style-name="P121"><text:span text:style-name="T122">4</text:span><text:span text:style-name="T123">.<text:s/></text:span><text:span text:style-name="T124">Pripažįstu</text:span><text:span text:style-name="T125"><text:s/>netekusiu galios Pasvalio rajono savivaldybės administracijos direktoriaus 2020 m. gruodžio 3 d. įsakymą Nr. DV-826 „Dėl COVID-19 ligos (koronaviruso infekcijos) valdymo priemonių Pasvalio rajono savivaldybėje“.<text:s/></text:span></text:p>
      <text:p text:style-name="P126"><text:span text:style-name="T127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8"/>
      <text:p text:style-name="P129"/>
      <text:p text:style-name="P130"/>
      <text:p text:style-name="P131">Administracijos direktorius<text:tab/><text:tab/><text:tab/><text:tab/><text:tab/><text:s/><text:tab/><text:s text:c="6"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1T15:28:00Z</meta:creation-date>
    <dc:date>2020-12-21T15:28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847" meta:character-count="5912" meta:row-count="244" meta:non-whitespace-character-count="5142"/>
  </office:meta>
</office:document-meta>
</file>