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8"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21" style:parent-style-name="Normal" style:family="paragraph">
      <style:paragraph-properties fo:widows="0" fo:orphans="0" fo:text-align="justify" fo:text-indent="0.5in">
        <style:tab-stops>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23in">
        <style:tab-stops>
          <style:tab-stop style:type="left" style:position="0.4923in"/>
          <style:tab-stop style:type="center" style:position="2.884in"/>
          <style:tab-stop style:type="right" style:position="5.76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center" style:position="2.884in"/>
          <style:tab-stop style:type="right" style:position="5.768in"/>
        </style:tab-stops>
      </style:paragraph-properties>
    </style:style>
    <style:style style:name="P66" style:parent-style-name="Normal" style:family="paragraph">
      <style:paragraph-properties fo:text-align="justify">
        <style:tab-stops>
          <style:tab-stop style:type="center" style:position="2.884in"/>
          <style:tab-stop style:type="right" style:position="5.768in"/>
        </style:tab-stops>
      </style:paragraph-properties>
    </style:style>
    <style:style style:name="P6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fo:text-align="justify">
        <style:tab-stops>
          <style:tab-stop style:type="center" style:position="2.884in"/>
          <style:tab-stop style:type="right" style:position="6.6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4"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DĖL MUITINĖS DEPARTAMENTO PRIE LIETUVOS RESPUBLIKOS FINANSŲ MINISTERIJOS GENERALINIO DIREKTORIAUS 2016 M. GEGUŽĖS 2 D. ĮSAKYMO NR. 1B-359 „DĖL LEIDIMŲ LAIKINAI SAUGOTI PREKES ŠIŲ PREKIŲ TURĖTOJO PAGEIDAUJAMOJE VIETOJE SUTEIKIMO TAISYKLIŲ PATVIRTINIMO“ PAKEITIMO</text:p>
      <text:p text:style-name="P17"/>
      <text:p text:style-name="P18">2018 m. gruodžio 17 d. Nr. 1B-1123</text:p>
      <text:p text:style-name="P19">Vilnius</text:p>
      <text:p text:style-name="P20"/>
      <text:p text:style-name="P21"><text:span text:style-name="T22">P a k e i č i u Leidimų laikinai saugoti prekes šių prekių turėtojo pageidaujamoje vietoje suteikimo taisykles, patvirtintas Muitinės departamento prie Lietuvos Respublikos finansų ministerijos generalinio direktoriaus 2016 m. gegužės 2 d. įsakymu Nr. 1B-359 „Dėl Leidimų laikinai saugoti prekes šių prekių turėtojo pageidaujamoje vietoje suteikimo taisyklių patvirtinimo“:</text:span></text:p>
      <text:p text:style-name="P23"><text:span text:style-name="T24">1</text:span><text:span text:style-name="T25">. Pakeičiu 8 punkto antrąją pastraipą ir ją išdėstau taip:</text:span></text:p>
      <text:p text:style-name="P26"><text:span text:style-name="T27">„Jeigu asmuo, pageidaujantis gauti leidimą, turi įgaliotojo ekonominės veiklos vykdytojo (muitinės formalumų supaprastinimas) statusą ir Sąjungos muitinės kodekso 38 straipsnio 2 dalies a punkte nurodytame leidime atsižvelgta į laikinojo saugojimo sandėlio turėjimą, prašyme pakanka tik pažymėti šią informaciją patvirtinančius laukelius.“<text:s/></text:span></text:p>
      <text:p text:style-name="P28"><text:span text:style-name="T29">2</text:span><text:span text:style-name="T30">. Pakeičiu 20 punktą ir jį išdėstau taip:</text:span></text:p>
      <text:p text:style-name="P31"><text:span text:style-name="T32">„</text:span><text:span text:style-name="T33">20</text:span><text:span text:style-name="T34">. Asmeniui suteikus Vienkartinį leidimą laikinai saugoti prekes šių prekių turėtojo pageidaujamoje vietoje, vietai, kurioje pageidaujama laikinai saugoti prekes, suteikiamas kodas, kurio numerį sudaro:</text:span></text:p>
      <text:p text:style-name="P35"><text:span text:style-name="T36">20.1</text:span><text:span text:style-name="T37">. 1-asis ir 2-asis ženklai – „LT“;</text:span></text:p>
      <text:p text:style-name="P38"><text:span text:style-name="T39">20.2</text:span><text:span text:style-name="T40">. 3-iasis ženklas – „B“;</text:span></text:p>
      <text:p text:style-name="P41"><text:span text:style-name="T42">20.3</text:span><text:span text:style-name="T43">. 4-asis ženklas – „Z“;</text:span></text:p>
      <text:p text:style-name="P44"><text:span text:style-name="T45">20.4</text:span><text:span text:style-name="T46">. įrašomas vietos, kurioje pageidaujama laikinai saugoti prekes, adresas tokia tvarka: „pavadinimas, gatvė ir namo numeris, pašto kodas, miestas.“</text:span></text:p>
      <text:p text:style-name="P47"><text:span text:style-name="T48">3</text:span><text:span text:style-name="T49">. Pakeičiu 22 punktą ir jį išdėstau taip:</text:span></text:p>
      <text:p text:style-name="P50"><text:span text:style-name="T51">„22. Vienkartinio leidimo laikinai saugoti prekes šių prekių turėtojo pageidaujamoje vietoje formos II dalies „Muitinės sprendimas“ laukelyje „Garantijos (vienkartinės arba bendrosios) registracijos Nr.“ nurodomas vienkartinės garantijos dokumento numeris arba leidimo naudoti bendrąją garantiją numeris, jeigu toks leidimas išduotas, arba bendrosios garantijos dokumento numeris.</text:span></text:p>
      <text:p text:style-name="P52">Jeigu mokestinių prievolių įvykdymas užtikrinamas sumokėjus vienkartinį piniginį užstatą, minėtame laukelyje nurodoma piniginio užstato suma.</text:p>
      <text:p text:style-name="P53"><text:span text:style-name="T54">Vienkartinės garantijos dokumentai pridedami prie leidimų.“</text:span></text:p>
      <text:p text:style-name="P55"><text:span text:style-name="T56">4</text:span><text:span text:style-name="T57">. Pakeičiu 23 punktą ir jį išdėstau taip:</text:span></text:p>
      <text:p text:style-name="P58"><text:span text:style-name="T59">„</text:span><text:span text:style-name="T60">23</text:span><text:span text:style-name="T61">. Prekės, laikinai saugomos asmens pageidaujamoje vietoje, Sąjungos muitinės kodekso deleguotojo akto 115 straipsnio 2 dalies b punkte nustatytomis sąlygomis per 3 dienas po pateikimo deklaruojamos muitinės procedūrai įforminti arba reeksportuojamos.“</text:span></text:p>
      <text:p text:style-name="P62"><text:span text:style-name="T63">5</text:span><text:span text:style-name="T64">. Pakeičiu priedą ir jį išdėstau nauja redakcija.</text:span></text:p>
      <text:p text:style-name="P65"/>
      <text:p text:style-name="P66"/>
      <text:p text:style-name="P67">Generalinio direktoriaus pavaduotojas,</text:p>
      <text:p text:style-name="P68"><text:span text:style-name="T69">atliekantis generalinio direktoriaus funkcijas</text:span><text:span text:style-name="T70"><text:tab/>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75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689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rūnas Kazlauskas</meta:initial-creator>
    <dc:creator>adlibuser</dc:creator>
    <meta:creation-date>2019-08-07T07:39:00Z</meta:creation-date>
    <dc:date>2019-08-07T07:39:00Z</dc:date>
    <meta:print-date>2018-12-14T09:30: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 meta:paragraph-count="68" meta:word-count="346" meta:character-count="2754" meta:row-count="95" meta:non-whitespace-character-count="2476"/>
  </office:meta>
</office:document-meta>
</file>