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3347in"/>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P21" style:parent-style-name="Normal" style:family="paragraph">
      <style:paragraph-properties fo:text-align="center" style:vertical-align="middle" fo:text-indent="0.5in"/>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5"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text-properties style:font-size-complex="12pt"/>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fo:text-indent="0.5in"/>
      <style:text-properties fo:font-weight="bold" style:font-weight-asian="bold" style:font-weight-complex="bold" style:font-size-complex="12pt"/>
    </style:style>
    <style:style style:name="P58" style:parent-style-name="Normal" style:family="paragraph">
      <style:paragraph-properties fo:text-align="center" fo:text-indent="0.5in"/>
      <style:text-properties fo:font-weight="bold" style:font-weight-asian="bold" style:font-weight-complex="bold"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keep-together="always" fo:text-align="center" fo:text-indent="0.5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style:punctuation-wrap="simple" fo:text-align="justify"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5909in" fo:background-color="#FFFFFF">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style:punctuation-wrap="simple" fo:text-align="justify" fo:text-indent="0.5909in">
        <style:tab-stops>
          <style:tab-stop style:type="left" style:position="0.5909in"/>
        </style:tab-stops>
      </style:paragraph-properties>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P125"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keep-together="always" fo:text-align="center" fo:text-indent="0.5in"/>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indent="0.5in"/>
      <style:text-properties fo:hyphenate="false"/>
    </style:style>
    <style:style style:name="P175" style:parent-style-name="Normal" style:family="paragraph">
      <style:paragraph-properties fo:keep-together="always" fo:text-align="center" fo:text-indent="0.5in"/>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fo:text-indent="0.543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text-indent="0.5in"/>
      <style:text-properties style:font-size-complex="12pt" style:language-asian="zh" style:country-asian="CN"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style:font-size-complex="12pt" style:language-asian="zh" style:country-asian="CN" fo:hyphenate="false"/>
    </style:style>
    <style:style style:name="P236" style:parent-style-name="Normal" style:family="paragraph">
      <style:paragraph-properties fo:text-align="justify" fo:text-indent="0.5in"/>
      <style:text-properties fo:hyphenate="false"/>
    </style:style>
    <style:style style:name="P237" style:parent-style-name="Normal" style:family="paragraph">
      <style:paragraph-properties fo:keep-with-next="always" fo:text-align="center"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center" fo:text-indent="0.5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8 M. kovo 4 D. ĮSAKYMO NR. V-170 „Dėl LIETUVOS MEDICINOS NORMOS MN 64:2008 „Gydytojas akušeris ginekologas. TEisės, pareigos, kompetencija ir atsakomybė“ patvirtinimo“ PAKEITIMO</text:p>
      <text:p text:style-name="P12"/>
      <text:p text:style-name="P13">2018 m. gegužės 10 d. Nr. V-572</text:p>
      <text:p text:style-name="P14">Vilnius</text:p>
      <text:p text:style-name="P15"/>
      <text:p text:style-name="P16"/>
      <text:p text:style-name="P17"><text:span text:style-name="T18">1</text:span><text:span text:style-name="T19">. P a k e i č i u Lietuvos Respublikos sveikatos apsaugos ministro 2008 m. kovo 4 d. įsakymą Nr. V-170 „Dėl Lietuvos medicinos normos MN 64:2008 „Gydytojas akušeris ginekologas. Teisės, pareigos, kompetencija ir atsakomybė“ patvirtinimo“ ir jį išdėstau nauja redakcija:</text:span></text:p>
      <text:p text:style-name="P20"/>
      <text:p text:style-name="P21"><text:span text:style-name="T22">LIETUVOS RESPUBLIKOS SVEIKATOS APSAUGOS MINISTRAS</text:span></text:p>
      <text:p text:style-name="P23"/>
      <text:p text:style-name="P24">ĮSAKYMAS</text:p>
      <text:p text:style-name="P25">DĖL LIETUVOS MEDICINOS NORMOS MN 64:2018 „GYDYTOJAS AKUŠERIS GINEKOLOGAS“ PATVIRTINIMO</text:p>
      <text:p text:style-name="P26"/>
      <text:p text:style-name="P27">Vadovaudamasis Lietuvos Respublikos medicinos praktikos įstatymo 4 straipsnio 4 dalimi:</text:p>
      <text:p text:style-name="P28"><text:span text:style-name="T29">1</text:span><text:span text:style-name="T30">. T v i r t i n u Lietuvos medicinos normą MN 64:2018 „Gydytojas akušeris ginekologas“ (pridedama).</text:span></text:p>
      <text:p text:style-name="P31"><text:span text:style-name="T32">2</text:span><text:span text:style-name="T33">. P a v e d u įsakymo vykdymą kontroliuoti viceministrui pagal veiklos sritį.“</text:span></text:p>
      <text:p text:style-name="P34"><text:span text:style-name="T35">2</text:span><text:span text:style-name="T36">. N u s t a t a u, kad Lietuvos Respublikos sveikatos apsaugos ministro įsakymuose nuoroda į Lietuvos Respublikos sveikatos apsaugos ministro 2008 m. kovo 4 d. įsakymą Nr. V-170 „Dėl Lietuvos medicinos normos MN 64:2008 „Gydytojas akušeris ginekologas. Teisės, pareigos, kompetencija ir atsakomybė“ patvirtinimo“ reiškia nuorodą į Lietuvos Respublikos sveikatos apsaugos ministro 2008 m. kovo 4 d. įsakymą Nr. V-170 „Dėl Lietuvos medicinos normos MN 64:2018 „Gydytojas akušeris ginekologas“ patvirtinimo“.</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 text:c="60"/>Aurelijus Veryga</text:span></text:p>
      <text:soft-page-break/>
      <text:p text:style-name="P45">PATVIRTINTA</text:p>
      <text:p text:style-name="P52">Lietuvos Respublikos sveikatos apsaugos ministro</text:p>
      <text:p text:style-name="P53">2008 m. kovo 4 d. įsakymu Nr. V-170</text:p>
      <text:p text:style-name="P54">(Lietuvos Respublikos sveikatos apsaugos ministro<text:s/></text:p>
      <text:p text:style-name="P55">2018 m. gegužės 10 d. įsakymo Nr. V-572 redakcija)<text:s/></text:p>
      <text:p text:style-name="P56"/>
      <text:p text:style-name="P57"/>
      <text:p text:style-name="P58"/>
      <text:p text:style-name="P59">LIETUVOS MEDICINOS NORMA MN 64:2018</text:p>
      <text:p text:style-name="P60"><text:span text:style-name="T61">GYDYTOJAS AKUŠERIS GINEK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64:2018 „Gydytojas akušeris ginekologas“ (toliau – Lietuvos medicinos norma) privaloma gydytojams akušeriams ginekologams, dirbantiems Lietuvos Respublikoje, jų darbdaviams, taip pat institucijoms, rengiančioms šiuos specialistus, tobulinančioms jų kvalifikaciją bei kontroliuojančioms jų veiklą.</text:span></text:p>
      <text:p text:style-name="P72"><text:span text:style-name="T73">2</text:span><text:span text:style-name="T74">. Lietuvos medicinos normoje vartojamos sąvokos ir jų apibrėžtys:</text:span></text:p>
      <text:p text:style-name="P75"><text:span text:style-name="T76">2.1</text:span><text:span text:style-name="T77">.</text:span><text:span text:style-name="T78"> Akušerija<text:s/></text:span><text:span text:style-name="T79">–</text:span><text:span text:style-name="T80"><text:s/></text:span><text:span text:style-name="T81">medicinos mokslo šaka, nagrinėjanti nėščiosios, gimdyvės ir moters po gimdymo bei vaisiaus organizmo fiziologiją ir patologiją.</text:span></text:p>
      <text:p text:style-name="P82"><text:span text:style-name="T83">2.2</text:span><text:span text:style-name="T84">.</text:span><text:span text:style-name="T85"> Gydytojo akušerio ginekologo praktika<text:s/></text:span><text:span text:style-name="T86">–<text:s/></text:span><text:span text:style-name="T87">gydytojo akušerio ginekologo pagal įgytą profesinę kvalifikaciją ir nustatytą kompetenciją atliekama asmens sveikatos priežiūra, apimanti mergaitės ir moters lyties organų ligų ir su nėštumu susijusių būklių ir ligų diagnostiką, gydymą, reabilitaciją ir profilaktiką.</text:span></text:p>
      <text:p text:style-name="P88"><text:span text:style-name="T89">2.3</text:span><text:span text:style-name="T90">.</text:span><text:span text:style-name="T91"> Gydytojas akušeris ginekologas<text:s/></text:span><text:span text:style-name="T92">–</text:span><text:span text:style-name="T93"><text:s/></text:span><text:span text:style-name="T94">medicinos gydytojas, įgijęs gydytojo akušerio ginekologo profesinę kvalifikaciją.</text:span></text:p>
      <text:p text:style-name="P95"><text:span text:style-name="T96">2.4</text:span><text:span text:style-name="T97">. </text:span><text:span text:style-name="T98">Ginekologija<text:s/></text:span><text:span text:style-name="T99">–<text:s/></text:span><text:span text:style-name="T100">medicinos mokslo šaka, nagrinėjanti mergaitės ir moters lyties organų fiziologiją ir patologiją, ginekologinių ligų profilaktikos ir gydymo metodus.</text:span></text:p>
      <text:p text:style-name="P101"><text:span text:style-name="T102">2.5</text:span><text:span text:style-name="T103">. Kitos Lietuvos medicinos normoje vartojamos sąvokos suprantamos taip, kaip jos yra apibrėžtos kituose<text:s/></text:span><text:span text:style-name="T104">asmens sveikatos priežiūros paslaugų teikimą reglamentuojančiuose teisės aktuose.</text:span></text:p>
      <text:p text:style-name="P105"><text:span text:style-name="T106">3</text:span><text:span text:style-name="T107">. Gydytojo akušerio ginekologo profesinė kvalifikacija įgyjama baigus universitetines medicinos studijas ir akušerijos ginekologijos rezidentūrą. U</text:span><text:span text:style-name="T108">žsienyje įgyta gydytojo akušerio ginekologo profesinė kvalifikacija pripažįstama Lietuvos Respublikos teisės aktų nustatyta tvarka.<text:s/></text:span></text:p>
      <text:p text:style-name="P109"><text:span text:style-name="T110">4</text:span><text:span text:style-name="T111">. Teisę verstis gydytojo akušerio ginekologo praktika turi asmuo, Lietuvos Respublikos teisės aktų nustatyta tvarka įgijęs gydytojo akušerio ginekologo profesinę kvalifikaciją ir turintis Lietuvos Respublikos teisės aktų nustatyta tvarka išduotą ir galiojančią medicinos praktikos licenciją verstis medicinos praktika pagal gydytojo akušerio ginekologo profesinę kvalifikaciją.</text:span></text:p>
      <text:p text:style-name="P112"><text:span text:style-name="T113">5</text:span><text:span text:style-name="T114">. Gydytojas akušeris ginekologas verčiasi gydytojo akušerio ginekologo praktika Lietuvos Respublikoje tik asmens sveikatos priežiūros įstaigoje, turinčioje galiojančią įstaigos asmens sveikatos priežiūros licenciją teikti akušerijos ir ginekologijos paslaugas ir (ar) kitas asmens sveikatos priežiūros paslaugas, kurias pagal teisės aktų reikalavimus kartu su kitais asmens sveikatos priežiūros specialistais turi teikti ir gydytojas akušeris ginekologas.<text:s/></text:span></text:p>
      <text:p text:style-name="P115"><text:span text:style-name="T116">6</text:span><text:span text:style-name="T117">. Gydytojas akušeris ginekologas dirba savarankiškai, bendradarbiaudamas su sveikatos priežiūros ir kitais specialistais.</text:span></text:p>
      <text:p text:style-name="P118"><text:span text:style-name="T119">7</text:span><text:span text:style-name="T120">. Gydytojas akušeris ginekologas v</text:span><text:span text:style-name="T121">adovaujasi gydytojo</text:span><text:span text:style-name="T122"><text:s/>akušerio ginekologo</text:span><text:span text:style-name="T123"><text:s/>praktika, asmens sveikatos priežiūros paslaugų teikimą reglamentuojančiais teisės aktais, Lietuvos medicinos norma, įstaigos, kurioje dirba, įstatais (nuostatais), vidaus tvarkos taisyklėmis ir savo pareigybės aprašymu.<text:s/></text:span></text:p>
      <text:p text:style-name="P124"/>
      <text:p text:style-name="P125"><text:span text:style-name="T126">II</text:span><text:span text:style-name="T127"><text:s/>SKYRIUS</text:span></text:p>
      <text:p text:style-name="P128"><text:span text:style-name="T129">TEISĖS</text:span></text:p>
      <text:p text:style-name="P130"/>
      <text:p text:style-name="P131"><text:span text:style-name="T132">8</text:span><text:span text:style-name="T133">. Gydytojas akušeris ginekologas turi teisę:</text:span></text:p>
      <text:p text:style-name="P134"><text:span text:style-name="T135">8.1</text:span><text:span text:style-name="T136">. verstis gydytojo akušerio ginekologo praktika Lietuvos medicinos normos ir kitų teisės aktų nustatyta tvarka;</text:span></text:p>
      <text:p text:style-name="P137"><text:span text:style-name="T138">8.2</text:span><text:span text:style-name="T139">.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40"><text:span text:style-name="T141">8.3</text:span><text:span text:style-name="T142">. išduoti medicininius ar sveikatos pažymėjimus (pažymas)</text:span><text:span text:style-name="T143"><text:s/>L</text:span><text:span text:style-name="T144">ietuvos Respublikos<text:s/></text:span><text:span text:style-name="T145">sveikatos</text:span><text:span text:style-name="T146"><text:s/>apsaugos<text:s/></text:span><text:span text:style-name="T147">ministro</text:span><text:span text:style-name="T148"><text:s/>nustatyta</text:span><text:span text:style-name="T149"><text:s/>tvarka</text:span><text:span text:style-name="T150">;</text:span></text:p>
      <text:p text:style-name="P151"><text:span text:style-name="T152">8.4</text:span><text:span text:style-name="T153">. pagal kompetenciją konsultuoti pacientus, fizinius ir juridinius asmenis<text:s/></text:span><text:span text:style-name="T154">teisės aktų, reglamentuojančių asmens sveikatos priežiūros paslaugų teikimą, nustatyta tvarka;</text:span></text:p>
      <text:p text:style-name="P155"><text:span text:style-name="T156">8.5</text:span><text:span text:style-name="T157">. atsisakyti nutraukti nėštumą, jeigu tai prieštarauja gydytojo moralinėms vertybėms ar nuostatoms, išskyrus atvejus, kai tai būtina moters gyvybei išsaugoti;</text:span></text:p>
      <text:p text:style-name="P158"><text:span text:style-name="T159">8.6</text:span><text:span text:style-name="T160">. atsisakyti teikti sveikatos priežiūros paslaugas, jei tai prieštarauja gydytojo profesinės etikos principams arba gali sukelti realų pavojų paciento ar gydytojo gyvybei, išskyrus atvejus, kai teikiama būtinoji medicinos pagalba;</text:span></text:p>
      <text:p text:style-name="P161"><text:span text:style-name="T162">8.7</text:span><text:span text:style-name="T163">. nustatyti vaiko gimimo momentą ir asmens mirties faktą teisės aktų nustatyta tvarka;</text:span></text:p>
      <text:p text:style-name="P164"><text:span text:style-name="T165">8.8</text:span><text:span text:style-name="T166">. gauti darbui būtiną informaciją apie gydomus ir konsultuojamus pacientus Lietuvos Respublikos teisės aktų nustatyta tvarka;<text:s/></text:span></text:p>
      <text:p text:style-name="P167"><text:span text:style-name="T168">8.9</text:span><text:span text:style-name="T169">. Lietuvos medicinos normos 14 ir 15 punktuose nurodytas diagnostines ir gydomąsias procedūras bei operacijas,<text:s/></text:span><text:span text:style-name="T170">priklausomai nuo paciento sveikatos būklės ir mokslo ir technologijų pažangos, atlikti atviru, laparoskopiniu, endoskopiniu būdais, per natūralias angas, lazeriu ar naudodamas robotinės chirurgijos technikas.</text:span></text:p>
      <text:p text:style-name="P171"><text:span text:style-name="T172">9</text:span><text:span text:style-name="T173">. Gydytojas akušeris ginekologas turi ir kitų teisių, nustatytų kitų Lietuvos Respublikos teisės aktų, reglamentuojančių asmens sveikatos priežiūros specialisto praktiką.</text:span></text:p>
      <text:p text:style-name="P174"/>
      <text:p text:style-name="P175"><text:span text:style-name="T176">III</text:span><text:span text:style-name="T177"><text:s/>SKYRIUS</text:span></text:p>
      <text:p text:style-name="P178"><text:span text:style-name="T179">PAREIGOS</text:span></text:p>
      <text:p text:style-name="P180"/>
      <text:p text:style-name="P181"><text:span text:style-name="T182">10</text:span><text:span text:style-name="T183">. Gydytojas akušeris ginekologas privalo:</text:span></text:p>
      <text:p text:style-name="P184"><text:span text:style-name="T185">10.1</text:span><text:span text:style-name="T186">.<text:s/></text:span><text:span text:style-name="T187">teikti būtinąją medicinos pagalbą Lietuvos Respublikos sveikatos apsaugos ministro 2004 m. balandžio 8 d. įsakymo Nr. V-208 „Dėl Būtinosios medicinos pagalbos ir Būtinosios medicinos pagalbos paslaugų teikimo tvarkos bei masto patvirtinimo“ nustatyta tvarka;</text:span></text:p>
      <text:p text:style-name="P188"><text:span text:style-name="T189">10.2</text:span><text:span text:style-name="T190">. pagal savo kompetenciją, nurodytą šioje Lietuvos medicinos normoje, ir asmens sveikatos priežiūros įstaigos, kurioje dirba, licenciją kvalifikuotai tirti, diagnozuoti ir gydyti ligas, būkles bei sveikatos sutrikimus, rekomenduoti profilaktikos priemones ir dalyvauti jas organizuojant bei užtikrinti teikiamų asmens sveikatos priežiūros paslaugų kokybę ir saugą;</text:span></text:p>
      <text:p text:style-name="P191"><text:span text:style-name="T192">10.3</text:span><text:span text:style-name="T193">. nepriskirtais jo kompetencijai atvejais siųsti pacientą konsultuotis ir (ar) gydytis pas atitinkamos srities asmens sveikatos priežiūros specialistą;</text:span></text:p>
      <text:p text:style-name="P194"><text:span text:style-name="T195">10.4</text:span><text:span text:style-name="T196">. bendradarbiauti su asmens sveikatos priežiūros ir kitais specialistais, dalyvaujančiais atliekant tyrimo, diagnostikos ir gydymo veiksmus;</text:span></text:p>
      <text:p text:style-name="P197"><text:span text:style-name="T198">10.5</text:span><text:span text:style-name="T199">. propaguoti sveiką gyvenseną, ligų profilaktikos ir sveikatos tausojimo bei ugdymo priemones;</text:span></text:p>
      <text:p text:style-name="P200"><text:span text:style-name="T201">10.6</text:span><text:span text:style-name="T202">. turėti spaudą, kurio numeris suteikiamas Lietuvos Respublikos sveikatos apsaugos ministro 2003 m. sausio 6 d. įsakymo Nr. V-1 „Dėl Numerio sveikatos specialisto spaudui suteikimo ir panaikinimo taisyklių patvirtinimo“ nustatyta tvarka;</text:span></text:p>
      <text:p text:style-name="P203"><text:span text:style-name="T204">10.7</text:span><text:span text:style-name="T205">. pagal kompetenciją vykdyti privalomąsias sveikatos programas;</text:span></text:p>
      <text:p text:style-name="P206"><text:span text:style-name="T207">10.8</text:span><text:span text:style-name="T208">. laikytis sveikatos priežiūros specialisto profesinės etikos principų, gerbti pacientų teises ir jų nepažeisti;</text:span></text:p>
      <text:p text:style-name="P209"><text:span text:style-name="T210">10.9</text:span><text:span text:style-name="T211">. tobulinti profesinę kvalifikaciją sveikatos apsaugos ministro nustatyta tvarka;</text:span></text:p>
      <text:p text:style-name="P212"><text:span text:style-name="T213">10.10</text:span><text:span text:style-name="T214">. laikytis licencijuojamos sveikatos priežiūros specialisto veiklos sąlygų;</text:span></text:p>
      <text:p text:style-name="P215"><text:span text:style-name="T216">10.11</text:span><text:span text:style-name="T217">. tvarkyti gydytojo akušerio ginekologo praktikos dokumentus Lietuvos Respublikos sveikatos apsaugos ministro nustatyta tvarka;</text:span></text:p>
      <text:p text:style-name="P218"><text:span text:style-name="T219">10.12</text:span><text:span text:style-name="T220">. paaiškinti asmens sveikatos priežiūros specialisto praktikos aplinkybes Lietuvos Respublikos sveikatos apsaugos ministerijos, teisėsaugos institucijų ir kitų kontroliuojančių institucijų prašymu;</text:span></text:p>
      <text:p text:style-name="P221"><text:span text:style-name="T222">10.13</text:span><text:span text:style-name="T223">. taikyti Lietuvos Respublikoje tik medicinos mokslo ir praktikos įrodymais pagrįstus, saugius tyrimo, diagnostikos ir gydymo metodus, išskyrus kituose teisės aktuose nustatytas išimtis;</text:span></text:p>
      <text:p text:style-name="P224"><text:span text:style-name="T225">10.14</text:span><text:span text:style-name="T226">. praktikoje vadovautis<text:s/></text:span><text:span text:style-name="T227">diagnostikos ir gydymo tvarkos aprašais,<text:s/></text:span><text:span text:style-name="T228">diagnostikos ir gydymo protokolais bei diagnostikos ir gydymo metodikomis.</text:span></text:p>
      <text:p text:style-name="P229"><text:span text:style-name="T230">10.15</text:span><text:span text:style-name="T23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2"><text:span text:style-name="T233">10.16</text:span><text:span text:style-name="T234">. atlikti kitas Lietuvos Respublikos teisės aktų, reglamentuojančių asmens sveikatos priežiūros specialisto praktiką, nustatytas pareigas.</text:span></text:p>
      <text:p text:style-name="P235"/>
      <text:p text:style-name="P236"/>
      <text:p text:style-name="P237"><text:span text:style-name="T238">IV</text:span><text:span text:style-name="T239"><text:s/>SKYRIUS</text:span></text:p>
      <text:p text:style-name="P240"><text:span text:style-name="T241">KOMPETENCIJA</text:span></text:p>
      <text:p text:style-name="P242"/>
      <text:p text:style-name="P243"><text:span text:style-name="T244">11</text:span><text:span text:style-name="T245">. Gydytojo akušerio ginekologo profesinę kompetenciją sudaro žinios ir gebėjimai, kuriuos jis įgyja baigęs gydytojo akušerio ginekologo profesinę kvalifikaciją suteikiančias studijas bei nuolat tobulindamas profesinę kvalifikaciją, atsižvelgdamas į nuolatinę medicinos mokslo, technikos ir praktikos pažangą.<text:s/></text:span></text:p>
      <text:p text:style-name="P246"><text:span text:style-name="T247">12</text:span><text:span text:style-name="T248">. Gydytojas akušeris ginekologas turi žinoti:</text:span></text:p>
      <text:p text:style-name="P249"><text:span text:style-name="T250">12.1</text:span><text:span text:style-name="T251">. dokumentų rengimo, tvarkymo ir apskaitos pagrindus;</text:span></text:p>
      <text:p text:style-name="P252"><text:span text:style-name="T253">12.2</text:span><text:span text:style-name="T254">. medicinos statistikos pagrindus;</text:span></text:p>
      <text:p text:style-name="P255"><text:span text:style-name="T256">12.3</text:span><text:span text:style-name="T257">. sveikatos draudimo pagrindus;</text:span></text:p>
      <text:p text:style-name="P258"><text:span text:style-name="T259">12.4</text:span><text:span text:style-name="T260">. sveikatos teisės pagrindus;</text:span></text:p>
      <text:p text:style-name="P261"><text:span text:style-name="T262">12.5</text:span><text:span text:style-name="T263">. naudojimosi informacinėmis ir ryšio technologijomis būdus bei mokėti juos taikyti;</text:span></text:p>
      <text:p text:style-name="P264"><text:span text:style-name="T265">12.6</text:span><text:span text:style-name="T266">. darbo rezultatų analizės, sveikatos ekonomikos ir vadybos principus;</text:span></text:p>
      <text:p text:style-name="P267"><text:span text:style-name="T268">12.7</text:span><text:span text:style-name="T269">. klinikinio audito ir klinikinės rizikos vertinimo ir valdymo principus;</text:span></text:p>
      <text:p text:style-name="P270"><text:span text:style-name="T271">12.8</text:span><text:span text:style-name="T272">. mokslinių tyrimų vertinimo ir pritaikymo principus;</text:span></text:p>
      <text:p text:style-name="P273"><text:span text:style-name="T274">12.9</text:span><text:span text:style-name="T275">. darbo saugos taisykles;</text:span></text:p>
      <text:p text:style-name="P276"><text:span text:style-name="T277">12.10</text:span><text:span text:style-name="T278">. medicinos etikos ir deontologijos pagrindus;</text:span></text:p>
      <text:p text:style-name="P279"><text:span text:style-name="T280">12.11</text:span><text:span text:style-name="T281">. socialinės ir psichologinės pagalbos šeimai principus bei galimybes;</text:span></text:p>
      <text:p text:style-name="P282"><text:span text:style-name="T283">12.12</text:span><text:span text:style-name="T284">. komandinio darbo principus.</text:span></text:p>
      <text:p text:style-name="P285"><text:span text:style-name="T286">13</text:span><text:span text:style-name="T287">. Gydytojas akušeris ginekologas turi išmanyti:</text:span></text:p>
      <text:p text:style-name="P288"><text:span text:style-name="T289">13.1</text:span><text:span text:style-name="T290">. moters lyties organų, kitų dubens bei pilvo organų anatomiją ir fiziologiją;</text:span></text:p>
      <text:p text:style-name="P291"><text:span text:style-name="T292">13.2</text:span><text:span text:style-name="T293">. žmogaus embriogenezę;</text:span></text:p>
      <text:p text:style-name="P294"><text:span text:style-name="T295">13.3</text:span><text:span text:style-name="T296">. medicininės genetikos pagrindus;</text:span></text:p>
      <text:p text:style-name="P297"><text:span text:style-name="T298">13.4</text:span><text:span text:style-name="T299">. moters reprodukcinę endokrinologiją;</text:span></text:p>
      <text:p text:style-name="P300"><text:span text:style-name="T301">13.5</text:span><text:span text:style-name="T302">. mergaitės ir moters fiziologiją;<text:s/></text:span></text:p>
      <text:p text:style-name="P303"><text:span text:style-name="T304">13.6</text:span><text:span text:style-name="T305">. moters seksualinę sveikatą ir jos sutrikimus;</text:span></text:p>
      <text:p text:style-name="P306"><text:span text:style-name="T307">13.7</text:span><text:span text:style-name="T308">. pagalbinį apvaisinimą ir jo būdus;</text:span></text:p>
      <text:p text:style-name="P309"><text:span text:style-name="T310">13.8</text:span><text:span text:style-name="T311">. prenatalinės patikros ir diagnostikos būdus;</text:span></text:p>
      <text:p text:style-name="P312"><text:span text:style-name="T313">13.9</text:span><text:span text:style-name="T314">. nėštumo, gimdymo ir pogimdyminio laikotarpio ligų ir komplikacijų rizikos veiksnius, priežastis, patogenezę, klinikinius požymius, diagnostikos ir gydymo metodus, profilaktiką bei reabilitacijos principus;</text:span></text:p>
      <text:p text:style-name="P315"><text:span text:style-name="T316">13.10</text:span><text:span text:style-name="T317">. naujagimių ir kūdikių žindymo ypatumus;</text:span></text:p>
      <text:p text:style-name="P318"><text:span text:style-name="T319">13.11</text:span><text:span text:style-name="T320">. mergaitės ir moters lyties organų ir krūties ligų rizikos veiksnius, priežastis, patogenezę, klinikinius požymius, diagnostikos ir gydymo metodus, profilaktiką bei reabilitacijos principus;</text:span></text:p>
      <text:p text:style-name="P321"><text:span text:style-name="T322">13.12</text:span><text:span text:style-name="T323">. jo kompetencijai nepriskirtų ligų etiologiją, patogenezę, simptomatiką; diagnostikos, intervencinio ir operacinio gydymo principus, jų indikacijas, kontraindikacijas, komplikacijas bei profilaktiką;</text:span></text:p>
      <text:p text:style-name="P324"><text:span text:style-name="T325">13.13</text:span><text:span text:style-name="T326">. paruošimą operacijai, anestezijai, pooperacinę stebėseną, slaugą ir mitybos principus;</text:span></text:p>
      <text:p text:style-name="P327"><text:span text:style-name="T328">13.14</text:span><text:span text:style-name="T329">. operacinių žaizdų priežiūrą, komplikacijų profilaktiką, diagnostiką ir gydymą;</text:span></text:p>
      <text:p text:style-name="P330"><text:span text:style-name="T331">13.15</text:span><text:span text:style-name="T332">. pooperacinių komplikacijų profilaktiką, diagnostiką ir gydymą;</text:span></text:p>
      <text:p text:style-name="P333"><text:span text:style-name="T334">13.16</text:span><text:span text:style-name="T335">. kraujo, jo komponentų ir pakaitalų perpylimo indikacijas, riziką bei komplikacijas ir jų gydymą;</text:span></text:p>
      <text:p text:style-name="P336"><text:span text:style-name="T337">13.17</text:span><text:span text:style-name="T338">. anestezijos akušerijoje ir ginekologijoje principus;</text:span></text:p>
      <text:p text:style-name="P339"><text:span text:style-name="T340">13.18</text:span><text:span text:style-name="T341">. išsamų ir visapusišką konsultavimą šeimos planavimo klausimais;</text:span></text:p>
      <text:p text:style-name="P342"><text:span text:style-name="T343">13.19</text:span><text:span text:style-name="T344">. farmakologijos principus;</text:span></text:p>
      <text:p text:style-name="P345"><text:span text:style-name="T346">13.20</text:span><text:span text:style-name="T347">. sveikatos mokymo, sveikos gyvensenos, racionalios mitybos principus;<text:s/></text:span></text:p>
      <text:p text:style-name="P348"><text:span text:style-name="T349">13.21</text:span><text:span text:style-name="T350">. žmogaus psichologijos ypatumus, psichikos sutrikimus, sveiko ir sergančio žmogaus bei jo artimųjų psichologiją.<text:s/></text:span></text:p>
      <text:p text:style-name="P351"><text:span text:style-name="T352">14</text:span><text:span text:style-name="T353">. Gydytojas akušeris ginekologas pagal savo kompetenciją savarankiškai ar būdamas daugiadalykės specialistų komandos narys turi gebėti:</text:span></text:p>
      <text:p text:style-name="P354"><text:span text:style-name="T355">14.1</text:span><text:span text:style-name="T356">.</text:span><text:span text:style-name="T357"><text:s/></text:span><text:span text:style-name="T358">diagnozuoti ir gydyti šias ligas, būkles ir sveikatos sutrikimus:</text:span></text:p>
      <text:p text:style-name="P359"><text:span text:style-name="T360">14.1.1</text:span><text:span text:style-name="T361">. nėštumo, gimdymo ir laikotarpio po gimdymo sutrikimus, ligas ir komplikacijas;</text:span></text:p>
      <text:p text:style-name="P362"><text:span text:style-name="T363">14.1.2</text:span><text:span text:style-name="T364">. nėštumą ir pogimdyminį laikotarpį komplikuojančias įvairių organų ar sistemų ligas;</text:span></text:p>
      <text:p text:style-name="P365"><text:span text:style-name="T366">14.1.3</text:span><text:span text:style-name="T367">. perinatalinio laikotarpio būkles;</text:span></text:p>
      <text:p text:style-name="P368"><text:span text:style-name="T369">14.1.4</text:span><text:span text:style-name="T370">. lyties organų infekcines bei parazitų sukeliamas ligas;</text:span></text:p>
      <text:p text:style-name="P371"><text:span text:style-name="T372">14.1.5</text:span><text:span text:style-name="T373">. endokrininę lyties organų disfunkciją ir menstruacinio ciklo sutrikimus;</text:span></text:p>
      <text:p text:style-name="P374"><text:span text:style-name="T375">14.1.6</text:span><text:span text:style-name="T376">. vaisingumo sutrikimą;</text:span></text:p>
      <text:p text:style-name="P377"><text:span text:style-name="T378">14.1.7</text:span><text:span text:style-name="T379">. moters lyties ir šlapimo organų sistemos uždegimines ir neuždegimines ligas;</text:span></text:p>
      <text:p text:style-name="P380"><text:span text:style-name="T381">14.1.8</text:span><text:span text:style-name="T382">. dubens dugno (tarpvietės) disfunkciją;<text:s/></text:span></text:p>
      <text:p text:style-name="P383"><text:span text:style-name="T384">14.1.9</text:span><text:span text:style-name="T385">. lyties organų, pilvaplėvės, placentos piktybinius navikus ir kitų lokalizacijų navikų metastazes į lyties organus;</text:span></text:p>
      <text:p text:style-name="P386"><text:span text:style-name="T387">14.1.10</text:span><text:span text:style-name="T388">. lyties organų, pilvaplėvės, kitų dubens organų gerybinius navikus;</text:span></text:p>
      <text:p text:style-name="P389"><text:span text:style-name="T390">14.1.11</text:span><text:span text:style-name="T391">. gerybinius ir piktybinius krūties navikus;</text:span></text:p>
      <text:p text:style-name="P392"><text:span text:style-name="T393">14.1.12</text:span><text:span text:style-name="T394">. uždegimines ir neuždegimines krūties ligas;</text:span></text:p>
      <text:p text:style-name="P395"><text:span text:style-name="T396">14.1.13</text:span><text:span text:style-name="T397">. įgimtas urogenitalinės sistemos formavimosi ydas;</text:span></text:p>
      <text:p text:style-name="P398"><text:span text:style-name="T399">14.1.14</text:span><text:span text:style-name="T400">. lyties organų traumas ir sužalojimus;</text:span></text:p>
      <text:p text:style-name="P401"><text:span text:style-name="T402">14.1.15</text:span><text:span text:style-name="T403">. urogenitalinės sistemos ligų gydymo, procedūrų ir operacijų komplikacijas;</text:span></text:p>
      <text:p text:style-name="P404"><text:span text:style-name="T405">14.1.16</text:span><text:span text:style-name="T406">. šoką, skysčių, elektrolitų bei rūgščių ir šarmų pusiausvyros sutrikimus;</text:span></text:p>
      <text:p text:style-name="P407"><text:span text:style-name="T408">14.1.17</text:span><text:span text:style-name="T409">. ūmų ir lėtinį dubens skausmą;</text:span></text:p>
      <text:p text:style-name="P410"><text:span text:style-name="T411">14.1.18</text:span><text:span text:style-name="T412">. būkles, kai<text:s/></text:span><text:span text:style-name="T413">nėščiųjų ir gimdyvių gyvybei buvo kilęs pavojus (angl. near miss – „arti netekties“)</text:span><text:span text:style-name="T414">; </text:span></text:p>
      <text:p text:style-name="P415"><text:span text:style-name="T416">14.1.19</text:span><text:span text:style-name="T417">. mergaičių urogenitalinės sistemos ligas ir traumas;<text:s/></text:span></text:p>
      <text:p text:style-name="P418"><text:span text:style-name="T419">14.2</text:span><text:span text:style-name="T420">. prižiūrėti nėštumą ir gimdymą, nustatyti jo laiką;</text:span></text:p>
      <text:p text:style-name="P421"><text:span text:style-name="T422">14.3</text:span><text:span text:style-name="T423">. ištirti nėščiąją ar gimdyvę;</text:span></text:p>
      <text:p text:style-name="P424"><text:span text:style-name="T425">14.4</text:span><text:span text:style-name="T426">. ištirti ir įvertinti vaisiaus būklę nėštumo ir gimdymo metu;<text:s/></text:span></text:p>
      <text:p text:style-name="P427"><text:span text:style-name="T428">14.5</text:span><text:span text:style-name="T429">. atlikti nėščiosios tyrimą ultragarsu;</text:span></text:p>
      <text:p text:style-name="P430"><text:span text:style-name="T431">14.6</text:span><text:span text:style-name="T432">. atlikti vaisiaus chromosominių anomalijų patikrą ir diagnostiką;</text:span></text:p>
      <text:p text:style-name="P433"><text:span text:style-name="T434">14.7</text:span><text:span text:style-name="T435">. atlikti amniocentezę;<text:s/></text:span></text:p>
      <text:p text:style-name="P436"><text:span text:style-name="T437">14.8</text:span><text:span text:style-name="T438">. ištirti pacientę dėl galimų ginekologinių ligų;</text:span></text:p>
      <text:p text:style-name="P439"><text:span text:style-name="T440">14.9</text:span><text:span text:style-name="T441">. atlikti moters dubens organų tyrimą ultragarsu;</text:span></text:p>
      <text:p text:style-name="P442"><text:span text:style-name="T443">14.10</text:span><text:span text:style-name="T444">. atlikti krūtų tyrimą ultragarsu laikotarpiu po gimdymo;</text:span></text:p>
      <text:p text:style-name="P445"><text:span text:style-name="T446">14.11</text:span><text:span text:style-name="T447">. priimti gimdymą, esant vaisiaus galvos pirmeigai;</text:span></text:p>
      <text:p text:style-name="P448"><text:span text:style-name="T449">14.12</text:span><text:span text:style-name="T450">. teikti pagalbą gimstant vaisiui sėdmenų pirmeiga;</text:span></text:p>
      <text:p text:style-name="P451"><text:span text:style-name="T452">14.13</text:span><text:span text:style-name="T453">. atlikti vaisiaus vakuuminę ekstrakciją;</text:span></text:p>
      <text:p text:style-name="P454"><text:span text:style-name="T455">14.14</text:span><text:span text:style-name="T456">. ištraukti vaisių replėmis;</text:span></text:p>
      <text:p text:style-name="P457"><text:span text:style-name="T458">14.15</text:span><text:span text:style-name="T459">. atlikti žuvusio vaisiaus smulkinimo operaciją;</text:span></text:p>
      <text:p text:style-name="P460"><text:span text:style-name="T461">14.16</text:span><text:span text:style-name="T462">. atlikti išorinį ir vidinį vaisiaus apgręžimą;</text:span></text:p>
      <text:p text:style-name="P463"><text:span text:style-name="T464">14.17</text:span><text:span text:style-name="T465">. teikti pagalbą įstrigus vaisiaus pečiams;<text:s/></text:span></text:p>
      <text:p text:style-name="P466"><text:span text:style-name="T467">14.18</text:span><text:span text:style-name="T468">. atlikti cezario pjūvio operaciją;</text:span></text:p>
      <text:p text:style-name="P469"><text:span text:style-name="T470">14.19</text:span><text:span text:style-name="T471">. atlikti konservatyviąsias laikotarpio po gimdymo kraujavimo stabdymo operacijas;<text:s/></text:span></text:p>
      <text:p text:style-name="P472"><text:span text:style-name="T473">14.20</text:span><text:span text:style-name="T474">. įkirpti tarpvietę gimdymo metu;</text:span></text:p>
      <text:p text:style-name="P475"><text:span text:style-name="T476">14.21</text:span><text:span text:style-name="T477">. susiūti akušerinį tarpvietės, makšties ir gimdos kaklelio kirpimą, akušerinį makšties, gimdos kaklelio, gimdos ir tarpvietės plyšimą;</text:span></text:p>
      <text:p text:style-name="P478"><text:span text:style-name="T479">14.22</text:span><text:span text:style-name="T480">. susiūti gimdymo metu plyšusius išangės rauką ir tiesiąją žarną;</text:span></text:p>
      <text:p text:style-name="P481"><text:span text:style-name="T482">14.23</text:span><text:span text:style-name="T483">. pašalinti placentą po gimdymo ranka ar instrumentais;</text:span></text:p>
      <text:p text:style-name="P484"><text:span text:style-name="T485">14.24</text:span><text:span text:style-name="T486">. patikrinti gimdos ertmę;</text:span></text:p>
      <text:p text:style-name="P487"><text:span text:style-name="T488">14.25</text:span><text:span text:style-name="T489">. įplėšti vaisiaus vandenų pūslę;</text:span></text:p>
      <text:p text:style-name="P490"><text:span text:style-name="T491">14.26</text:span><text:span text:style-name="T492">. sužadinti, sustiprinti gimdymą ir persileidimą;</text:span></text:p>
      <text:p text:style-name="P493"><text:span text:style-name="T494">14.27</text:span><text:span text:style-name="T495">. apsiūti gimdos kaklelį;</text:span></text:p>
      <text:p text:style-name="P496"><text:span text:style-name="T497">14.28</text:span><text:span text:style-name="T498">. išplėsti gimdos kaklelį;</text:span></text:p>
      <text:p text:style-name="P499"><text:span text:style-name="T500">14.29</text:span><text:span text:style-name="T501">. pašalinti gimdos turinį vakuuminiu siurbliu ar instrumentais;</text:span></text:p>
      <text:p text:style-name="P502"><text:span text:style-name="T503">14.30</text:span><text:span text:style-name="T504">. išgrandyti gimdos kaklelio kanalą ir gimdą;</text:span></text:p>
      <text:p text:style-name="P505"><text:span text:style-name="T506">14.31</text:span><text:span text:style-name="T507">. atlikti kolposkopiją, vulvoskopiją ir vaginoskopiją;</text:span></text:p>
      <text:p text:style-name="P508"><text:span text:style-name="T509">14.32</text:span><text:span text:style-name="T510">. atlikti histeroskopiją;</text:span></text:p>
      <text:p text:style-name="P511"><text:span text:style-name="T512">14.33</text:span><text:span text:style-name="T513">. atlikti laparoskopiją;</text:span></text:p>
      <text:p text:style-name="P514"><text:span text:style-name="T515">14.34</text:span><text:span text:style-name="T516">. atlikti histerosalpingoskopiją, histerosalpingografiją, chromosalpingoskopiją;</text:span></text:p>
      <text:p text:style-name="P517"><text:span text:style-name="T518">14.35</text:span><text:span text:style-name="T519">. punktuoti ir drenuoti užgimdinę daubą;</text:span></text:p>
      <text:p text:style-name="P520"><text:span text:style-name="T521">14.36</text:span><text:span text:style-name="T522">. punktuoti, atverti ir drenuoti l</text:span><text:span text:style-name="T523">yties organų, pilvo sienos bei krūties pūlinius ir kraujosrūvas;</text:span></text:p>
      <text:p text:style-name="P524"><text:span text:style-name="T525">14.37</text:span><text:span text:style-name="T526">. punktuoti, drenuoti pilvo ertmę, joje esančius darinius ir atlikti jų biopsiją;</text:span></text:p>
      <text:p text:style-name="P527"><text:span text:style-name="T528">14.38</text:span><text:span text:style-name="T529">. atlikti lyties organų, dubens organų, pilvaplėvės, krūties audinio biopsiją;<text:s/></text:span></text:p>
      <text:p text:style-name="P530"><text:span text:style-name="T531">14.39</text:span><text:span text:style-name="T532">. atlikti lyties organų ar krūties sritinių limfmazgių biopsiją ir juos pašalinti;</text:span></text:p>
      <text:p text:style-name="P533"><text:span text:style-name="T534">14.40</text:span><text:span text:style-name="T535">. pašalinti išorinius ar vidinius lyties organus ar jų dalį;<text:s/></text:span></text:p>
      <text:p text:style-name="P536"><text:span text:style-name="T537">14.41</text:span><text:span text:style-name="T538">. pašalinti išorinių ar vidinių lyties organų naviką;</text:span></text:p>
      <text:p text:style-name="P539"><text:span text:style-name="T540">14.42</text:span><text:span text:style-name="T541">. pašalinti taukinę ar jos dalį;</text:span></text:p>
      <text:p text:style-name="P542"><text:span text:style-name="T543">14.43</text:span><text:span text:style-name="T544">. pašalinti pilvaplėvės sąaugas;</text:span></text:p>
      <text:p text:style-name="P545"><text:span text:style-name="T546">14.44</text:span><text:span text:style-name="T547">. pašalinti lyties organų ir šlapimo takų ar žarnos fistules;</text:span></text:p>
      <text:p text:style-name="P548"><text:span text:style-name="T549">14.45</text:span><text:span text:style-name="T550">. pašalinti lyties organų ir pilvaplėvės darinius, patologinius židinius, pakitusius audinius ar atlikti jų destrukciją;</text:span></text:p>
      <text:p text:style-name="P551"><text:span text:style-name="T552">14.46</text:span><text:span text:style-name="T553">. susiūti kitas, nei nurodyta Lietuvos medicinos normos 14.21 papunktyje, tarpvietės ir lyties organų žaizdas ir plyšimus;</text:span></text:p>
      <text:p text:style-name="P554"><text:span text:style-name="T555">14.47</text:span><text:span text:style-name="T556">. pašalinti svetimkūnį iš lyties organų;  <text:s/></text:span></text:p>
      <text:p text:style-name="P557"><text:span text:style-name="T558">14.48</text:span><text:span text:style-name="T559">. atlikti<text:s/></text:span><text:span text:style-name="T560">ilgalaikių kontraceptinių priemonių įterpimą ir pašalinimą;</text:span></text:p>
      <text:p text:style-name="P561"><text:span text:style-name="T562">14.49</text:span><text:span text:style-name="T563">. perrišti kiaušintakį;</text:span></text:p>
      <text:p text:style-name="P564"><text:span text:style-name="T565">14.50</text:span><text:span text:style-name="T566">. atlikti lyties organų ir tarpvietės anatomiją bei padėtį koreaguojančias ar atkuriančias operacijas ir procedūras;</text:span></text:p>
      <text:p text:style-name="P567"><text:span text:style-name="T568">14.51</text:span><text:span text:style-name="T569">. atlikti šlapimo nelaikymą koreaguojančias operacijas ir procedūras;</text:span></text:p>
      <text:p text:style-name="P570"><text:span text:style-name="T571">14.52</text:span><text:span text:style-name="T572">. atlikti kiaušidžių transpoziciją;</text:span></text:p>
      <text:p text:style-name="P573"><text:span text:style-name="T574">14.53</text:span><text:span text:style-name="T575">. susiūti nekomplikuotą šlapimo pūslės, šlaplės, šlapimtakio pažeidimą;</text:span></text:p>
      <text:p text:style-name="P576"><text:span text:style-name="T577">14.54</text:span><text:span text:style-name="T578">. susiūti nekomplikuotą žarnos pažeidimą;</text:span></text:p>
      <text:p text:style-name="P579"><text:span text:style-name="T580">14.55</text:span><text:span text:style-name="T581">. atlikti cistoskopiją;</text:span></text:p>
      <text:p text:style-name="P582"><text:span text:style-name="T583">14.56</text:span><text:span text:style-name="T584">. susiūti antrine siūle;<text:s/></text:span></text:p>
      <text:p text:style-name="P585"><text:span text:style-name="T586">14.57</text:span><text:span text:style-name="T587">. gaivinti naujagimį.</text:span></text:p>
      <text:p text:style-name="P588"><text:span text:style-name="T589">15</text:span><text:span text:style-name="T590">. Gydytojas akušeris ginekologas turi gebėti atlikti šiame punkte nurodytas procedūras, jei yra baigęs Vilniaus universiteto ir (ar) Lietuvos sveikatos mokslų universiteto atitinkamą profesinės kvalifikacijos tobulinimosi kursą ar atlikęs atitinkamą stažuotę Vilniaus universiteto arba Lietuvos sveikatos mokslų universiteto atitinkamoje klinikoje arba rezidentūros bazėje ar kitos užsienio valstybės universitete, rengiančiame ir tobulinančiame atitinkamus specialistus, kurių metu mokoma atlikti atitinkamą procedūrą:<text:s/></text:span></text:p>
      <text:p text:style-name="P591"><text:span text:style-name="T592">15.1</text:span><text:span text:style-name="T593">.</text:span><text:span text:style-name="T594"> </text:span><text:span text:style-name="T595">atlikti choriono biopsiją;<text:s/></text:span></text:p>
      <text:p text:style-name="P596"><text:span text:style-name="T597">15.2</text:span><text:span text:style-name="T598">. atlikti intrauterinines vaisiaus intervencijas ir operacijas;</text:span></text:p>
      <text:p text:style-name="P599"><text:span text:style-name="T600">15.3</text:span><text:span text:style-name="T601">. atlikti šlapimtakių kateterizavimą ar stentavimą;</text:span></text:p>
      <text:p text:style-name="P602"><text:span text:style-name="T603">15.4</text:span><text:span text:style-name="T604">. susiūti kraujagyslę;</text:span></text:p>
      <text:p text:style-name="P605"><text:span text:style-name="T606">15.5</text:span><text:span text:style-name="T607">. pašalinti kirmėlinę ataugą;</text:span></text:p>
      <text:p text:style-name="P608"><text:span text:style-name="T609">15.6</text:span><text:span text:style-name="T610">. atlikti gerybinio ir piktybinio krūties naviko biopsiją ir šalinimą;</text:span></text:p>
      <text:p text:style-name="P611"><text:span text:style-name="T612">15.7</text:span><text:span text:style-name="T613">. pašalinti priegimdžio audinius;<text:s/></text:span></text:p>
      <text:p text:style-name="P614"><text:span text:style-name="T615">15.8</text:span><text:span text:style-name="T616">. atlikti išangės rauko plastiką;</text:span></text:p>
      <text:p text:style-name="P617"><text:span text:style-name="T618">15.9</text:span><text:span text:style-name="T619">. atlikti išorinių lyties organų ir makšties suformavimo operacijas;</text:span></text:p>
      <text:p text:style-name="P620"><text:span text:style-name="T621">15.10</text:span><text:span text:style-name="T622">. pašalinti pilvaplėvę (atliekant išplėstines citoredukcines operacijas);</text:span></text:p>
      <text:p text:style-name="P623"><text:span text:style-name="T624">15.11</text:span><text:span text:style-name="T625">. atlikti diafragmos rezekciją ir susiuvimą (atliekant išplėstines citoredukcines operacijas);</text:span></text:p>
      <text:p text:style-name="P626"><text:span text:style-name="T627">15.12</text:span><text:span text:style-name="T628">. susiūti plonąją ir storąją žarnas;<text:s/></text:span></text:p>
      <text:p text:style-name="P629"><text:span text:style-name="T630">15.13</text:span><text:span text:style-name="T631">. atlikti plonosios ir storosios žarnos rezekciją;<text:s/></text:span></text:p>
      <text:p text:style-name="P632"><text:span text:style-name="T633">15.14</text:span><text:span text:style-name="T634">. atlikti plonosios ir storosios žarnos stomą;</text:span></text:p>
      <text:p text:style-name="P635"><text:span text:style-name="T636">15.15</text:span><text:span text:style-name="T637">. atlikti šlapimo pūslės stomą;</text:span></text:p>
      <text:p text:style-name="P638"><text:span text:style-name="T639">15.16</text:span><text:span text:style-name="T640">. pašalinti blužnį (atliekant išplėstines citoredukcines operacijas);</text:span></text:p>
      <text:p text:style-name="P641"><text:span text:style-name="T642">15.17</text:span><text:span text:style-name="T643">. atlikti kepenų rezekciją (atliekant išplėstines citoredukcines operacijas);</text:span></text:p>
      <text:p text:style-name="P644"><text:span text:style-name="T645">15.18</text:span><text:span text:style-name="T646">. atlikti dalies šlapimo pūslės pašalinimą (atliekant išplėstines citoredukcines operacijas);</text:span></text:p>
      <text:p text:style-name="P647"><text:span text:style-name="T648">15.19</text:span><text:span text:style-name="T649">. pašalinti tulžies pūslę (atliekant išplėstines citoredukcines operacijas);</text:span></text:p>
      <text:p text:style-name="P650"><text:span text:style-name="T651">15.20</text:span><text:span text:style-name="T652">. atlikti darinių užpilvaplėviniame tarpe punkciją ir biopsiją;</text:span></text:p>
      <text:p text:style-name="P653"><text:span text:style-name="T654">15.21</text:span><text:span text:style-name="T655">. atlikti pleuros ertmės punkciją;</text:span></text:p>
      <text:p text:style-name="P656"><text:span text:style-name="T657">15.22</text:span><text:span text:style-name="T658">. atlikti intraperitoninę chemoterapiją;</text:span></text:p>
      <text:p text:style-name="P659"><text:span text:style-name="T660">15.23</text:span><text:span text:style-name="T661">. atlikti krūtų tyrimą ultragarsu;</text:span></text:p>
      <text:p text:style-name="P662"><text:span text:style-name="T663">15.24</text:span><text:span text:style-name="T664">. atlikti profilaktinius mergaičių ir moterų skiepijimus;</text:span></text:p>
      <text:p text:style-name="P665"><text:span text:style-name="T666">15.25</text:span><text:span text:style-name="T667">. paimti reprodukcinius audinius ir moteriškas bei vyriškas lytines ląsteles pagalbinio apvaisinimo bei vaisingumo išsaugojimo procedūroms;<text:s/></text:span></text:p>
      <text:p text:style-name="P668"><text:span text:style-name="T669">15.26</text:span><text:span text:style-name="T670">. sušvirkšti vyriškas lytines ląsteles į makštį, gimdos kaklelį ar gimdą;</text:span></text:p>
      <text:p text:style-name="P671"><text:span text:style-name="T672">15.27</text:span><text:span text:style-name="T673">. atlikti<text:s/></text:span><text:span text:style-name="T674">in vitro</text:span><text:span text:style-name="T675"><text:s/>sukurtų embrionų perkėlimą į moters organizmą;</text:span></text:p>
      <text:p text:style-name="P676"><text:span text:style-name="T677">15.28</text:span><text:span text:style-name="T678">. atlikti moteriškų ir vyriškų lytinių ląstelių bei vaisingumui išsaugoti skirtų reprodukcinių audinių transplantavimą. <text:s/></text:span></text:p>
      <text:p text:style-name="P679"/>
      <text:p text:style-name="P680"><text:span text:style-name="T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18-05-11T10:40:00Z</meta:creation-date>
    <dc:date>2018-05-11T10:40:00Z</dc:date>
    <meta:print-date>2018-04-20T06:57:00Z</meta:print-date>
    <meta:template xlink:href="Normal.dotm" xlink:type="simple"/>
    <meta:editing-cycles>2</meta:editing-cycles>
    <meta:editing-duration>PT0S</meta:editing-duration>
    <meta:document-statistic meta:page-count="7" meta:paragraph-count="86" meta:word-count="2710" meta:character-count="20568" meta:row-count="326" meta:non-whitespace-character-count="17944"/>
  </office:meta>
</office:document-meta>
</file>