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fo:letter-spacing="0.0069in" style:font-size-complex="12pt"/>
    </style:style>
    <style:style style:name="P8" style:parent-style-name="Normal" style:family="paragraph">
      <style:paragraph-properties fo:widows="0" fo:orphans="0" fo:text-align="center" fo:margin-right="0.0076in">
        <style:tab-stops>
          <style:tab-stop style:type="left" style:position="2.9534in"/>
        </style:tab-stops>
      </style:paragraph-properties>
      <style:text-properties fo:font-weight="bold" style:font-weight-asian="bold" style:font-size-complex="12pt"/>
    </style:style>
    <style:style style:name="P9" style:parent-style-name="Normal" style:family="paragraph">
      <style:paragraph-properties fo:widows="0" fo:orphans="0" fo:text-align="justify">
        <style:tab-stops>
          <style:tab-stop style:type="left" style:position="0.5in"/>
          <style:tab-stop style:type="left" style:position="0.625in"/>
          <style:tab-stop style:type="left" style:position="2.9534in"/>
        </style:tab-stops>
      </style:paragraph-properties>
      <style:text-properties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color="#FF0000"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style:text-properties style:font-size-complex="12pt"/>
    </style:style>
    <style:style style:name="P19"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style:font-size-complex="12pt" style:language-asian="lt" style:country-asian="LT"/>
    </style:style>
    <style:style style:name="P20"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widows="0" fo:orphans="0" fo:text-align="justify" fo:line-height="150%" fo:text-indent="0.6263in">
        <style:tab-stops>
          <style:tab-stop style:type="left" style:position="0.625in"/>
          <style:tab-stop style:type="left" style:position="0.7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1"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2"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P43" style:parent-style-name="Normal" style:family="paragraph">
      <style:paragraph-properties fo:widows="0" fo:orphans="0" fo:text-align="justify" fo:line-height="150%">
        <style:tab-stops>
          <style:tab-stop style:type="left" style:position="0.625in"/>
          <style:tab-stop style:type="left" style:position="0.75in"/>
          <style:tab-stop style:type="left" style:position="5.118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style>
    <style:style style:name="P47" style:parent-style-name="Normal" style:family="paragraph">
      <style:paragraph-properties fo:break-before="page"/>
    </style:style>
    <style:style style:name="P48"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49"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50"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51" style:parent-style-name="Normal" style:family="paragraph">
      <style:paragraph-properties fo:widows="0" fo:orphans="0" fo:margin-left="0.2479in" fo:text-indent="2.5in">
        <style:tab-stops>
          <style:tab-stop style:type="left" style:position="0.377in"/>
          <style:tab-stop style:type="left" style:position="0.502in"/>
        </style:tab-stops>
      </style:paragraph-properties>
      <style:text-properties style:font-size-complex="12pt" style:language-asian="lt" style:country-asian="LT"/>
    </style:style>
    <style:style style:name="P52" style:parent-style-name="Normal" style:family="paragraph">
      <style:paragraph-properties fo:widows="0" fo:orphans="0" fo:text-align="center" fo:line-height="200%" fo:margin-left="0.2479in">
        <style:tab-stops>
          <style:tab-stop style:type="left" style:position="0.377in"/>
          <style:tab-stop style:type="left" style:position="0.502in"/>
        </style:tab-stops>
      </style:paragraph-properties>
      <style:text-properties fo:font-weight="bold" style:font-weight-asian="bold" style:font-size-complex="12pt" style:language-asian="lt" style:country-asian="LT"/>
    </style:style>
    <style:style style:name="P53" style:parent-style-name="Normal" style:family="paragraph">
      <style:paragraph-properties fo:widows="0" fo:orphans="0" fo:text-align="center" fo:margin-left="0.2479in">
        <style:tab-stops>
          <style:tab-stop style:type="left" style:position="0.377in"/>
          <style:tab-stop style:type="left" style:position="0.502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widows="0" fo:orphans="0" fo:text-align="justify" fo:line-height="150%">
        <style:tab-stops>
          <style:tab-stop style:type="left" style:position="0.625in"/>
          <style:tab-stop style:type="left" style:position="0.75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widows="0" fo:orphans="0" fo:text-align="justify" fo:line-height="150%" fo:text-indent="0.5909in">
        <style:tab-stops>
          <style:tab-stop style:type="left" style:position="0.625in"/>
          <style:tab-stop style:type="left" style:position="0.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line-height="150%" fo:text-indent="0.5909in">
        <style:tab-stops>
          <style:tab-stop style:type="left" style:position="0.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center" fo:margin-left="0.5in">
        <style:tab-stops/>
      </style:paragraph-properties>
    </style:style>
    <style:style style:name="T11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8681in" svg:height="0.7in" style:rel-width="scale" style:rel-height="scale"><draw:image xlink:href="media/image1.png" xlink:type="simple" xlink:show="embed" xlink:actuate="onLoad"/><svg:title/><svg:desc/></draw:frame></text:span></text:p>
      <text:p text:style-name="P7">LIETUVOS RESPUBLIKOS SPECIALIŲJŲ TYRIMŲ TARNYBOS</text:p>
      <text:p text:style-name="P8">DIREKTORIUS</text:p>
      <text:p text:style-name="P9"/>
      <text:p text:style-name="P10">ĮSAKYMAS</text:p>
      <text:p text:style-name="P11"><text:span text:style-name="T12">DĖL LIETUVOS RESPUBLIKOS SPECIALIŲJŲ TYRIMŲ TARNYBOS</text:span><text:span text:style-name="T13"><text:s/></text:span><text:span text:style-name="T14">SPECIALIŲJŲ PRIEMONIŲ SĄRAŠO PATVIRTINIMO</text:span></text:p>
      <text:p text:style-name="P15"/>
      <text:p text:style-name="P16">2016 m. <text:s/>sausio 20 d. Nr. 2-22</text:p>
      <text:p text:style-name="P17">Vilnius</text:p>
      <text:p text:style-name="P18"/>
      <text:p text:style-name="P19"/>
      <text:p text:style-name="P20"><text:span text:style-name="T21">Vadovaudamasis Lietuvos Respublikos specialiųjų tyrimų tarnybos statuto 43 straipsnio 18 dalimi:</text:span></text:p>
      <text:p text:style-name="P22"><text:span text:style-name="T23">1</text:span><text:span text:style-name="T24">.</text:span><text:span text:style-name="T25"><text:tab/>T v i r t i n u Lietuvos Respublikos specialiųjų tyrimų tarnybos specialiųjų priemonių sąrašą (pridedama).</text:span></text:p>
      <text:p text:style-name="P26"><text:span text:style-name="T27">2</text:span><text:span text:style-name="T28">.</text:span><text:span text:style-name="T29"><text:tab/>P r i p a ž į s t u netekusiu galios Lietuvos Respublikos specialiųjų tyrimų tarnybos direktoriaus 2009 m. birželio 8 d. įsakymą Nr. 2-138 „Dėl Lietuvos Respublikos specialiųjų tyrimų tarnybos aktyvios ir pasyvios gynybos priemonių sąrašo patvirtinimo“.</text:span></text:p>
      <text:p text:style-name="P30"><text:span text:style-name="T31">3</text:span><text:span text:style-name="T32">.</text:span><text:span text:style-name="T33"><text:tab/>P a v e d u:</text:span></text:p>
      <text:p text:style-name="P34"><text:span text:style-name="T35">3.1</text:span><text:span text:style-name="T36">. Lietuvos Respublikos specialiųjų tyrimų tarnybos Administravimo valdybos Bendrajam skyriui paskelbti šį įsakymą Teisės aktų registre.</text:span></text:p>
      <text:p text:style-name="P37"><text:span text:style-name="T38">3.2</text:span><text:span text:style-name="T39">. Lietuvos Respublikos specialiųjų tyrimų tarnybos Viešųjų ryšių skyriui paskelbti šį įsakymą Lietuvos Respublikos specialiųjų tyrimų tarnybos interneto svetainėje.</text:span></text:p>
      <text:p text:style-name="P40"/>
      <text:p text:style-name="P41"/>
      <text:p text:style-name="P42"/>
      <text:p text:style-name="P43"><text:span text:style-name="T44">Direktorius<text:s/></text:span><text:span text:style-name="T45"><text:tab/>Saulius Urbanavičius</text:span></text:p>
      <text:p text:style-name="P46"/>
      <text:p text:style-name="P47"/>
      <text:soft-page-break/>
      <text:p text:style-name="P48">PATVIRTINTA</text:p>
      <text:p text:style-name="P49">Lietuvos Respublikos specialiųjų tyrimų<text:s/></text:p>
      <text:p text:style-name="P50">tarnybos direktoriaus<text:s/></text:p>
      <text:p text:style-name="P51">2016 m. sausio 20 d. įsakymu Nr. 2-22</text:p>
      <text:p text:style-name="P52"/>
      <text:p text:style-name="P53"><text:span text:style-name="T54">LIETUVOS RESPUBLIKOS SPECIALIŲJŲ TYRIMŲ TARNYBOS SPECIALIŲJŲ PRIEMONIŲ SĄRAŠAS<text:s/></text:span></text:p>
      <text:p text:style-name="P55"/>
      <text:p text:style-name="P56"><text:span text:style-name="T57">1</text:span><text:span text:style-name="T58">.</text:span><text:span text:style-name="T59"><text:tab/>Aerozoliniai dujų purkštuvai, lazdos su įmontuotais purkštuvais ir dujų generatoriai. Veikliosios medžiagos sudėtis: distiliuotas vanduo, etilo alkoholis (ethanol), propileno glikolis, veiklioji medžiaga – vandenyje tirpstantis OC (oleoresin capsicum). Dujų generatorių veikliosios medžiagos sudėtis: OC (oleoresin capsicum), CN (chloroacetophenone), CS (orthochlorobenzalmalononitrile) ar jų mišiniai.</text:span></text:p>
      <text:p text:style-name="P60"><text:span text:style-name="T61">2</text:span><text:span text:style-name="T62">.</text:span><text:span text:style-name="T63"><text:tab/>Antrankiai: vienkartiniai plastikiniai ir medžiaginiai antrankiai, metalinių antrankių pora su dvigubu užraktu, metalinių antrankių pora su pritvirtinta ilga grandine, prie automobilio kėbulo dalių pritvirtinami antrankiai.</text:span></text:p>
      <text:p text:style-name="P64"><text:span text:style-name="T65">3</text:span><text:span text:style-name="T66">.</text:span><text:span text:style-name="T67"><text:tab/>Apsauginiai metaliniai ar skaidrūs skydai.</text:span></text:p>
      <text:p text:style-name="P68"><text:span text:style-name="T69">4</text:span><text:span text:style-name="T70">.</text:span><text:span text:style-name="T71"><text:tab/>Automobilio stiklo daužikliai – specialieji įtaisai, laikomi rankoje ar montuojami prie šaunamojo ginklo.</text:span></text:p>
      <text:p text:style-name="P72"><text:span text:style-name="T73">5</text:span><text:span text:style-name="T74">.</text:span><text:span text:style-name="T75"><text:tab/>Automobilių priverstinio sustabdymo priemonės: specialieji gerai matomi įrenginiai su įmontuotais tuščiaviduriais dygliais, įsmingančiais į automobilio padangą, pažymėti raudonais ir baltais dryžiais, su įspėjamuoju užrašu „STOP“, arba specialieji nedideli įrenginiai, pakišami po stovinčio automobilio ratais.</text:span></text:p>
      <text:p text:style-name="P76"><text:span text:style-name="T77">6</text:span><text:span text:style-name="T78">.</text:span><text:span text:style-name="T79"><text:tab/>Blaškomoji granata – specialieji sprogstamieji užtaisai, skirti kurtinančiai garso bangai ar akinamai šviesai sukelti.</text:span></text:p>
      <text:p text:style-name="P80"><text:span text:style-name="T81">7</text:span><text:span text:style-name="T82">.</text:span><text:span text:style-name="T83"><text:tab/>Dujinės granatos. Veikliosios medžiagos pavidalas: milteliai ar dujos. Veiklioji medžiaga sprogimo metu paskleidžiama aplinkui palaida ar mažuose konteineriuose. Veikliosios medžiagos sudėtis: OC (oleoresin capsicum), CN (chloroacetophenone), CS (orthochlorobenzalmalononitrile) ar jų mišiniai.</text:span></text:p>
      <text:p text:style-name="P84"><text:span text:style-name="T85">8</text:span><text:span text:style-name="T86">.</text:span><text:span text:style-name="T87"><text:tab/>Dujiniai šaudmenys, kurių veiklioji medžiaga iššaunama specialiaisiais konteineriais. Veikliosios medžiagos pavidalas: milteliai ar dujos. Veikliosios medžiagos sudėtis: OC (oleoresin capsicum), CN (chloroacetophenone), CS (orthochlorobenzalmalononitrile) ar jų mišiniai.</text:span></text:p>
      <text:p text:style-name="P88"><text:span text:style-name="T89">9</text:span><text:span text:style-name="T90">.</text:span><text:span text:style-name="T91"><text:tab/>Įsilaužimo ir gelbėjimo įranga: specialieji kūjai, taranai, laužtuvai, hidrauliniai presai, kirpimo žirklės, pjūklai, naudojami, kai reikia greitai patekti į uždaras patalpas ar teritorijas.</text:span></text:p>
      <text:p text:style-name="P92"><text:span text:style-name="T93">10</text:span><text:span text:style-name="T94">.</text:span><text:span text:style-name="T95"><text:tab/>Lazdos: įvairaus ilgio ir skersmens, guminės, plastikinės, medinės, metalinės, teleskopinės ir vienatūrės, tuščiavidurės ir pilnavidurės, su viena rankena ar su papildoma kampine rankena.</text:span></text:p>
      <text:p text:style-name="P96"><text:span text:style-name="T97">11</text:span><text:span text:style-name="T98">.</text:span><text:span text:style-name="T99"><text:tab/>Skausminės granatos – specialieji mėtomi ar šaudomi sprogstamieji užtaisai, sprogimo metu paskleidžiantys skausmą sukeliančias įvairių dydžių gumines, medines ar plastikines įvairių formų dalis.</text:span></text:p>
      <text:p text:style-name="P100"><text:span text:style-name="T101">12</text:span><text:span text:style-name="T102">.</text:span><text:span text:style-name="T103"><text:tab/>Specialiosios paskirties nemirtini šaudmenys – specialiai tam sukurti nemirtini šoviniai su skausmą sukeliančiais užtaisais, t. y. įvairių dydžių guminės, medinės ir plastikinės kulkos, įvairių dydžių šratai, šratų, smėlio ar miltelių pripildyti maišeliai ir kitokių formų užtaisai.</text:span></text:p>
      <text:p text:style-name="P104"><text:span text:style-name="T105">13</text:span><text:span text:style-name="T106">.</text:span><text:span text:style-name="T107"><text:tab/>Šaunamieji ginklai, kurie naudojami specialiosios paskirties nemirtiniems ar dujiniams šaudmenims ir granatoms iššauti: įvairių tipų ir kalibrų šautuvai ir granatsvaidžiai, tinkantys ar pritaikyti šaudyti skausminiais, dujiniais šaudmenimis ir granatomis, bet tik tada, kai naudojami minėtiems šaudmenims iššauti.</text:span></text:p>
      <text:p text:style-name="P108"><text:span text:style-name="T109">14</text:span><text:span text:style-name="T110">.</text:span><text:span text:style-name="T111"><text:tab/>Žymimieji šoviniai – specialieji šoviniai su sunkiai nuplaunamų dažų ar kitokiu žymėjimo užtaisu, skirti pasišalinančiam asmeniui, įtariamam padariusiam nusikalstamą veiką, ar automobiliui, kuriuo nuvažiuoja asmuo, įtariamas padaręs nusikalstamą veiką, pažymėti.</text:span></text:p>
      <text:p text:style-name="P112"><text:span text:style-name="T113">15</text:span><text:span text:style-name="T114">.</text:span><text:span text:style-name="T115"><text:tab/>Elektroimpulsiniai prietaisai su iššaunamais kontaktiniais zondais, skirti besipriešinančiam teisės pažeidėjui ar konvojuojamajam (toliau – teisės pažeidėjai) tramdyti stipriais kontroliuojamais elektros impulsais per atstumą ar liečiant teisės pažeidėją tiesiogiai. Prietaise gali būti įmontuotas procesorius, fiksuojantis kiekvieno panaudojimo datą, tikslų laiką ir kiek laiko prietaisas buvo naudojamas. Iššaunant kontaktinius zondus turi būti paskleidžiama daug mažų identifikacijos žymų su panaudoto užtaiso numeriu.</text:span></text:p>
      <text:p text:style-name="P116"><text:span text:style-name="T11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ndaugas G.</meta:initial-creator>
    <dc:creator>Adlib User</dc:creator>
    <meta:creation-date>2016-01-20T09:27:00Z</meta:creation-date>
    <dc:date>2016-01-20T09:27:00Z</dc:date>
    <meta:print-date>2016-01-07T13:20:00Z</meta:print-date>
    <meta:template xlink:href="Normal" xlink:type="simple"/>
    <meta:editing-cycles>2</meta:editing-cycles>
    <meta:editing-duration>PT0S</meta:editing-duration>
    <meta:document-statistic meta:page-count="3" meta:paragraph-count="40" meta:word-count="608" meta:character-count="5085" meta:row-count="150" meta:non-whitespace-character-count="4517"/>
  </office:meta>
</office:document-meta>
</file>