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DĖL LIETUVOS RESPUBLIKOS APLINKOS MINISTRO 2018 M. KOVO 23 D. ĮSAKYMO NR. D1-225 „DĖL SAVIVALDYBIŲ PATEIKTŲ PARAIŠKŲ ATLIEKŲ TVARKYMO PROGRAMOS LĖŠOMIS FINANSUOJAMIEMS PROJEKTAMS TEIKIANT DOTACIJAS SAVIVALDYBĖMS PIRMUMO VERTINIMO KRITERIJŲ PATVIRTINIMO“ PRIPAŽINIMO NETEKUSIU GALIOS</text:p>
      <text:p text:style-name="P15"/>
      <text:p text:style-name="P16">2021 m. rugpjūčio 31 d. Nr.<text:s/>D1-490</text:p>
      <text:p text:style-name="P17"><text:span text:style-name="T18">Vilnius</text:span><text:span text:style-name="T19"><text:line-break/></text:span></text:p>
      <text:p text:style-name="P20"/>
      <text:p text:style-name="P21"><text:span text:style-name="T22">Pripažįstu</text:span><text:s/>netekusiu galios<text:s/><text:span text:style-name="T23">Lietuvos Respublikos aplinkos ministro 2018 m. kovo 23 d. įsakymą Nr. D1-225 „Dėl savivaldybių pateiktų paraiškų Atliekų tvarkymo programos lėšomis finansuojamiems projektams teikiant dotacijas savivaldybėms pirmumo vertinimo kriterijų patvirtinimo“</text:span>.</text:p>
      <text:p text:style-name="P24"/>
      <text:p text:style-name="Normal"/>
      <text:p text:style-name="P25">Aplinkos ministras<text:s/><text:tab/>Simonas Gentvila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1T13:07:00Z</meta:creation-date>
    <dc:date>2021-08-31T13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698" meta:row-count="89" meta:non-whitespace-character-count="627"/>
  </office:meta>
</office:document-meta>
</file>