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hyphenate="false"/>
    </style:style>
    <style:style style:name="P2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style:font-size-complex="12pt" fo:hyphenate="false"/>
    </style:style>
    <style:style style:name="P45" style:parent-style-name="Normal" style:family="paragraph">
      <style:paragraph-properties fo:widows="0" fo:orphans="0"/>
      <style:text-properties style:font-size-complex="12pt" fo:hyphenate="false"/>
    </style:style>
    <style:style style:name="P46" style:parent-style-name="Normal" style:master-page-name="MPF1" style:family="paragraph">
      <style:paragraph-properties fo:break-before="page" fo:line-height="115%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/>
    </style:style>
    <style:style style:name="P56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style:font-size-complex="12pt" style:language-asian="lt" style:country-asian="LT"/>
    </style:style>
    <style:style style:name="P58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59" style:parent-style-name="DefaultParagraphFont" style:family="text">
      <style:text-properties fo:letter-spacing="-0.0027in" style:font-size-complex="12pt" style:language-asian="lt" style:country-asian="LT"/>
    </style:style>
    <style:style style:name="T60" style:parent-style-name="DefaultParagraphFont" style:family="text">
      <style:text-properties fo:letter-spacing="-0.002in" style:font-size-complex="12pt" style:language-asian="lt" style:country-asian="LT"/>
    </style:style>
    <style:style style:name="P61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0" style:parent-style-name="Normal" style:family="paragraph">
      <style:paragraph-properties fo:keep-together="always" fo:text-align="center" style:vertical-align="middle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middle" fo:text-indent="0.5909in"/>
      <style:text-properties fo:hyphenate="false"/>
    </style:style>
    <style:style style:name="T74" style:parent-style-name="DefaultParagraphFont" style:family="text">
      <style:text-properties style:font-name="Times New (W1)" style:font-name-complex="Times New (W1)" style:font-size-complex="12pt" style:language-asian="lt" style:country-asian="LT"/>
    </style:style>
    <style:style style:name="T75" style:parent-style-name="DefaultParagraphFont" style:family="text">
      <style:text-properties style:font-name="Times New (W1)" style:font-name-complex="Times New (W1)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78" style:parent-style-name="DefaultParagraphFont" style:family="text">
      <style:text-properties style:font-name="Times New (W1)" style:font-name-complex="Times New (W1)" style:font-size-complex="12pt" style:language-asian="lt" style:country-asian="LT"/>
    </style:style>
    <style:style style:name="T79" style:parent-style-name="DefaultParagraphFont" style:family="text">
      <style:text-properties style:font-name="Times New (W1)" style:font-name-complex="Times New (W1)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="Calibri" fo:font-size="11pt" style:font-size-asian="11pt" style:font-size-complex="11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="Calibri" fo:font-size="11pt" style:font-size-asian="11pt" style:font-size-complex="11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5909in"/>
      <style:text-properties fo:hyphenate="false"/>
    </style:style>
    <style:style style:name="T86" style:parent-style-name="DefaultParagraphFont" style:family="text">
      <style:text-properties style:font-name="Times New (W1)" style:font-name-complex="Times New (W1)" style:font-size-complex="12pt" style:language-asian="lt" style:country-asian="LT"/>
    </style:style>
    <style:style style:name="T87" style:parent-style-name="DefaultParagraphFont" style:family="text">
      <style:text-properties style:font-name="Times New (W1)" style:font-name-complex="Times New (W1)" style:font-size-complex="12pt" style:language-asian="lt" style:country-asian="LT"/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background-color="#FFFFFF"/>
    </style:style>
    <style:style style:name="P95" style:parent-style-name="Normal" style:family="paragraph">
      <style:paragraph-properties fo:text-align="justify" style:vertical-align="middle"/>
      <style:text-properties fo:hyphenate="false"/>
    </style:style>
    <style:style style:name="P96" style:parent-style-name="Normal" style:family="paragraph">
      <style:paragraph-properties fo:text-align="center" style:vertical-align="middle"/>
      <style:text-properties fo:hyphenate="false"/>
    </style:style>
    <style:style style:name="T9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center" style:vertical-align="middle"/>
      <style:text-properties fo:hyphenate="false"/>
    </style:style>
    <style:style style:name="T10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1" style:parent-style-name="Normal" style:family="paragraph">
      <style:paragraph-properties style:vertical-align="middle"/>
      <style:text-properties fo:text-transform="uppercase" style:font-size-complex="12pt" style:language-asian="lt" style:country-asian="LT" fo:hyphenate="false"/>
    </style:style>
    <style:style style:name="P10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03" style:parent-style-name="DefaultParagraphFont" style:family="text">
      <style:text-properties style:font-name="Times New (W1)" style:font-name-complex="Times New (W1)" style:font-size-complex="12pt" style:language-asian="lt" style:country-asian="LT"/>
    </style:style>
    <style:style style:name="T104" style:parent-style-name="DefaultParagraphFont" style:family="text">
      <style:text-properties style:font-name="Times New (W1)" style:font-name-complex="Times New (W1)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fo:background-color="#FFFFFF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text-transform="uppercase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text-transform="uppercase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FF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letter-spacing="-0.0013in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6" style:parent-style-name="DefaultParagraphFont" style:family="text">
      <style:text-properties fo:letter-spacing="-0.0013in" style:font-size-complex="12pt" style:language-asian="lt" style:country-asian="L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letter-spacing="-0.0013in" style:font-size-complex="12pt" style:language-asian="lt" style:country-asian="LT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fo:letter-spacing="-0.0013in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3" style:parent-style-name="DefaultParagraphFont" style:family="text">
      <style:text-properties style:font-size-complex="12pt" fo:background-color="#FFFFFF"/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fo:letter-spacing="-0.0013in" style:font-size-complex="12pt" style:language-asian="lt" style:country-asian="LT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P1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font-size-complex="12pt" fo:background-color="#FFFFFF"/>
    </style:style>
    <style:style style:name="P1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font-size-complex="12pt" fo:background-color="#FFFFFF"/>
    </style:style>
    <style:style style:name="P1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 fo:background-color="#FFFFFF"/>
    </style:style>
    <style:style style:name="P15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6" style:parent-style-name="DefaultParagraphFont" style:family="text">
      <style:text-properties style:font-size-complex="12pt" fo:background-color="#FFFFFF"/>
    </style:style>
    <style:style style:name="T157" style:parent-style-name="DefaultParagraphFont" style:family="text">
      <style:text-properties style:font-size-complex="12pt" fo:background-color="#FFFFFF"/>
    </style:style>
    <style:style style:name="P1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style:font-size-complex="12pt" fo:background-color="#FFFFFF"/>
    </style:style>
    <style:style style:name="P1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2" style:parent-style-name="DefaultParagraphFont" style:family="text">
      <style:text-properties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P1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size-complex="12pt" fo:background-color="#FFFFFF"/>
    </style:style>
    <style:style style:name="P1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size-complex="12pt" fo:background-color="#FFFFFF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fo:background-color="#FFFFFF"/>
    </style:style>
    <style:style style:name="P17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background-color="#FFFFFF"/>
    </style:style>
    <style:style style:name="P1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P184" style:parent-style-name="Normal" style:family="paragraph">
      <style:paragraph-properties fo:keep-together="always" fo:text-align="center" style:vertical-align="middle"/>
      <style:text-properties fo:hyphenate="false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9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 style:vertical-align="middle"/>
      <style:text-properties style:font-size-complex="12pt" style:language-asian="lt" style:country-asian="LT" fo:hyphenate="false"/>
    </style:style>
    <style:style style:name="P194" style:parent-style-name="Normal" style:family="paragraph">
      <style:paragraph-properties fo:keep-together="always" style:vertical-align="middle" fo:margin-left="3.375in">
        <style:tab-stops/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60417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<text:span text:style-name="T16"><draw:frame draw:z-index="251658240" draw:layer="Invisible" draw:style-name="a2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7">RADIACINĖS SAUGOS CENTRO DIREKTORIUS</text:span></text:p>
      <text:p text:style-name="P18"/>
      <text:p text:style-name="P19"/>
      <text:p text:style-name="P20"><text:span text:style-name="T21">ĮSAKYMAS</text:span></text:p>
      <text:p text:style-name="P22"><text:span text:style-name="T23">DĖL<text:s/></text:span><text:span text:style-name="T24">PACIENTŲ APŠVITOS DOZIŲ, GAUTŲ RENTGENODIAGNOSTIKOS IR BRANDUOLINĖS MEDICINOS DIAGNOSTIKOS PROCEDŪRŲ METU, VERTINIMO DUOMENŲ IR REZULTATŲ PATEIKIMO RADIACINĖS SAUGOS CENTRUI TVARKOS<text:s/></text:span><text:span text:style-name="T25">aprašO<text:s/></text:span><text:span text:style-name="T26">patvirtinimo</text:span></text:p>
      <text:p text:style-name="P27"/>
      <text:p text:style-name="P28">2016 m. rugsėjo 23 d. Nr. V-135</text:p>
      <text:p text:style-name="P29">Vilnius</text:p>
      <text:p text:style-name="P30"/>
      <text:p text:style-name="P31"/>
      <text:p text:style-name="P32"><text:span text:style-name="T33">Vadovaudamasis Lietuvos Respublikos radiacinės saugos įstatymo 7 straipsnio 5 dalies 2 ir 7 punktais:</text:span></text:p>
      <text:p text:style-name="P34"><text:span text:style-name="T35">1</text:span><text:span text:style-name="T36">. T v i r t i n u Pacientų apšvitos dozių, gautų rentgenodiagnostikos ir branduolinės medicinos diagnostikos procedūrų metu, vertinimo duomenų ir rezultatų pateikimo Radiacinės saugos centrui tvarkos aprašą (pridedama).</text:span><text:span text:style-name="T37"><text:s/></text:span></text:p>
      <text:p text:style-name="P38"><text:span text:style-name="T39">2</text:span><text:span text:style-name="T40">. N u s t a t a u, kad šis įsakymas įsigalioja 2017 m. sausio 1 d.</text:span></text:p>
      <text:p text:style-name="P41"/>
      <text:p text:style-name="P42"/>
      <text:p text:style-name="P43"/>
      <text:p text:style-name="P44">Direktorius <text:s text:c="107"/>Albinas Mastauskas</text:p>
      <text:p text:style-name="P45"/>
      <text:p text:style-name="P46"/>
      <text:p text:style-name="Normal"/>
      <text:p text:style-name="P56"><text:span text:style-name="T57">patvirtinta</text:span></text:p>
      <text:p text:style-name="P58"><text:span text:style-name="T59">Radiacinės saugos centro direktoriaus</text:span><text:span text:style-name="T60"><text:s/></text:span></text:p>
      <text:p text:style-name="P61">2016 m. rugsėjo 23 d. įsakymu Nr. V-135</text:p>
      <text:p text:style-name="P62"/>
      <text:p text:style-name="P63"/>
      <text:p text:style-name="P64"><text:span text:style-name="T65">PACIENTŲ APŠVITOS DOZIŲ, GAUTŲ RENTGENODIAGNOSTIKOS IR BRANDUOLINĖS MEDICINOS DIAGNOSTIKOS PROCEDŪRŲ METU, VERTINIMO DUOMENŲ IR REZULTATŲ PATEIKIMO RADIACINĖS SAUGOS CENTRUI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Pacientų apšvitos dozių, gautų rentgenodiagnostikos ir branduolinės medicinos diagnostikos procedūrų metu, vertinimo duomenų ir rezultatų pateikimo Radiacinės saugos centrui tvarkos aprašas (toliau – Tvarkos aprašas) nustato pacientų apšvitos dozių, gautų rentgenodiagnostikos ir branduolinės medicinos diagnostikos procedūrų (toliau – procedūra) metu, vertinimo duomenų ir rezultatų pateikimo Radiacinės saugos centrui tvarką.</text:span></text:p>
      <text:p text:style-name="P77"><text:span text:style-name="T78">2</text:span><text:span text:style-name="T79">.<text:s/></text:span><text:span text:style-name="T80">Tvarkos aprašo reikalavimai taikomi asmens sveikatos priežiūros įstaigoms (toliau – ASPĮ), atliekančioms procedūras laikantis</text:span><text:span text:style-name="T81"><text:s/></text:span><text:span text:style-name="T82">rekomenduojamų medicininės apšvitos lygių,</text:span><text:span text:style-name="T83"><text:s/></text:span><text:span text:style-name="T84">taikomų medicininių diagnostinių ir gydymo procedūrų, kurioms naudojama jonizuojančioji spinduliuotė, metu, patvirtintų Lietuvos Respublikos sveikatos apsaugos ministro 2011 m. rugsėjo 22 d. įsakymu Nr. V-865 „Dėl rekomenduojamų medicininės apšvitos lygių, taikomų medicininių diagnostinių ir gydymo procedūrų, kurioms naudojama jonizuojančioji spinduliuotė, metu, patvirtinimo“ (toliau – rekomenduojami medicininės apšvitos lygiai).</text:span></text:p>
      <text:p text:style-name="P85"><text:span text:style-name="T86">3</text:span><text:span text:style-name="T87">.<text:s/></text:span><text:span text:style-name="T88">Tvarkos apraše vartojamos sąvokos suprantamos taip, kaip jos apibrėžtos Lietuvos Respublikos radiacinės saugos įstatyme,<text:s/></text:span><text:span text:style-name="T89">Lietuvos higienos normoje HN 73:2001 „Pagrindinės radiacinės saugos normos“, patvirtintoje Lietuvos Respublikos sveikatos apsaugos ministro 2001 m. gruodžio 21 d. įsakymu Nr. 663 „Dėl Lietuvos higienos normos HN 73:2001 „Pagrindinės radiacinės saugos normos“ patvirtinimo“ (toliau –</text:span><text:span text:style-name="T90"><text:s/>Lietuvos higienos norma HN 73:2001 „Pagrindinės radiacinės saugos normos“), ir<text:s/></text:span><text:span text:style-name="T91">Lietuvos higienos normoje HN 77:2015 „Radiacinė sauga branduolinėje medicinoje“, patvirtintoje Lietuvos Respublikos sveikatos apsaugos ministro 2002 m. gruodžio 17 d. įsakymu Nr. 642 „Dėl Lietuvos higienos normos HN 77:2015 „Radiacinė sauga branduolinėje medicinoje“ patvirtinimo“ (toliau –</text:span><text:span text:style-name="T92"><text:s/>Lietuvos higienos norma HN 77:2015 „</text:span><text:span text:style-name="T93">Radiacinė sauga branduolinėje medicinoje</text:span><text:span text:style-name="T94">“)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Pacientų apšvitos DOZIŲ, gautų procedūrų metu, vertinimo duomenų IR REZULTATŲ PATEIKIMAS RADIACINĖS SAUGOS CENTRUI</text:span></text:p>
      <text:p text:style-name="P101"/>
      <text:p text:style-name="P102"><text:span text:style-name="T103">4</text:span><text:span text:style-name="T104">.<text:s/></text:span><text:span text:style-name="T105">Pacientų apšvitos dozių vertinimas atliekamas vadovaujantis<text:s/></text:span><text:span text:style-name="T106">Lietuvos higienos normos HN 73:2001 „Pagrindinės radiacinės saugos normos“</text:span><text:span text:style-name="T107">,<text:s/></text:span><text:span text:style-name="T108">Lietuvos higienos normos HN 31:2008 „Radiacinės saugos reikalavimai medicininėje rentgenodiagnostikoje“, patvirtintos Lietuvos Respublikos sveikatos apsaugos ministro 2008 m. vasario 14 d. įsakymu Nr. V-95<text:s/></text:span><text:span text:style-name="T109">„D</text:span><text:span text:style-name="T110">ėl Lietuvos higienos normos HN 31:2008 „Radiacinės saugos reikalavimai medicininėje rentgenodiagnostikoje“ patvirtinimo</text:span><text:span text:style-name="T111">“</text:span><text:span text:style-name="T112">,<text:s/></text:span><text:span text:style-name="T113">Lietuvos higienos normos HN 77:2015 „Radiacinė sauga branduolinėje medicinoje“ reikalavimais,<text:s/></text:span><text:span text:style-name="T114">rekomenduojamais medicininės apšvitos lygiais ir<text:s/></text:span><text:span text:style-name="T115"><text:s/></text:span><text:span text:style-name="T116">Pacientų gautos apšvitos medicininių rentgenodiagnostikos procedūrų metu vertinimo<text:s/></text:span><text:soft-page-break/><text:span text:style-name="T117">metodinėmis rekomendacijomis, patvirtintomis Radiacinės saugos centro direktoriaus 2016 m. birželio 30 d., arba kitomis rekomendacijomis, suderintomis su Radiacinės saugos centru.</text:span></text:p>
      <text:p text:style-name="P118"><text:span text:style-name="T119">5</text:span><text:span text:style-name="T120">.<text:s/></text:span><text:span text:style-name="T121">ASPĮ,</text:span><text:span text:style-name="T122"><text:s/>atlikusi pacientų apšvitos dozių vertinimą (vienos ar kelių procedūrų), jų duomenis ir rezultatus per 1 mėnesį nuo<text:s/></text:span><text:span text:style-name="T123">pacientų apšvitos dozių vertinimo<text:s/></text:span><text:span text:style-name="T124">atlikimo dienos turi pateikti Radiacinės saugos centrui. Pacientų apšvitos dozių vertinimo duomenys ir rezultatai 1 kartą per 5 metus turi būti pateikiami apie kiekvieną ASPĮ atliekamą procedūrą, kuriai yra nustatyti rekomenduojami medicininės apšvitos lygiai.<text:s/></text:span></text:p>
      <text:p text:style-name="P125"><text:span text:style-name="T126">6</text:span><text:span text:style-name="T127">.<text:s/></text:span><text:span text:style-name="T128">Jei<text:s/></text:span><text:span text:style-name="T129">ASPĮ, atlikusi pacientų apšvitos dozių vertinimą, nustato, kad rekomenduojami medicininės apšvitos lygiai yra viršijami, turi nurodyti, per kiek laiko ASPĮ planuoja išsiaiškinti viršijimo priežastis ir imtis priemonių trūkumams pašalinti</text:span><text:span text:style-name="T130">, bei atlikti</text:span><text:span text:style-name="T131"><text:s/>pakartotinį pacientų apšvitos dozių vertinimą. ASPĮ, atlikusi pakartotinį pacientų apšvitos dozių vertinimą, privalo pateikti Radiacinės saugos centrui pakartotinio pacientų apšvitos dozių vertinimo duomenis ir rezultatus, kaip nurodyta Tvarkos aprašo 5 punkte.</text:span></text:p>
      <text:p text:style-name="P132"><text:span text:style-name="T133">7</text:span><text:span text:style-name="T134">. ASPĮ, atlikusi pacientų apšvitos dozių vertinimą,<text:s/></text:span><text:span text:style-name="T135">Radiacinės saugos centrui<text:s/></text:span><text:span text:style-name="T136">pateikia:</text:span></text:p>
      <text:p text:style-name="P137"><text:span text:style-name="T138">7.1</text:span><text:span text:style-name="T139">. laisvos formos pranešimą apie atliktą pacientų apšvitos dozių vertinimą;</text:span></text:p>
      <text:p text:style-name="P140"><text:span text:style-name="T141">7.2</text:span><text:span text:style-name="T142">. laisvos formos pacientų apšvitos dozių vertinimo protokolus.<text:s/></text:span></text:p>
      <text:p text:style-name="P143"><text:span text:style-name="T144">8</text:span><text:span text:style-name="T145">. Pacientų apšvitos dozių vertinimo protokole turi būti pateikti šie duomenys:</text:span></text:p>
      <text:p text:style-name="P146"><text:span text:style-name="T147">8.1</text:span><text:span text:style-name="T148">. ASPĮ pavadinimas ir adresas;</text:span></text:p>
      <text:p text:style-name="P149"><text:span text:style-name="T150">8.2</text:span><text:span text:style-name="T151">. naudotos įrangos modelis, numeris ir naudotos vaizdo gavimo sistemos tipas (skaitmeninė, skaitmenizuota ar analoginė) bei jos pavadinimas;</text:span></text:p>
      <text:p text:style-name="P152"><text:span text:style-name="T153">8.3</text:span><text:span text:style-name="T154">. laiko intervalas, per kurį buvo sukaupti pacientų apšvitos dozių vertinimo duomenys, ir pacientų apšvitos dozių vertinimo atlikimo data;<text:s/></text:span></text:p>
      <text:p text:style-name="P155"><text:span text:style-name="T156">8.4</text:span><text:span text:style-name="T157">. vertintos procedūros duomenys;</text:span></text:p>
      <text:p text:style-name="P158"><text:span text:style-name="T159">8.5</text:span><text:span text:style-name="T160">. pacientų duomenys;</text:span></text:p>
      <text:p text:style-name="P161"><text:span text:style-name="T162">8.6</text:span><text:span text:style-name="T163">. rentgenodiagnostikos įrangos parametrų bandymų rezultatai, kurie buvo naudoti įvertinant pacientų gautas apšvitos dozes, ir jų atlikimo data;</text:span></text:p>
      <text:p text:style-name="P164"><text:span text:style-name="T165">8.7</text:span><text:span text:style-name="T166">. procedūros parametrai;</text:span></text:p>
      <text:p text:style-name="P167"><text:span text:style-name="T168">8.8</text:span><text:span text:style-name="T169">. asmens (-ų), registravusio (-ų) duomenis,</text:span><text:span text:style-name="T170"><text:s/>pareigos,<text:s/></text:span><text:span text:style-name="T171">vardas (-ai) ir pavardė (-ės), taip pat asmens (-ų), atlikusio (-ų) pacientų apšvitos dozių vertinimą, pareigos, vardas (-ai), pavardė (-ės), kontaktiniai duomenys ir parašas (-ai).</text:span></text:p>
      <text:p text:style-name="P172"><text:span text:style-name="T173">9</text:span><text:span text:style-name="T174">.<text:s/></text:span><text:span text:style-name="T175">Radiacinės saugos centras</text:span><text:span text:style-name="T176"><text:s/>gali oficialiai kreiptis (raštu, el. paštu) į ASPĮ ir motyvuotai prašyti pateikti papildomos informacijos ar dokumentų, reikalingų pacientų apšvitos dozių vertinimo analizei atlikti, jei atliekant pacientų apšvitos dozių vertinimo analizę, nepakanka pateiktos informacijos ar dokumentų.</text:span></text:p>
      <text:p text:style-name="P177"><text:span text:style-name="T178">10</text:span><text:span text:style-name="T179">. Radiacinės saugos centras, įvertinęs pateiktus protokolus, rengia ir teikia Lietuvos Respublikos sveikatos apsaugos ministerijai siūlymus dėl rekomenduojamų medicininės apšvitos lygių pakeitimo ir siūlymus atskiroms ASPĮ dėl papildomo procedūrų optimizavimo.<text:s/></text:span></text:p>
      <text:p text:style-name="P180"><text:span text:style-name="T181">11</text:span><text:span text:style-name="T182">. Radiacinės saugos centras teikia apibendrintą informaciją ASPĮ ir asociacijoms, kurių vykdomai veiklai gali būti aktuali apibendrinta pacientų apšvitos dozių vertinimo informacija.<text:s/></text:span></text:p>
      <text:p text:style-name="P183"/>
      <text:p text:style-name="P184"><text:span text:style-name="T185">III</text:span><text:span text:style-name="T186"><text:s/>SKYRIUS</text:span></text:p>
      <text:p text:style-name="P187"><text:span text:style-name="T188">BAIGIAMOSIOS NUOSTATOS</text:span></text:p>
      <text:p text:style-name="P189"/>
      <text:p text:style-name="P190"><text:span text:style-name="T191">12</text:span><text:span text:style-name="T192">. ASPĮ, pažeidę Tvarkos aprašo nuostatas, atsako Lietuvos Respublikos įstatymų nustatyta tvarka.</text:span></text:p>
      <text:p text:style-name="P193">____________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/>
    </style:style>
    <style:style style:name="P9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/>
    </style:style>
    <style:style style:name="P10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size-complex="12p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/>
    </style:style>
    <style:style style:name="P54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/>
    </style:style>
    <style:style style:name="P55" style:parent-style-name="Normal" style:family="paragraph">
      <style:paragraph-properties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<text:span text:style-name="T6"><text:page-number text:fixed="false">2</text:page-number></text:span></text:p><text:p text:style-name="P7"/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/><text:p text:style-name="P50"><text:span text:style-name="T51"><text:page-number text:fixed="false">2</text:page-number></text:span></text:p><text:p text:style-name="P52"/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varkos aprasas</dc:title>
    <meta:initial-creator>RSC</meta:initial-creator>
    <dc:creator>adlibuser</dc:creator>
    <meta:creation-date>2016-10-10T13:36:00Z</meta:creation-date>
    <dc:date>2016-10-10T13:36:00Z</dc:date>
    <meta:print-date>2016-09-13T11:23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873" meta:character-count="7094" meta:row-count="202" meta:non-whitespace-character-count="6270"/>
  </office:meta>
</office:document-meta>
</file>