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1994 M. RUGPJŪČIO 4 D. ĮSAKYMO NR. 411 „DĖL ŪKININKŲ ŪKIŲ REGISTRAVIMO TVARKOS“ PRIPAŽINIMO NETEKUSIU GALIOS</text:span></text:p>
      <text:p text:style-name="P12"/>
      <text:p text:style-name="P13">20<text:span text:style-name="T14">20</text:span><text:s/>m. liepos 1 d. <text:s/>Nr. 3D-495</text:p>
      <text:p text:style-name="P15">Vilnius</text:p>
      <text:p text:style-name="P16"/>
      <text:p text:style-name="P17"><text:span text:style-name="T18">Pripažįstu<text:s/></text:span>netekusiu galios Lietuvos Respublikos žemė ūkio ministro 1994 m. rugpjūčio 4 d. įsakymą Nr. 411 „Dėl Ūkininkų ūkių registravimo tvarkos“ su visais pakeitimais ir papildymais.</text:p>
      <text:p text:style-name="P19"/>
      <text:p text:style-name="P20"/>
      <text:p text:style-name="P21"/>
      <text:p text:style-name="P22">Žemės ūkio ministras <text:s text:c="2"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07T09:01:00Z</meta:creation-date>
    <dc:date>2020-07-07T09:01:00Z</dc:date>
    <meta:template xlink:href="Normal.dotm" xlink:type="simple"/>
    <meta:editing-cycles>1</meta:editing-cycles>
    <meta:editing-duration>PT0S</meta:editing-duration>
    <meta:document-statistic meta:page-count="1" meta:paragraph-count="5" meta:word-count="60" meta:character-count="469" meta:row-count="16" meta:non-whitespace-character-count="414"/>
  </office:meta>
</office:document-meta>
</file>