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margin-right="-0.0006in" fo:text-indent="0.7875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5%" fo:margin-right="-0.0006in" fo:text-indent="0.7875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22 m. rugsėjo 23 d. Nr. A1-623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5 m. birželio 27 d. įsakymu Nr. A1-183 „Dėl kai kurių socialinei paramai gauti reikalingų formų patvirtinimo“ patvirtintą Prašymo gauti išmoką SP-3 (A1) formą ir ją išdėstau nauja redakcija (pridedama).</text:span></text:p>
      <text:p text:style-name="P18"><text:span text:style-name="T19">2</text:span><text:span text:style-name="T20">. N u s t a t a u, kad šis įsakymas įsigalioja 2022 m. lapkričio 2 d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</text:span><text:span text:style-name="T27"><text:tab/></text:span><text:span text:style-name="T2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23T11:33:00Z</meta:creation-date>
    <dc:date>2022-09-23T11:33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95" meta:character-count="721" meta:row-count="17" meta:non-whitespace-character-count="637"/>
  </office:meta>
</office:document-meta>
</file>