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style:punctuation-wrap="simple" fo:text-align="center"/>
      <style:text-properties style:font-size-complex="12pt"/>
    </style:style>
    <style:style style:name="P4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 fo:line-height="150%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 fo:line-height="150%"/>
      <style:text-properties fo:color="#000000" style:font-size-complex="12pt" fo:hyphenate="false"/>
    </style:style>
    <style:style style:name="P17" style:parent-style-name="Normal" style:family="paragraph">
      <style:paragraph-properties style:punctuation-wrap="simple" fo:text-align="justify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center" fo:line-height="150%" fo:margin-left="0.4923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style:punctuation-wrap="simple" fo:text-align="justify" fo:line-height="150%" fo:margin-left="0.4923in">
        <style:tab-stops/>
      </style:paragraph-properties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middle" fo:line-height="150%" fo:text-indent="0.4666in"/>
      <style:text-properties fo:hyphenate="false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middle" fo:line-height="150%" fo:text-indent="0.3833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line-height="150%">
        <style:tab-stops>
          <style:tab-stop style:type="left" style:position="0.5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style:vertical-align="middle">
        <style:tab-stops>
          <style:tab-stop style:type="left" style:position="0.5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vertical-align="middle">
        <style:tab-stops>
          <style:tab-stop style:type="left" style:position="0.5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ŽUVININKYSTĖS TARNYBOS</text:p>
      <text:p text:style-name="P5">PRIE LIETUVOS RESPUBLIKOS ŽEMĖS ŪKIO MINISTERIJOS</text:p>
      <text:p text:style-name="P6">DIREKTORIUS</text:p>
      <text:p text:style-name="P7"/>
      <text:p text:style-name="P8">ĮSAKYMAS</text:p>
      <text:p text:style-name="P9"><text:span text:style-name="T10">dėl žuvininkystės tarnybos prie lietuvos respublikos žemės ūkio ministerijos direktoriaus 2012 m. LAPKRIČIO 28 d. įsakymo nr. v1-156 „</text:span><text:span text:style-name="T11">DĖL žvejybos žurnalų ir ŽUVININKYSTĖS PRODUKTŲ iškrovimo BEI perkrovimo deklaracijų išdavimo ir pildymo</text:span><text:span text:style-name="T12">“ pakeitimo</text:span></text:p>
      <text:p text:style-name="P13"/>
      <text:p text:style-name="P14">2015 m. vasario 6 d. Nr. V1-23</text:p>
      <text:p text:style-name="P15">Vilnius</text:p>
      <text:p text:style-name="P16"/>
      <text:p text:style-name="P17"><text:span text:style-name="T18">P a k e i č i u Žuvininkystės tarnybos prie Lietuvos Respublikos žemės ūkio ministerijos direktoriaus 2012 m. lapkričio 28 d. įsakymą Nr. V1-156 „Dėl žvejybos žurnalų ir žuvininkystės produktų iškrovimo bei perkrovimo deklaracijų išdavimo ir pildymo“:</text:span></text:p>
      <text:p text:style-name="P19"><text:span text:style-name="T20">1</text:span><text:span text:style-name="T21">.</text:span><text:span text:style-name="T22"><text:tab/>Pakeičiu antraštę ir išdėstau ją taip:</text:span></text:p>
      <text:p text:style-name="P23"><text:span text:style-name="T24">„DĖL žvejybos žurnalų ir Žvejybos PRODUKTŲ iškrovimo BEI perkrovimo deklaracijų išdavimo ir pildymo</text:span><text:span text:style-name="T25">“</text:span></text:p>
      <text:p text:style-name="P26"><text:span text:style-name="T27">2</text:span><text:span text:style-name="T28">. Pakeičiu 1.1 papunktį ir jį išdėstau taip:</text:span></text:p>
      <text:p text:style-name="P29"><text:span text:style-name="T30">„</text:span><text:span text:style-name="T31">1.1</text:span><text:span text:style-name="T32">. Nepažeidžiant daugiamečių žuvų išteklių valdymo planų specialiųjų nuostatų, žuvų išteklių naudotojai, valdantys į žvejojančių jūrų vandenyse laivų duomenų sistemą įtrauktus Lietuvos Respublikos žvejybos laivus, kuriems netaikomas Reglamento (EB) Nr. 1224/2009 15 straipsnio reikalavimas žvejybos žurnalą pildyti ir perduoti elektroninėmis priemonėmis, pildo Reglamento (EB) Nr. 404/2011 VI priede nurodytos formos žvejybos žurnalą (toliau – žurnalas) ir žvejybos produktų iškrovimo arba perkrovimo deklaracijas (toliau – iškrovimo arba perkrovimo deklaracijos), kurias išduoda Žuvininkystės tarnybos prie Lietuvos Respublikos žemės ūkio ministerijos Žvejybos Baltijos jūroje reguliavimo skyrius (toliau – Žvejybos Baltijos jūroje reguliavimo skyrius).“</text:span></text:p>
      <text:p text:style-name="P33"><text:span text:style-name="T34">3</text:span><text:span text:style-name="T35">.</text:span><text:span text:style-name="T36"><text:tab/>Pakeičiu 1.3 papunktį ir jį išdėstau taip:</text:span></text:p>
      <text:p text:style-name="P37"><text:span text:style-name="T38">„</text:span><text:span text:style-name="T39">1.3</text:span><text:span text:style-name="T40">. Priekrantėje žvejojantys žuvų išteklių naudotojai, teikdami informaciją apie žvejybos įrankius, 9 žurnalo skiltyje tinklaičių akių dydį nurodo taip: iki 24 mm, 45–49 mm, 50–69 mm, 70–90 mm, per 90 mm.“</text:span></text:p>
      <text:p text:style-name="P41"/>
      <text:p text:style-name="P42"><text:span text:style-name="T43">Direktoriaus pavaduotojas,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Aidas Adomaitis</text:span></text:p>
      <text:p text:style-name="P49"><text:span text:style-name="T50">atliekantis direktoriaus funkcij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Valiulytė</meta:initial-creator>
    <dc:creator>adlibuser</dc:creator>
    <meta:creation-date>2016-11-29T07:53:00Z</meta:creation-date>
    <dc:date>2016-11-29T07:53:00Z</dc:date>
    <meta:template xlink:href="Normal.dotm" xlink:type="simple"/>
    <meta:editing-cycles>2</meta:editing-cycles>
    <meta:editing-duration>PT0S</meta:editing-duration>
    <meta:document-statistic meta:page-count="1" meta:paragraph-count="23" meta:word-count="260" meta:character-count="1968" meta:row-count="91" meta:non-whitespace-character-count="1731"/>
  </office:meta>
</office:document-meta>
</file>