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end"/>
    </style:style>
    <style:style style:name="T9" style:parent-style-name="DefaultParagraphFont" style:family="text">
      <style:text-properties style:font-size-complex="12pt"/>
    </style:style>
    <style:style style:name="P10" style:parent-style-name="Normal" style:family="paragraph">
      <style:paragraph-properties fo:text-align="end" fo:margin-right="-0.0006in" fo:text-indent="0.5in"/>
    </style:style>
    <style:style style:name="T11" style:parent-style-name="DefaultParagraphFont" style:family="text">
      <style:text-properties style:font-size-complex="12pt"/>
    </style:style>
    <style:style style:name="T12" style:parent-style-name="DefaultParagraphFont" style:family="text">
      <style:text-properties style:font-weight-complex="bold" fo:color="#000000" style:font-size-complex="12pt" style:language-asian="lt" style:country-asian="LT"/>
    </style:style>
    <style:style style:name="P13" style:parent-style-name="Normal" style:family="paragraph">
      <style:paragraph-properties fo:text-align="end"/>
      <style:text-properties style:font-size-complex="12pt" style:language-asian="lt" style:country-asian="LT"/>
    </style:style>
    <style:style style:name="P14" style:parent-style-name="Normal" style:family="paragraph">
      <style:paragraph-properties fo:text-align="end"/>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end"/>
      <style:text-properties fo:font-size="8pt" style:font-size-asian="8pt" style:font-size-complex="8pt" style:language-asian="lt" style:country-asian="LT"/>
    </style:style>
    <style:style style:name="P19" style:parent-style-name="Normal" style:family="paragraph">
      <style:paragraph-properties fo:keep-with-next="always" fo:text-align="center"/>
      <style:text-properties fo:font-weight="bold" style:font-weight-asian="bold" style:font-size-complex="12pt" style:language-asian="lt" style:country-asian="LT"/>
    </style:style>
    <style:style style:name="P20" style:parent-style-name="Normal" style:family="paragraph">
      <style:paragraph-properties fo:text-align="center" fo:text-indent="0.043in"/>
      <style:text-properties fo:font-weight="bold" style:font-weight-asian="bold"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in"/>
      <style:text-properties style:font-size-complex="12pt" style:language-asian="lt" style:country-asian="LT"/>
    </style:style>
    <style:style style:name="P34" style:parent-style-name="Normal" style:family="paragraph">
      <style:paragraph-properties fo:widows="0" fo:orphans="0" fo:text-align="justify" fo:text-indent="0.5in"/>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tyle-complex="italic" style:font-size-complex="12pt" style:language-asian="lt" style:country-asian="LT" style:language-complex="lt" style:country-complex="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fo:color="#000000" style:font-size-complex="12pt" style:language-asian="lt" style:country-asian="LT" style:language-complex="lt" style:country-complex="LT"/>
    </style:style>
    <style:style style:name="T74" style:parent-style-name="DefaultParagraphFont" style:family="text">
      <style:text-properties fo:color="#000000" style:font-size-complex="12pt" style:language-asian="lt" style:country-asian="LT" style:language-complex="lt" style:country-complex="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5in"/>
      <style:text-properties fo:color="#000000" style:font-size-complex="12pt" style:language-asian="lt" style:country-asian="LT" style:language-complex="lt" style:country-complex="LT"/>
    </style:style>
    <style:style style:name="P77" style:parent-style-name="Normal" style:family="paragraph">
      <style:paragraph-properties fo:widows="0" fo:orphans="0" fo:text-align="justify" fo:text-indent="0.5in"/>
      <style:text-properties style:font-size-complex="12pt"/>
    </style:style>
    <style:style style:name="P78" style:parent-style-name="Normal" style:family="paragraph">
      <style:paragraph-properties fo:widows="0" fo:orphans="0" fo:text-align="justify" fo:text-indent="0.5in"/>
      <style:text-properties style:font-size-complex="12pt"/>
    </style:style>
    <style:style style:name="P79" style:parent-style-name="Normal" style:family="paragraph">
      <style:paragraph-properties fo:widows="0" fo:orphans="0" fo:text-align="justify"/>
    </style:style>
    <style:style style:name="P80" style:parent-style-name="Normal" style:family="paragraph">
      <style:paragraph-properties fo:widows="0" fo:orphans="0" fo:text-align="justify"/>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style:text-properties style:font-size-complex="12pt"/>
    </style:style>
    <style:style style:name="P83" style:parent-style-name="Normal" style:family="paragraph">
      <style:paragraph-properties fo:widows="0" fo:orphans="0" fo:text-align="center"/>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text-properties style:font-size-complex="12pt"/>
    </style:style>
    <style:style style:name="P87" style:parent-style-name="Normal" style:family="paragraph">
      <style:paragraph-properties fo:text-align="justify" fo:text-indent="0.5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ext-properties style:font-size-complex="12pt" style:language-asian="lt" style:country-asian="LT"/>
    </style:style>
    <style:style style:name="P92" style:parent-style-name="Normal" style:family="paragraph">
      <style:paragraph-properties fo:text-align="justify" fo:text-indent="0.5in"/>
      <style:text-properties style:font-size-complex="12pt" style:language-asian="lt" style:country-asian="LT"/>
    </style:style>
    <style:style style:name="P93" style:parent-style-name="Normal" style:family="paragraph">
      <style:paragraph-properties fo:text-align="justify" fo:text-indent="0.5in"/>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861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text-properties style:font-size-complex="12pt"/>
    </style:style>
    <style:style style:name="P125" style:parent-style-name="Normal" style:family="paragraph">
      <style:paragraph-properties fo:text-align="justify" fo:text-indent="0.4923in" fo:background-color="#FFFFFF"/>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fo:background-color="#FFFFFF"/>
      <style:text-properties style:font-size-complex="12pt" style:language-asian="lt" style:country-asian="LT"/>
    </style:style>
    <style:style style:name="P130" style:parent-style-name="Normal" style:family="paragraph">
      <style:paragraph-properties fo:text-align="justify" fo:text-indent="0.4923in" fo:background-color="#FFFFFF"/>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4923in"/>
        </style:tab-stops>
      </style:paragraph-properties>
    </style:style>
    <style:style style:name="P133" style:parent-style-name="Normal" style:family="paragraph">
      <style:paragraph-properties fo:text-align="justify">
        <style:tab-stops>
          <style:tab-stop style:type="left" style:position="0.4923in"/>
        </style:tab-stops>
      </style:paragraph-properties>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fo:text-indent="0.5in">
        <style:tab-stops>
          <style:tab-stop style:type="left" style:position="0.4923in"/>
        </style:tab-stops>
      </style:paragraph-properties>
    </style:style>
    <style:style style:name="P144" style:parent-style-name="Normal" style:family="paragraph">
      <style:paragraph-properties fo:text-indent="0.5in">
        <style:tab-stops>
          <style:tab-stop style:type="left" style:position="3.9375in"/>
          <style:tab-stop style:type="left" style:position="4.429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paragraph-properties fo:margin-left="4in" fo:text-indent="0.4298in">
        <style:tab-stops/>
      </style:paragraph-properties>
      <style:text-properties style:font-size-complex="12pt" style:language-asian="lt" style:country-asian="LT"/>
    </style:style>
    <style:style style:name="P150" style:parent-style-name="Normal" style:family="paragraph">
      <style:paragraph-properties fo:margin-left="4in" fo:text-indent="0.5in">
        <style:tab-stops/>
      </style:paragraph-properties>
      <style:text-properties style:font-size-complex="12pt" style:language-asian="lt" style:country-asian="LT"/>
    </style:style>
    <style:style style:name="P151" style:parent-style-name="Normal" style:family="paragraph">
      <style:paragraph-properties fo:margin-left="4in" fo:text-indent="0.5in">
        <style:tab-stops/>
      </style:paragraph-properties>
      <style:text-properties style:font-size-complex="12pt" style:language-asian="lt" style:country-asian="LT"/>
    </style:style>
    <style:style style:name="P152" style:parent-style-name="Normal" style:family="paragraph">
      <style:paragraph-properties fo:margin-left="4in" fo:text-indent="0.5in">
        <style:tab-stops/>
      </style:paragraph-properties>
      <style:text-properties style:font-size-complex="12pt" style:language-asian="lt" style:country-asian="LT"/>
    </style:style>
    <style:style style:name="P153" style:parent-style-name="Normal" style:family="paragraph">
      <style:paragraph-properties fo:margin-left="4in" fo:text-indent="0.5in">
        <style:tab-stops/>
      </style:paragraph-properties>
      <style:text-properties style:font-size-complex="12pt" style:language-asian="lt" style:country-asian="LT"/>
    </style:style>
    <style:style style:name="P154" style:parent-style-name="Normal" style:family="paragraph">
      <style:paragraph-properties fo:margin-left="4in" fo:text-indent="0.5in">
        <style:tab-stops/>
      </style:paragraph-properties>
      <style:text-properties style:font-size-complex="12pt" style:language-asian="lt" style:country-asian="LT"/>
    </style:style>
    <style:style style:name="P155" style:parent-style-name="Normal" style:family="paragraph">
      <style:paragraph-properties fo:margin-left="4in" fo:text-indent="0.5in">
        <style:tab-stops/>
      </style:paragraph-properties>
      <style:text-properties style:font-size-complex="12pt" style:language-asian="lt" style:country-asian="LT"/>
    </style:style>
    <style:style style:name="P156" style:parent-style-name="Normal" style:family="paragraph">
      <style:paragraph-properties fo:margin-left="4in" fo:text-indent="0.5in">
        <style:tab-stops/>
      </style:paragraph-properties>
      <style:text-properties style:font-size-complex="12pt" style:language-asian="lt" style:country-asian="LT"/>
    </style:style>
    <style:style style:name="P157"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text:span><text:s/>eAS-241-822/2018</text:p>
      <text:p text:style-name="P10"><text:span text:style-name="T11">Teisminio proceso Nr.<text:s/></text:span><text:span text:style-name="T12">3-61-3-00462-2018-6</text:span></text:p>
      <text:p text:style-name="P13">Procesinio sprendimo kategorija 43.9.4</text:p>
      <text:p text:style-name="P14">(S)</text:p>
      <text:p text:style-name="P15"/>
      <text:p text:style-name="P16"><text:span text:style-name="T17"><draw:frame draw:style-name="a0" draw:name="Picture 1" text:anchor-type="as-char" svg:x="0in" svg:y="0in" svg:width="0.74306in" svg:height="0.75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text:span text:style-name="T22">N U T A R T I S</text:span></text:p>
      <text:p text:style-name="P23"/>
      <text:p text:style-name="P24">2018 m. balandžio 11 d.<text:s/></text:p>
      <text:p text:style-name="P25">Vilnius</text:p>
      <text:p text:style-name="Normal"/>
      <text:p text:style-name="P26"><text:span text:style-name="T27">Lietuvos vyriausiojo administracinio teismo teisėjų kolegija, susidedanti iš teisėjų Audriaus Bakavecko, Vaidos Urmonaitės-Maculevičienės (kolegijos pirmininkė) ir Skirgailės Žalimienės (pranešėja),<text:s/></text:span></text:p>
      <text:p text:style-name="P28"><text:span text:style-name="T29">teismo posėdyje rašytinio proceso tvarka išnagrinėjo p</text:span><text:span text:style-name="T30">areiškėjo E. V. atskirąjį skundą dėl Vilniaus apygardos administracinio teismo 2018 m. vasario 14 d. nutarties administracinėje byloje pagal pareiškėjo E. V. skundą atsakovui<text:s/></text:span><text:span text:style-name="T31">Lietuvos Respublikos valstybinės darbo inspekcijos Vilniaus teritoriniam skyriui<text:s/></text:span><text:span text:style-name="T32">dėl sprendimo panaikinimo.</text:span></text:p>
      <text:p text:style-name="P33"/>
      <text:p text:style-name="P34">Teisėjų kolegija</text:p>
      <text:p text:style-name="P35"/>
      <text:p text:style-name="P36"><text:span text:style-name="T37">n u s t a t ė:</text:span></text:p>
      <text:p text:style-name="P38"/>
      <text:p text:style-name="P39"><text:span text:style-name="T40">I</text:span><text:span text:style-name="T41">.</text:span></text:p>
      <text:p text:style-name="P42"/>
      <text:p text:style-name="P43">Pareiškėjas E. V. kreipėsi į Vilniaus apygardos administracinį teismą su skundu, prašydamas: 1) panaikinti Lietuvos Respublikos valstybinės darbo inspekcijos prie Socialinės apsaugos<text:s/>ir darbo ministerijos Vilniaus teritorinio skyriaus (toliau – ir VDI) 2018 m. sausio 9 d. sprendimą Nr. SD-01-373 „Dėl AB „Lietuvos geležinkeliai“ prašymo“; 2) priteisti bylinėjimosi išlaidas.</text:p>
      <text:p text:style-name="P44">Vilniaus apygardos administracinis teismas 2018 m. vasario 9 d.<text:s/>nutartimi nustatė pareiškėjui terminą iki 2018 m. vasario 14 d. skundo trūkumams pašalinti. Teismas nustatė, kad prie skundo pridėtas išrašas iš banko sąskaitos patvirtina, jog pareiškėjas yra sumokėjęs 225,35 Eur žyminį mokestį už ieškinį dėl skolos priteisimo. Atsižvelgdamas į tai, jog nagrinėjamoje byloje pareiškėjas kelia ginčą dėl viešojo administravimo subjekto priimto teisės akto panaikinimo, teismas sprendė, kad žyminis mokestis sumokėtas ne už šį skundą.<text:s/></text:p>
      <text:p text:style-name="P45">Vilniaus apygardos administracinis 2018 m.<text:s/>vasario 9 d. nutartimi nustatė pareiškėjui terminą iki 2018 m. vasario 14 d. pateikti 22,50 Eur žyminio mokesčio sumokėjimą patvirtinantį dokumentą arba motyvuotą ir pagrįstą įrodymais prašymą atleisti nuo žyminio mokesčio mokėjimo.</text:p>
      <text:p text:style-name="P46">Pareiškėjas 2018 m. vasario 9 d. pateikė Vilniaus apygardos administraciniam teismui prašymą įskaityti į sumokėtą 225,35 Eur žyminį mokestį šioje administracinėje byloje mokėtiną 22,50 Eur žyminio mokesčio sumą, o likusią 202,85 Eur žyminio mokesčio dalį grąžinti pareiškėjui.<text:s/></text:p>
      <text:p text:style-name="P47"/>
      <text:p text:style-name="P48"/>
      <text:p text:style-name="P49"/>
      <text:p text:style-name="P50"><text:span text:style-name="T51">II</text:span><text:span text:style-name="T52">.</text:span></text:p>
      <text:p text:style-name="P53"/>
      <text:p text:style-name="P54">Vilniaus apygardos administracinis teismas 2018 m. vasario 14 d. nutartimi, vadovaudamasis Lietuvos Respublikos administracinių bylų teisenos įstatymo (toliau – ir ABTĮ) 33 straipsnio 1 punktu, pareiškėjo E. V. skundą laikė nepaduotu.<text:s/></text:p>
      <text:p text:style-name="P55">Teismas nustatė, kad pareiškėjas yra sumokėjęs 225,35 Eur žyminį mokestį už ieškinį dėl skolos priteisimo ir prašo iš šios sumos įskaityti 22,50 Eur žyminį mokestį, mokėtiną už skundą šioje administracinėje byloje.<text:s/></text:p>
      <text:p text:style-name="P56">Teismas pažymėjo, kad ABTĮ nenumato teismui galimybės įskaityti žyminį mokestį, sumokėtą už kitą skundą, todėl pareiškėjas turėtų pateikti žyminio mokesčio sumokėjimą patvirtinantį dokumentą, iš kurio būtų galima matyti, jog žyminis mokestis sumokėtas už šį skundą.<text:s/></text:p>
      <text:p text:style-name="P57"><text:span text:style-name="T58">Atsižvelgdamas į tai, kad par</text:span><text:span text:style-name="T59">eiškėjas<text:s/></text:span><text:span text:style-name="T60">2018 m. vasario 9 d.<text:s/></text:span><text:span text:style-name="T61">nutartyje nurodytų skundo trūkumų per nustatytą terminą nepašalino, teismas pareiškėjo skundą laikė nepaduotu (ABTĮ 33 str. 1 d.).</text:span></text:p>
      <text:p text:style-name="P62"/>
      <text:p text:style-name="P63"><text:span text:style-name="T64">III</text:span><text:span text:style-name="T65">.</text:span></text:p>
      <text:p text:style-name="P66"/>
      <text:p text:style-name="P67"><text:span text:style-name="T68">Pareiškėjas<text:s/></text:span><text:span text:style-name="T69">E. V.</text:span><text:span text:style-name="T70"><text:s/>atskiruoju skundu prašo panaikinti Vilniaus apygardos administraci</text:span><text:span text:style-name="T71">nio teismo 2018 m. vasario 14 d. nutartį ir išspręsti klausimą iš esmės.</text:span></text:p>
      <text:p text:style-name="P72"><text:span text:style-name="T73">Pareiškėjo teigimu, teismas formaliai vertino jo prašymą dėl žyminio mokesčio įskaitymo ir nepatikrino pareiškėjo nurodytų aplinkybių. Pažymi, kad teismuose nėra nagrinėjamų bylų, kur</text:span><text:span text:style-name="T74">iose galėtų būti panaudotas per klaidą jo sumokėtas<text:s/></text:span><text:span text:style-name="T75">225,35 Eur žyminis mokestis.<text:s/></text:span></text:p>
      <text:p text:style-name="P76">Pareiškėjas nurodo, kad teismas ginčo nutartimi taip pat neišsprendė prašymo dėl žyminio mokesčio grąžinimo, kaip tai reglamentuota ABTĮ 38 straipsnio 1 dalies 1 punkte, todėl ginčo nutartis užkerta kelią pareiškėjui kreipti į Valstybinę mokesčių inspekciją prie Lietuvos Respublikos finansų ministerijos (toliau – ir VMI) dėl per klaidą sumokėto žyminio mokesčio grąžinimo. <text:s/></text:p>
      <text:p text:style-name="P77"/>
      <text:p text:style-name="P78">Teisėjų kolegija</text:p>
      <text:p text:style-name="P79"/>
      <text:p text:style-name="P80"><text:span text:style-name="T81">k o n s t a t u o j a:</text:span></text:p>
      <text:p text:style-name="P82"/>
      <text:p text:style-name="P83"><text:span text:style-name="T84">IV</text:span><text:span text:style-name="T85">.</text:span></text:p>
      <text:p text:style-name="P86"/>
      <text:p text:style-name="P87"><text:span text:style-name="T88">Atskiruoju skundu ginčijamas Vilniaus apygardos administracinio teismo<text:s/></text:span><text:span text:style-name="T89">2018 m. vasario 14 d.</text:span><text:span text:style-name="T90"><text:s/>nutarties, kuria teismas, vadovaudamasis ABTĮ 33 straipsnio 1 punktu, <text:s/>pareiškėjo E. V. skundą laikė nepaduotu, teisėtumas ir pagrįstumas.</text:span></text:p>
      <text:p text:style-name="P91">Nagrinėjamoje byloje<text:s/>nustatyta, kad pareiškėjas kartu su skundu pirmos instancijos teismui pateikė 2018 m. vasario 6 d. mokėjimo nurodymą, kuriuo VMI sumokėtas 225,35 Eur žyminis mokestis, mokėjimo paskirtyje nurodant „žyminis mokestis už ieškinį dėl skolos priteisimo“.<text:s/></text:p>
      <text:p text:style-name="P92">Pirmosios instancijos teismui 2018 m. vasario 9 d. nutartimi nustačius pareiškėjui terminą skundą trūkumams pašalinti, t. y. 22,50 Eur žyminiam mokesčiui už skundą sumokėti, pareiškėjas pateikė teismui prašymą, kuriuo prašė įskaityti į sumokėtą 225,35 Eur žyminį mokestį mokėtiną 22,50 Eur žyminio mokesčio sumą, o likusią 202,85 Eur žyminio mokesčio dalį grąžinti pareiškėjui (b. l. 109–113). Pareiškėjas prašyme nurodė, kad 225,35 Eur žyminio mokesčio suma buvo sumokėta per klaidą, kadangi mokėjimą atliko pagal advokato pateiktą pavyzdį iš kitos bylos.<text:s/></text:p>
      <text:p text:style-name="P93">Pirmosios instancijos teismas ginčo nutartimi sprendė, kad ABTĮ nenumato teismui galimybės įskaityti žyminį mokestį, sumokėtą už kitą skundą, todėl pareiškėjo prašymo netenkino, ir nepašalinus<text:s/><text:soft-page-break/>2018 m. vasario 9 d. nutartimi nustatytų skundo trūkumų – ginčo nutartimi pareiškėjo skundą laikė nepaduotu.</text:p>
      <text:p text:style-name="P94"><text:span text:style-name="T95">Teisėjų kolegija, nagrinėdama atskirojo skundo argumentus ir tikrindama pirmosios instancijos teismo išvados pagrįstumą ir teisėtumą, pirmiausia pažymi, kad atvejai, kad</text:span><text:span text:style-name="T96">a grąžinamas žyminis mokestis, numatyti ABTĮ 38 straipsnio 1 dalyje: 1) kai sumokėta daugiau žyminio mokesčio, negu reikia pagal šį įstatymą; 2) kai pareiškėjas skundą (prašymą, pareiškimą) atsiima; 3) kai atsisakoma priimti skundą (prašymą, pareiškimą) ar</text:span><text:span text:style-name="T97">ba jie grąžinami pareiškėjui; 4) bylą nutraukus, kai ji nenagrinėtina teisme arba kai pareiškėjas nesilaikė tos kategorijos byloms nustatytos ginčo išankstinio sprendimo ne per teismą tvarkos ir nebegalima šia tvarka pasinaudoti; 5) skundą (prašymą, pareiš</text:span><text:span text:style-name="T98">kimą) palikus nenagrinėtą, kai pareiškėjas nesilaikė tos kategorijos byloms nustatytos ginčo išankstinio nagrinėjimo ne per teismą tvarkos ir dar galima šia tvarka pasinaudoti; 6) skundą (prašymą, pareiškimą) palikus nenagrinėtą, kai skundą (prašymą, parei</text:span><text:span text:style-name="T99">škimą) pateikė neveiksnus tam tikroje srityje asmuo arba neįgaliotas vesti bylą asmuo; 7) kai atsisakoma priimti teismui paduotą apeliacinį skundą; 8) kai žyminis mokestis sumokėtas už skundą (prašymą, pareiškimą), kuris žyminiu mokesčiu neapmokestinamas.<text:s/></text:span><text:span text:style-name="T100">Pagal šio straipsnio 3 dalį žyminį mokestį grąžina VMI, remdamasi teismo ar teisėjo nutartimi,  jeigu pareiškimas paduotas teismui ne vėliau kaip per dvejus metus nuo tos dienos, kurią priimta teisėjo nutartis atsisakyti priimti pareiškimą ar jį grąžinti.<text:s/></text:span></text:p>
      <text:p text:style-name="P101">Teisėjų kolegija pažymi, kad nors ABTĮ tiesiogiai nereglamentuoja faktiškai negrąžinto žyminio mokesčio įskaitymo už naują procesinį dokumentą klausimo, tačiau toks reguliavimas nustatytas Lietuvos Respublikos civilinio proceso kodekse (toliau – ir CPK).<text:s/>Pagal CPK 87 straipsnio 6 dalį šiame straipsnyje nurodytais žyminio mokesčio grąžinimo pagrindais (tarp jų – ir kai atsisakoma priimti ieškinį, prašymą ir skundą arba kai šie grąžinami be sprendimo (1 d. 3 p.)) teismas gali suinteresuoto asmens prašymu faktiškai negrąžintą žyminio mokesčio sumą įskaityti kaip žyminio mokesčio įmoką už naują procesinį dokumentą. ABTĮ 4 straipsnio 7 dalyje nustatyta, kad jeigu nėra įstatymo, reglamentuojančio ginčo santykį, teismas taiko įstatymą, reglamentuojantį panašius santykius, o jei ir tokio įstatymo nėra, – vadovaujasi bendraisiais įstatymų pradmenimis ir jų prasme, taip pat teisingumo ir protingumo kriterijais. Teisėjų kolegija, įvertinusi šioje byloje susiklosčiusią teisinę situaciją, atsižvelgdama į tai, kad teisės<text:s/>aktų nuostatos turi būti aiškinamos teisingai ir protingai, konstatuoja, jog šioje byloje yra pagrindas taikyti minėtoje CPK 87 straipsnio 6 dalyje įtvirtintą nuostatą (žr., pvz., Lietuvos vyriausiojo administracinio teismo 2015 m. sausio 6 d. nutartį administracinėje byloje Nr. AS-10-520/2015).</text:p>
      <text:p text:style-name="P102"><text:span text:style-name="T103">Nagrinėjamoje byloje pareiškėjas iš esmės siekia<text:s/></text:span><text:span text:style-name="T104">2018 m. vasario 6 d. mokėjimo nurodymu, kuriuo VMI sumokėtas 225,35 Eur žyminis mokestis,<text:s/></text:span><text:span text:style-name="T105">pagrįsti žyminio mokesčio sumokėjimą nagrinėjamoje administracinėje byloje.<text:s/></text:span><text:span text:style-name="T106">Pirmosios instancijos teismas ginčo nutartimi neišsprendė klausimą dėl pareiškėjo sumokėto<text:s/></text:span><text:span text:style-name="T107">225,35 Eur žyminio mokesčio grąžinimo. Be to, apeliacinės instancijos teismas, atlikęs Lietuvos teismų informacinės sistemos LITEKO duomenų paiešką, taip pat nenusta</text:span><text:span text:style-name="T108">tė pareiškėjo inicijuotų teisminių procesų, kuriuose būtų panaudotas 225,35 Eur žyminis mokestis.<text:s/></text:span></text:p>
      <text:p text:style-name="P109"><text:span text:style-name="T110">Įvertinusi byloje nustatytas faktines aplinkybes teisėjų kolegija, vadovaudamasi teisėtumo ir protingumo principais, sprendžia, kad šiuo atveju yra pagrindas</text:span><text:span text:style-name="T111"><text:s/>iš pareiškėjo sumokėtos ir jam faktiškai negrąžintos<text:s/></text:span><text:span text:style-name="T112">225,35 Eur</text:span><text:span text:style-name="T113"><text:s/>žyminio mokesčio sumos įskaityti šioje administracinėje byloje mokėtiną<text:s/></text:span><text:span text:style-name="T114">22,50 Eur žyminio mokesčio sumą, o likusią 202,85 Eur sumokėto mokesčio dalį grąžinti pareiškėjui pagal ABTĮ 38 straips</text:span><text:span text:style-name="T115">nio 1 dalies 1 punktą.</text:span></text:p>
      <text:p text:style-name="P116"><text:span text:style-name="T117">Teisėjų kolegija nesutinka su pirmosios instancijos teismo padaryta išvada, jog pareiškėjas skundo trūkumų nepašalino. Pažymėtina, kad pareiškėjas 2018 m. vasario 9 d. prašyme paaiškino sumokėto 225,35 Eur</text:span><text:span text:style-name="T118"><text:s/>žyminio mokesčio aplinkybes</text:span><text:span text:style-name="T119">, tai patvirtina ir<text:s/></text:span><text:span text:style-name="T120">Lietuvos teismų informacinės sistemos LITEKO duomenys. Apeliacinės instancijos teismo vertinimu, pirmosios instancijos teismas, priimdamas ginčo nutartį,<text:s/></text:span><text:span text:style-name="T121">nepagrįstai 225,35 Eur žyminį mokestį vertino kaip sumokėtą kitame<text:s/></text:span><text:soft-page-break/><text:span text:style-name="T122">teisminiame pro</text:span><text:span text:style-name="T123">cese, dėl ko negrąžino pareiškėjui minėto žyminio mokesčio, taip nesudarydamas galimybės pareiškėjui kreiptis į VMI dėl žyminio mokesčio grąžinimo (ABTĮ 38 str. 3 d.). <text:s/></text:span></text:p>
      <text:p text:style-name="P124">Atsižvelgdamas į nustatytas faktines bylos aplinkybes apeliacinės instancijos teismas konstatuoja, kad pirmosios instancijos teismas netinkamai taikė proceso teisės normas ir nepagrįstai pareiškėjo skundą laikė nepaduotu, nustačius, jog pareiškėjas nepašalino teismo nutartyje nustatytų skundo trūkumų. <text:s/></text:p>
      <text:p text:style-name="P125"><text:span text:style-name="T126">Apibendrindama išdėstytus argumentus teisėjų kolegija sprendžia,</text:span><text:span text:style-name="T127"><text:s/>kad Vilniaus apygardos administracinio teismo 2018 m. vasario 14 d. nutartis, kuria nutarta pareiškėjo skundą laikyti nepaduotu, naikintina, p</text:span><text:span text:style-name="T128">areiškėjo skundo priėmimo klausimas perduodamas pirmosios instancijos teismui nagrinėti iš naujo.</text:span></text:p>
      <text:p text:style-name="P129"/>
      <text:p text:style-name="P130"><text:span text:style-name="T131">Vadovaudamasi Lietuvos Respublikos administracinių bylų teisenos įstatymo 154 straipsnio <text:s/>4 punktu, teisėjų kolegija</text:span></text:p>
      <text:p text:style-name="P132"/>
      <text:p text:style-name="P133"><text:span text:style-name="T134">n u t a r i a:</text:span></text:p>
      <text:p text:style-name="P135"/>
      <text:p text:style-name="P136">Pareiškėjo E. V.<text:s/>atskirąjį skundą tenkinti.</text:p>
      <text:p text:style-name="P137"><text:span text:style-name="T138">Vilniaus apygardos administracinio teismo<text:s/></text:span><text:span text:style-name="T139">2018 m. vasario 14 d.</text:span><text:span text:style-name="T140"><text:s/>nutartį panaikinti ir perduoti skundo priėmimo klausimą pirmosios instancijos teismui nagrinėti iš naujo.</text:span></text:p>
      <text:p text:style-name="P141">Nutartis neskundžiama.</text:p>
      <text:p text:style-name="P142"/>
      <text:p text:style-name="P143"/>
      <text:p text:style-name="P144"><text:span text:style-name="T145">Teisėjai</text:span><text:span text:style-name="T146"><text:tab/></text:span><text:span text:style-name="T147"><text:tab/>Audrius Bakaveckas</text:span></text:p>
      <text:p text:style-name="Normal"/>
      <text:p text:style-name="P148"/>
      <text:p text:style-name="P149">Vaida Urmonaitė-Maculevičienė</text:p>
      <text:p text:style-name="P150"/>
      <text:p text:style-name="P151"/>
      <text:p text:style-name="P152">Skirgailė Žalimienė</text:p>
      <text:p text:style-name="P153"/>
      <text:p text:style-name="P154"/>
      <text:p text:style-name="P155"/>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0833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Valiukienė</meta:initial-creator>
    <dc:creator>adlibuser</dc:creator>
    <meta:creation-date>2018-04-19T16:03:00Z</meta:creation-date>
    <dc:date>2018-04-19T16:03:00Z</dc:date>
    <meta:print-date>2018-03-15T06:13:00Z</meta:print-date>
    <meta:template xlink:href="Normal.dotm" xlink:type="simple"/>
    <meta:editing-cycles>2</meta:editing-cycles>
    <meta:editing-duration>PT0S</meta:editing-duration>
    <meta:document-statistic meta:page-count="4" meta:paragraph-count="33" meta:word-count="1358" meta:character-count="10913" meta:row-count="149" meta:non-whitespace-character-count="9588"/>
  </office:meta>
</office:document-meta>
</file>