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34in" style:font-size-complex="12pt"/>
    </style:style>
    <style:style style:name="T41" style:parent-style-name="DefaultParagraphFont" style:family="text">
      <style:text-properties fo:letter-spacing="-0.0034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34in" style:font-size-complex="12pt"/>
    </style:style>
    <style:style style:name="T47" style:parent-style-name="DefaultParagraphFont" style:family="text">
      <style:text-properties fo:letter-spacing="-0.0034in" style:font-size-complex="12pt"/>
    </style:style>
    <style:style style:name="T48" style:parent-style-name="DefaultParagraphFont" style:family="text">
      <style:text-properties fo:letter-spacing="-0.0034in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fo:letter-spacing="-0.0034in" style:font-size-complex="12pt"/>
    </style:style>
    <style:style style:name="T52" style:parent-style-name="DefaultParagraphFont" style:family="text">
      <style:text-properties fo:letter-spacing="-0.0034in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etter-spacing="-0.0034in" style:font-size-complex="12pt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letter-spacing="-0.0034in" style:font-size-complex="12pt"/>
    </style:style>
    <style:style style:name="T59" style:parent-style-name="DefaultParagraphFont" style:family="text">
      <style:text-properties fo:letter-spacing="-0.0034in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3 M. SAUSIO 26 D. SPRENDIMO NR. T1-2 „DĖL PLUNGĖS RAJONO SAVIVALDYBĖS 2023–2025 METŲ STRATEGINIO VEIKLOS PLANO PATVIRTINIMO“ IR JĮ KEITUSIO SPRENDIMO PAKEITIMO</text:p>
      <text:p text:style-name="P9"/>
      <text:p text:style-name="P10">2023 m. gegužės 18 d. Nr. T1-149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) ir išdėstyti nauja redakcija (pridedama):<text:s/></text:span></text:p>
      <text:p text:style-name="P17"><text:span text:style-name="T18">„</text:span><text:span text:style-name="T19">1</text:span><text:span text:style-name="T20">.</text:span><text:span text:style-name="T21"><text:s/></text:span><text:span text:style-name="T22">2023–2025 metų 001 Ugdymo kokybės, sporto ir modernios aplinkos užtikrinimo programos uždaviniai, priemonės, asignavimai ir kitos lėšos, 1.1 priedas.</text:span></text:p>
      <text:p text:style-name="P23"><text:span text:style-name="T24">1.1</text:span><text:span text:style-name="T25">. 001 Ugdymo kokybės, sporto ir modernios aplinkos užtikrinimo programos uždaviniai, priemonės ir jų stebėsenos rodikliai, 2.1 priedas.</text:span></text:p>
      <text:p text:style-name="P26"><text:span text:style-name="T27">2</text:span><text:span text:style-name="T28">. 2023–2025 metų 002 Ekonominės ir projektinės veiklos programos uždaviniai, priemonės, asignavimai ir kitos lėšos, 1.2 priedas.</text:span></text:p>
      <text:p text:style-name="P29"><text:span text:style-name="T30">2.1</text:span><text:span text:style-name="T31">. 002 Ekonominės ir projektinės veiklos programos uždaviniai, priemonės ir jų stebėsenos rodikliai, 2.2 priedas.</text:span></text:p>
      <text:p text:style-name="P32"><text:span text:style-name="T33">3</text:span><text:span text:style-name="T34">.</text:span><text:span text:style-name="T35"><text:tab/>2023–2025 metų 004 Socialiai saugios ir sveikos aplinkos kūrimo programos uždaviniai, priemonės, asignavimai ir kitos lėšos, 1.4 priedas.</text:span></text:p>
      <text:p text:style-name="P36"><text:span text:style-name="T37">3.1</text:span><text:span text:style-name="T38">. 004 Socialiai saugios ir sveikos aplinkos kūrimo programos uždaviniai, priemonės ir jų stebėsenos rodikliai, 2.4 priedas.</text:span></text:p>
      <text:p text:style-name="P39"><text:span text:style-name="T40">4</text:span><text:span text:style-name="T41">. 2023–2025 metų 006 Kultūros ir turizmo programos uždaviniai, priemonės, <text:s/>asignavimai ir kitos lėšos, 1.6 priedas.</text:span></text:p>
      <text:p text:style-name="P42"><text:span text:style-name="T43">4.1</text:span><text:span text:style-name="T44">. 006 Kultūros ir turizmo programos uždaviniai, priemonės ir jų stebėsenos rodikliai, 2.6 priedas.</text:span></text:p>
      <text:p text:style-name="P45"><text:span text:style-name="T46">5</text:span><text:span text:style-name="T47">.</text:span><text:span text:style-name="T48"><text:tab/>2023–2025 metų 007 Savivaldybės veiklos valdymo programos uždaviniai, priemonės, asignavimai ir kitos lėšos, 1.7 priedas.</text:span></text:p>
      <text:p text:style-name="P49"><text:span text:style-name="T50">5.1</text:span><text:span text:style-name="T51">.</text:span><text:span text:style-name="T52"><text:tab/>007 Savivaldybės veiklos valdymo programos uždaviniai, priemonės ir jų stebėsenos rodikliai, 2.7 priedas.</text:span></text:p>
      <text:p text:style-name="P53"><text:span text:style-name="T54">6</text:span><text:span text:style-name="T55">.</text:span><text:span text:style-name="T56"><text:tab/>2023–2025 metų 008 Infrastruktūros objektų priežiūros ir ūkinių subjektų rėmimo programos uždaviniai, priemonės, asignavimai ir kitos lėšos, 1.8 priedas.</text:span></text:p>
      <text:p text:style-name="P57"><text:span text:style-name="T58">6.1</text:span><text:span text:style-name="T59">. 008 Infrastruktūros objektų priežiūros ir ūkinių subjektų rėmimo programos uždaviniai, priemonės ir jų stebėsenos rodikliai, 2.8 priedas.“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7:00Z</meta:creation-date>
    <dc:date>2024-02-09T09:27:00Z</dc:date>
    <meta:print-date>2023-03-21T12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1" meta:character-count="2346" meta:row-count="61" meta:non-whitespace-character-count="2080"/>
  </office:meta>
</office:document-meta>
</file>