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fo:language="en" fo:country="U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keep-with-next="always" fo:widows="0" fo:orphans="0" fo:margin-left="0.075in">
        <style:tab-stops>
          <style:tab-stop style:type="left" style:position="3.384in"/>
        </style:tab-stops>
      </style:paragraph-properties>
      <style:text-properties style:font-size-complex="12pt" style:language-asian="lt" style:country-asian="LT"/>
    </style:style>
    <style:style style:name="P49" style:parent-style-name="Normal" style:family="paragraph">
      <style:paragraph-properties fo:keep-with-next="always" fo:widows="0" fo:orphans="0" fo:margin-left="0.075in">
        <style:tab-stops>
          <style:tab-stop style:type="left" style:position="3.384in"/>
        </style:tab-stops>
      </style:paragraph-properties>
    </style:style>
    <style:style style:name="P50"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4.627in">
        <style:tab-stops/>
      </style:paragraph-properties>
      <style:text-properties style:font-size-complex="12pt" style:language-asian="lt" style:country-asian="LT"/>
    </style:style>
    <style:style style:name="P57" style:parent-style-name="Normal" style:family="paragraph">
      <style:paragraph-properties fo:text-align="justify" fo:margin-left="4.627in">
        <style:tab-stops/>
      </style:paragraph-properties>
      <style:text-properties style:font-size-complex="12pt" style:language-asian="lt" style:country-asian="LT"/>
    </style:style>
    <style:style style:name="P58" style:parent-style-name="Normal" style:family="paragraph">
      <style:paragraph-properties fo:text-align="justify" fo:margin-left="4.627in">
        <style:tab-stops/>
      </style:paragraph-properties>
      <style:text-properties style:font-size-complex="12pt" style:language-asian="lt" style:country-asian="LT"/>
    </style:style>
    <style:style style:name="P59" style:parent-style-name="Normal" style:family="paragraph">
      <style:paragraph-properties fo:text-align="justify" fo:margin-left="4.627in">
        <style:tab-stops/>
      </style:paragraph-properties>
      <style:text-properties style:font-size-complex="12pt" style:language-asian="lt" style:country-asian="LT"/>
    </style:style>
    <style:style style:name="P60" style:parent-style-name="Normal" style:family="paragraph">
      <style:paragraph-properties fo:text-align="justify" fo:margin-left="4.627in">
        <style:tab-stops/>
      </style:paragraph-properties>
      <style:text-properties style:font-size-complex="12pt" style:language-asian="lt" style:country-asian="LT"/>
    </style:style>
    <style:style style:name="P61" style:parent-style-name="Normal" style:family="paragraph">
      <style:paragraph-properties fo:text-align="justify" fo:margin-left="4.627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3"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left" style:position="0in"/>
        </style:tab-stops>
      </style:paragraph-properties>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in"/>
        </style:tab-stops>
      </style:paragraph-properties>
    </style:style>
    <style:style style:name="P152" style:parent-style-name="Normal" style:family="paragraph">
      <style:paragraph-properties fo:text-align="center" fo:margin-left="0.5in">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56" style:family="table-column">
      <style:table-column-properties style:column-width="0.7479in" style:use-optimal-column-width="false"/>
    </style:style>
    <style:style style:name="TableColumn157" style:family="table-column">
      <style:table-column-properties style:column-width="0.725in" style:use-optimal-column-width="false"/>
    </style:style>
    <style:style style:name="TableColumn158" style:family="table-column">
      <style:table-column-properties style:column-width="0.9131in" style:use-optimal-column-width="false"/>
    </style:style>
    <style:style style:name="TableColumn159" style:family="table-column">
      <style:table-column-properties style:column-width="1.0562in" style:use-optimal-column-width="false"/>
    </style:style>
    <style:style style:name="TableColumn160" style:family="table-column">
      <style:table-column-properties style:column-width="0.8666in" style:use-optimal-column-width="false"/>
    </style:style>
    <style:style style:name="TableColumn161" style:family="table-column">
      <style:table-column-properties style:column-width="1.059in" style:use-optimal-column-width="false"/>
    </style:style>
    <style:style style:name="TableColumn162" style:family="table-column">
      <style:table-column-properties style:column-width="0.043in" style:use-optimal-column-width="false"/>
    </style:style>
    <style:style style:name="TableColumn163" style:family="table-column">
      <style:table-column-properties style:column-width="1.2756in" style:use-optimal-column-width="false"/>
    </style:style>
    <style:style style:name="Table155" style:family="table">
      <style:table-properties style:width="6.6868in" style:rel-width="100%" fo:margin-left="0in" table:align="center"/>
    </style:style>
    <style:style style:name="TableRow164" style:family="table-row">
      <style:table-row-properties style:use-optimal-row-height="false"/>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69" style:family="table-cell">
      <style:table-cell-properties fo:border="0.0069in solid #000000" fo:background-color="#DBE5F1"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75" style:family="table-cell">
      <style:table-cell-properties fo:border="0.0069in solid #000000" fo:background-color="#DBE5F1"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78" style:family="table-cell">
      <style:table-cell-properties fo:border="0.0069in solid #000000" fo:background-color="#DBE5F1" style:writing-mode="lr-tb"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81" style:family="table-cell">
      <style:table-cell-properties fo:border="0.0069in solid #000000" fo:background-color="#DBE5F1"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background-color="#E7E6E6"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background-color="#E7E6E6"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fo:background-color="#E7E6E6"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background-color="#E7E6E6" style:writing-mode="lr-tb"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background-color="#E7E6E6"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background-color="#E7E6E6"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background-color="#E7E6E6"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background-color="#E7E6E6"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background-color="#E7E6E6"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justify" fo:text-indent="0.375in"/>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in"/>
        </style:tab-stops>
      </style:paragraph-properties>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fo:language="en" fo:country="US"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ru" style:country-asian="RU"/>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75in">
        <style:tab-stops>
          <style:tab-stop style:type="left" style:position="0in"/>
        </style:tab-stops>
      </style:paragraph-properties>
    </style:style>
    <style:style style:name="P744" style:parent-style-name="Normal" style:family="paragraph">
      <style:paragraph-properties fo:text-align="center">
        <style:tab-stops>
          <style:tab-stop style:type="left" style:position="0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ab-stops>
          <style:tab-stop style:type="left" style:position="0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center">
        <style:tab-stops>
          <style:tab-stop style:type="left" style:position="0in"/>
        </style:tab-stops>
      </style:paragraph-properties>
    </style:style>
    <style:style style:name="P753" style:parent-style-name="Normal" style:family="paragraph">
      <style:paragraph-properties fo:text-align="center">
        <style:tab-stops>
          <style:tab-stop style:type="left" style:position="0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757" style:family="table-column">
      <style:table-column-properties style:column-width="1.1687in"/>
    </style:style>
    <style:style style:name="TableColumn758" style:family="table-column">
      <style:table-column-properties style:column-width="1.2166in"/>
    </style:style>
    <style:style style:name="TableColumn759" style:family="table-column">
      <style:table-column-properties style:column-width="1.752in"/>
    </style:style>
    <style:style style:name="TableColumn760" style:family="table-column">
      <style:table-column-properties style:column-width="2.5493in"/>
    </style:style>
    <style:style style:name="Table756" style:family="table">
      <style:table-properties style:width="6.6868in" style:rel-width="100%" fo:margin-left="0in" table:align="center"/>
    </style:style>
    <style:style style:name="TableRow761" style:family="table-row">
      <style:table-row-properties/>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background-color="#DBE5F1"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fo:background-color="#E7E6E6"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fo:background-color="#E7E6E6"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background-color="#E7E6E6"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background-color="#E7E6E6"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fo:background-color="#E7E6E6"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fo:background-color="#E7E6E6"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2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8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75in">
        <style:tab-stops>
          <style:tab-stop style:type="left" style:position="0in"/>
        </style:tab-stops>
      </style:paragraph-properties>
    </style:style>
    <style:style style:name="P848" style:parent-style-name="Normal" style:family="paragraph">
      <style:paragraph-properties fo:text-align="center">
        <style:tab-stops>
          <style:tab-stop style:type="left" style:position="0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ab-stops>
          <style:tab-stop style:type="left" style:position="0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4.0951in">
        <style:tab-stops/>
      </style:paragraph-properties>
      <style:text-properties style:font-size-complex="12pt" style:language-asian="lt" style:country-asian="LT"/>
    </style:style>
    <style:style style:name="P871" style:parent-style-name="Normal" style:master-page-name="MPF2" style:family="paragraph">
      <style:paragraph-properties fo:break-before="page" fo:margin-left="4.0951in" style:page-number="1">
        <style:tab-stops/>
      </style:paragraph-properties>
      <style:text-properties style:font-size-complex="12pt" style:language-asian="lt" style:country-asian="LT"/>
    </style:style>
    <style:style style:name="P877" style:parent-style-name="Normal" style:family="paragraph">
      <style:paragraph-properties fo:margin-left="4.0951in">
        <style:tab-stops/>
      </style:paragraph-properties>
      <style:text-properties style:font-size-complex="12pt" style:language-asian="lt" style:country-asian="LT"/>
    </style:style>
    <style:style style:name="P878" style:parent-style-name="Normal" style:family="paragraph">
      <style:paragraph-properties fo:margin-left="4.0951in">
        <style:tab-stops/>
      </style:paragraph-properties>
      <style:text-properties style:font-size-complex="12pt" style:language-asian="lt" style:country-asian="LT"/>
    </style:style>
    <style:style style:name="P879" style:parent-style-name="Normal" style:family="paragraph">
      <style:paragraph-properties fo:margin-left="4.0951in">
        <style:tab-stops/>
      </style:paragraph-properties>
      <style:text-properties style:font-size-complex="12pt" style:language-asian="lt" style:country-asian="LT"/>
    </style:style>
    <style:style style:name="P880" style:parent-style-name="Normal" style:family="paragraph">
      <style:paragraph-properties fo:margin-left="4.0951in">
        <style:tab-stops/>
      </style:paragraph-properties>
      <style:text-properties style:font-size-complex="12pt" style:language-asian="lt" style:country-asian="LT"/>
    </style:style>
    <style:style style:name="P881" style:parent-style-name="Normal" style:family="paragraph">
      <style:paragraph-properties fo:margin-right="-0.0402in"/>
      <style:text-properties style:font-size-complex="12pt" style:language-asian="lt" style:country-asian="LT"/>
    </style:style>
    <style:style style:name="P882" style:parent-style-name="Normal" style:family="paragraph">
      <style:paragraph-properties fo:margin-right="-0.0402in"/>
      <style:text-properties style:font-size-complex="12pt" style:language-asian="lt" style:country-asian="LT"/>
    </style:style>
    <style:style style:name="P883" style:parent-style-name="Normal" style:family="paragraph">
      <style:paragraph-properties fo:text-align="center" fo:margin-right="-0.0402in"/>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margin-right="-0.0402in"/>
      <style:text-properties fo:font-weight="bold" style:font-weight-asian="bold" style:font-size-complex="12pt" style:language-asian="lt" style:country-asian="LT"/>
    </style:style>
    <style:style style:name="P886" style:parent-style-name="Normal" style:family="paragraph">
      <style:paragraph-properties fo:text-align="center" fo:margin-right="-0.0402in"/>
      <style:text-properties fo:font-weight="bold" style:font-weight-asian="bold" style:font-size-complex="12pt" style:language-asian="lt" style:country-asian="LT"/>
    </style:style>
    <style:style style:name="P887" style:parent-style-name="Normal" style:family="paragraph">
      <style:paragraph-properties fo:text-align="center" fo:margin-right="-0.0402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margin-right="-0.0402in"/>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margin-right="-0.0402in"/>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tyle-complex="italic" fo:color="#000000"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tyle-complex="italic" fo:color="#000000" style:font-size-complex="12pt" style:language-asian="lt" style:country-asian="LT"/>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tyle-complex="italic" fo:color="#000000" style:font-size-complex="12pt" style:language-asian="lt" style:country-asian="LT"/>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P1028" style:parent-style-name="Normal" style:family="paragraph">
      <style:paragraph-properties fo:text-align="center">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06 M. LAPKRIČIO 23 D. NUTARIMO NR. 145 „DĖL VIDAUS KAPITALO PAKANKAMUMO VERTINIMO PROCESO BENDRŲJŲ NUOSTATŲ PATVIRTINIMO“ PAKEITIMO<text:s/></text:p>
      <text:p text:style-name="P13"/>
      <text:p text:style-name="P14">2022<text:s/>m. sausio 6 d. Nr. 03-5</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Pakeisti Lietuvos banko valdybos 2006 m. lapkričio 23 d. nutarimą Nr. 145 „Dėl Vidaus kapitalo pakankamumo vertinimo proceso bendrųjų nuostatų patvirtinimo“ ir jį išdėstyti nauja redakcija:</text:span></text:p>
      <text:p text:style-name="P24"/>
      <text:p text:style-name="P25"><text:span text:style-name="T26">„</text:span><text:span text:style-name="T27">LIETUVOS BANKO VALDYBA</text:span></text:p>
      <text:p text:style-name="P28"/>
      <text:p text:style-name="P29">NUTARIMAS</text:p>
      <text:p text:style-name="P30"><text:span text:style-name="T31">DĖL VIDAUS KAPITALO PAKANKAMUMO VERTINIMO</text:span><text:span text:style-name="T32"><text:s/>PROCESO IR VIDAUS LIKVIDUMO PAKANKAMUMO</text:span><text:span text:style-name="T33"><text:s/>VERTINIMO PROCESO REIKALAVIMŲ APRAŠO PATVIRTINIMO<text:s/></text:span></text:p>
      <text:p text:style-name="P34"/>
      <text:p text:style-name="P35"><text:span text:style-name="T36">Vadovaudamasi Lietuvos Respublikos Lietuvos banko įstatymo 42 straipsnio 4 dalies 1 punktu</text:span><text:span text:style-name="T37">,<text:s/></text:span><text:span text:style-name="T38">įgyvendindama 2013 m. birželio 26 d. Europos Parlamento ir Tarybos direktyvą 2013/36/ES dėl<text:s/></text:span><text:span text:style-name="T39">galimybės verstis kredito įstaigų veikla ir dėl riziką ribojančios kredito įstaigų ir investicinių įmonių priežiūros, kuria iš dalies keičiama Direktyva 2002/87/EB ir panaikinamos direktyvos 2006/48/EB bei 2006/49/EB su paskutiniais pakeitimais, padarytais<text:s/></text:span><text:span text:style-name="T40">2019 m. gegužės 20 d. Europos Parlamento ir Tarybos direktyva (ES) 2019/878</text:span><text:span text:style-name="T41">,<text:s/></text:span><text:span text:style-name="T42">Lietuvos banko valdyba n u t a r i a:</text:span></text:p>
      <text:p text:style-name="P43"><text:span text:style-name="T44">Patvirtinti Vidaus kapitalo pakankamumo vertinimo proceso ir vidaus likvidumo pakankamumo vertinimo proceso reikalavimų aprašą (pridedama).“</text:span></text:p>
      <text:p text:style-name="P45"/>
      <text:p text:style-name="P46"/>
      <text:p text:style-name="P47"/>
      <text:h text:style-name="P48" text:outline-level="3">Valdybos pirmininkas<text:tab/><text:tab/><text:tab/><text:tab/><text:tab/>Gediminas Šimkus</text:h>
      <text:h text:style-name="P49" text:outline-level="3"/>
      <text:soft-page-break/>
      <text:p text:style-name="P50">PATVIRTINTA</text:p>
      <text:p text:style-name="P56">Lietuvos banko valdybos</text:p>
      <text:p text:style-name="P57">2006 m. lapkričio 23 d.</text:p>
      <text:p text:style-name="P58">nutarimu Nr. 145</text:p>
      <text:p text:style-name="P59">(Lietuvos banko valdybos</text:p>
      <text:p text:style-name="P60">2022 m. sausio 6 d.<text:s/></text:p>
      <text:p text:style-name="P61">nutarimo Nr. 03-5 redakcija)</text:p>
      <text:p text:style-name="P62"/>
      <text:p text:style-name="P63"/>
      <text:p text:style-name="P64"><text:span text:style-name="T65">VIDAUS KAPITALO PAKANKAMUMO vertinimo proceso ir vidaus likvidumo pakankamumo vertinimo proceso REIKALAVIMŲ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daus kapitalo pakankamumo vertinimo proceso ir vidaus likvidumo pakankamumo vertinimo proceso reikalavimų aprašas (toliau – Aprašas) nustato pagrindinius principus ir reikalavimus, kaip turi būti rengiamas ir įgyvendinamas vidaus kapitalo pakankamumo vertinimo procesas (angl.<text:s/></text:span><text:span text:style-name="T77">Internal Capital Adequacy Assessment Process</text:span><text:span text:style-name="T78">, ICAAP) ir vidaus likvidumo pakankamumo vertinimo procesas (angl.<text:s/></text:span><text:span text:style-name="T79">Internal Liquidity Adequacy Assessment Process</text:span><text:span text:style-name="T80">, ILAAP) Lietuvos banko, Europos Centrinio Banko licenciją turinčiuose bankuose ir centrinėse kredito unijose (toliau – bankas).</text:span></text:p>
      <text:p text:style-name="P81"><text:span text:style-name="T82">2</text:span><text:span text:style-name="T83">. ICAAP tikslas – užtikrinti, kad kiekviename banke būtų sukurtas ir banko organų patvirtintas veiksmingas ir funkcionalus vidaus kapitalo poreikio nustatymo procesas, kurio paskirtis yra užtikrinti saugią, patikimą ir stabilią banko veiklą.</text:span></text:p>
      <text:p text:style-name="P84"><text:span text:style-name="T85">3</text:span><text:span text:style-name="T86">. IL</text:span><text:span text:style-name="T87">AAP tikslas – užtikrinti, kad kiekviename banke būtų sukurtas ir banko organų patvirtintas veiksmingas ir funkcionalus likvidumo rizikos įvertinimo ir pakankamos likvidumo atsargos bei stabilaus finansavimosi užtikrinimo procesas, kurio paskirtis yra palaikyti banko veiklos tęstinumą.</text:span></text:p>
      <text:p text:style-name="P88"/>
      <text:p text:style-name="P89"><text:span text:style-name="T90">II</text:span><text:span text:style-name="T91"><text:s/>SKYRIUS</text:span></text:p>
      <text:p text:style-name="P92"><text:span text:style-name="T93">PAGRINDINIAI ICAAP ir ILAAP PRINCIPAI</text:span></text:p>
      <text:p text:style-name="P94"/>
      <text:p text:style-name="P95"><text:span text:style-name="T96">4</text:span><text:span text:style-name="T97">. Pagrindiniai principai, kuriais bankas turi vadovautis rengdamas ir įgyvendindamas ICAAP ir ILAAP, tai:</text:span></text:p>
      <text:p text:style-name="P98"><text:span text:style-name="T99">4.1</text:span><text:span text:style-name="T100">.</text:span><text:span text:style-name="T101"> </text:span><text:span text:style-name="T102">tinkamas banko vidaus kapitalo poreikio nustatymo užtikrinimas</text:span><text:span text:style-name="T103">. Banko ICAAP turi tinkamai užtikrinti pakankamą vidaus kapitalo, reikalingo banko veiklos rizikai padengti, poreikio nustatymą. ICAAP turi būti bendros banko veiklos rizikos valdymo strategijos sudedamoji dalis;</text:span></text:p>
      <text:p text:style-name="P104"><text:span text:style-name="T105">4.2</text:span><text:span text:style-name="T106">.</text:span><text:span text:style-name="T107"> </text:span><text:span text:style-name="T108">tinkamas banko likvidumo atsargos ir stabilių finansavimosi šaltinių užtikrinimas.</text:span><text:span text:style-name="T109"><text:s/>Banko ILAAP turi tinkamai užtikrinti, kad banko likvidumo atsarga yra pakankama ir geros kokybės, ja bankas gali padengti galimą riziką, o banko finansavimosi šaltiniai yra stabilūs, rodantys, kad banko veikla galės būti vykdoma ir ilgesniuoju laikotarpiu. ILAAP turi būti bendros banko veiklos rizikos valdymo strategijos sudedamoji dalis;</text:span></text:p>
      <text:p text:style-name="P110"><text:span text:style-name="T111">4.3</text:span><text:span text:style-name="T112">.</text:span><text:span text:style-name="T113"> </text:span><text:span text:style-name="T114">banko organų atsakomybė.</text:span><text:span text:style-name="T115"><text:s/>Banko organai priklausomai nuo funkcijų pasiskirstymo banke yra atsakingi už banko ICAAP ir ILAAP įdiegimą ir visų jo elementų patvirtinimą. Banko organų atsakomybės pasidalijimas turi būti aiškus bei nuoseklus ir tinkamai dokumentuotas. Banko organai turi užtikrinti, kad:</text:span></text:p>
      <text:p text:style-name="P116"><text:span text:style-name="T117">4.3.1</text:span><text:span text:style-name="T118">.</text:span><text:span text:style-name="T119"> ICAAP ir ILAAP būtų banko valdymo ir sprendimų priėmimo proceso sudedamoji dalis;</text:span></text:p>
      <text:p text:style-name="P120"><text:span text:style-name="T121">4.3.2</text:span><text:span text:style-name="T122">.</text:span><text:span text:style-name="T123"> ICAAP ir ILAAP rengiami ir įgyvendinami atsižvelgiant į banko organizacinę struktūrą, veiklos mastą ir pobūdį, prisiimamą riziką ir atliekamas operacijas. ICAAP ir ILAAP turi būti įgyvendinti ir individualiai, ir konsoliduotoje banko finansinėje grupėje;</text:span></text:p>
      <text:p text:style-name="P124"><text:span text:style-name="T125">4.3.3</text:span><text:span text:style-name="T126">.</text:span><text:span text:style-name="T127"> ICAAP ir ILAAP įgyvendinimo metu būtų įvertinamos visos rūšys banko patiriamos rizikos, kreipiant ypač daug dėmesio į tą riziką, kuri, banko organų nuomone, jo veiklai yra reikšminga;<text:s/></text:span></text:p>
      <text:p text:style-name="P128"><text:span text:style-name="T129">4.3.4</text:span><text:span text:style-name="T130">.</text:span><text:span text:style-name="T131"> įgyvendinant ICAAP ir ILAAP nuolatinio funkcionavimo procedūras, būtų įtraukti visi šiame procese dalyvaujantys banko darbuotojai;</text:span></text:p>
      <text:p text:style-name="P132"><text:span text:style-name="T133">4.3.5</text:span><text:span text:style-name="T134">.</text:span><text:span text:style-name="T135"> būtų užtikrinta su ICAAP ir ILAAP susietų rizikos valdymo politikų bei procedūrų peržiūra ir atnaujinimas banko organų patvirtintu periodiškumu.</text:span></text:p>
      <text:p text:style-name="P136"/>
      <text:p text:style-name="P137"><text:span text:style-name="T138">III</text:span><text:span text:style-name="T139"><text:s/>SKYRIUS</text:span></text:p>
      <text:p text:style-name="P140"><text:span text:style-name="T141">ICAAP IR ILAAP RENGIMAS IR ĮGYVENDINIMAS</text:span></text:p>
      <text:p text:style-name="P142"/>
      <text:p text:style-name="P143"><text:span text:style-name="T144">5</text:span><text:span text:style-name="T145">.</text:span><text:span text:style-name="T146"> Siekdamas užtikrinti tinkamą ICAAP ir ILAAP rengimą ir įgyvendinimą, bankas, prieš pradėdamas juos rengti, turi įsivertinti savo veiklą (</text:span><text:span text:style-name="T147">angl.</text:span><text:span text:style-name="T148"><text:s/>self-assessment</text:span><text:span text:style-name="T149">): turi nustatyti jo veiklai būdingas rizikos rūšis, pasirinkęs vertinimo metodus jas įvertinti ir nustatyti, kokios priemonės bus taikomos jas valdant. Nustatęs patiriamos rizikos rūšis, bankas turi pasirinkti ir apibrėžti, kaip kiekviena rizika bus įtraukiama į banko ICAAP ir ILAAP. Tuo tikslu bankas turi nustatyti ir aiškiai atskleisti, kurias rizikos rūšis laiko reikšmingomis ir jas įtrauks į ICAAP ir ILAAP ir kurias laiko nereikšmingomis ir jų neįtrauks į šiuos procesus. Taip pat bankas turi aiškiai atskleisti pasirinktus į ICAAP ir ILAAP įtraukiamų reikšmingos rizikos rūšių valdymo metodus. Bankas gali rizikos<text:s/></text:span><text:soft-page-break/><text:span text:style-name="T150">rūšis struktūrinti pagal žemiau lentelėje pateiktą pavyzdį arba parengti savo rizikos rūšių struktūros modelį.<text:s/></text:span></text:p>
      <text:p text:style-name="P151"/>
      <text:p text:style-name="P152"><text:span text:style-name="T153">Rizikos struktūrizavimas ICAAP ir ILAAP</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Rizikos rūšis</text:p>
          </table:table-cell>
          <table:table-cell table:style-name="TableCell167">
            <text:p text:style-name="P168">Rizikos porūšis</text:p>
          </table:table-cell>
          <table:table-cell table:style-name="TableCell169">
            <text:p text:style-name="P170">Rizikos lygis ICAAP</text:p>
            <text:p text:style-name="P171">(labai aukštas, aukštas, vidutinis, žemas, nereikšmingas)</text:p>
          </table:table-cell>
          <table:table-cell table:style-name="TableCell172">
            <text:p text:style-name="P173">ICAAP taikoma rizikos vertinimo procedūra</text:p>
            <text:p text:style-name="P174">(standartiniai, vidaus modeliai ir kt.) su nuoroda į banko vidaus dokumentą</text:p>
          </table:table-cell>
          <table:table-cell table:style-name="TableCell175">
            <text:p text:style-name="P176">Rizikos lygis ILAAP</text:p>
            <text:p text:style-name="P177">(labai aukštas, aukštas, vidutinis, žemas, nereikšmingas)</text:p>
          </table:table-cell>
          <table:table-cell table:style-name="TableCell178" table:number-columns-spanned="2">
            <text:p text:style-name="P179">ILAAP taikoma rizikos vertinimo procedūra</text:p>
            <text:p text:style-name="P180">(standartiniai, vidaus modeliai ir kt.) su nuoroda į banko vidaus dokumentą</text:p>
          </table:table-cell>
          <table:covered-table-cell/>
          <table:table-cell table:style-name="TableCell181">
            <text:p text:style-name="P182">Pastabos (jeigu reikalinga)</text:p>
          </table:table-cell>
        </table:table-row>
        <table:table-row table:style-name="TableRow183">
          <table:table-cell table:style-name="TableCell184">
            <text:p text:style-name="P185">Kredito rizik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Rinkos rizika</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Užsienio valiutos kurso rizik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Likvidumo rizik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ext:p text:style-name="P262">Finansavimosi rizik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6</text:span><text:span text:style-name="T291">.</text:span><text:span text:style-name="T292"> Įsivertindamas savo veiklą, bankas savo nuožiūra pasirenka vertinimo metodus, vertinimo rodiklius ir prielaidas veiklos rizikos mastui nustatyti, tačiau rekomenduojama atsižvelgti į šiuos bendrus banko veiklos aspektus:</text:span></text:p>
      <text:p text:style-name="P293"><text:span text:style-name="T294">6.1</text:span><text:span text:style-name="T295">.</text:span><text:span text:style-name="T296"> banko veiklos mastą ir užimamą rinkos dalį Lietuvoje;</text:span></text:p>
      <text:p text:style-name="P297"><text:span text:style-name="T298">6.2</text:span><text:span text:style-name="T299">.</text:span><text:span text:style-name="T300"> organizacinę struktūrą ir finansinės grupės sudėtį;</text:span></text:p>
      <text:p text:style-name="P301"><text:span text:style-name="T302">6.3</text:span><text:span text:style-name="T303">.</text:span><text:span text:style-name="T304"> banko vykdomos veiklos (teikiamų paslaugų) sudėtį, apimtį, sudėtingumą ir su tuo susijusią riziką;</text:span></text:p>
      <text:p text:style-name="P305"><text:span text:style-name="T306">6.4</text:span><text:span text:style-name="T307">.</text:span><text:span text:style-name="T308"> banko vykdomą veiklą (teikiamas paslaugas) užsienyje ir su tuo susijusią riziką.</text:span></text:p>
      <text:p text:style-name="P309"><text:span text:style-name="T310">7</text:span><text:span text:style-name="T311">.</text:span><text:span text:style-name="T312"> Be bendrų 6 punkte išvardytų veiklos aspektų, bankas, atsižvelgdamas į savo veiklos specifiką, gali nustatyti ir specifinius rizikos vertinimo rodiklius. Šie rodikliai turi būti integruoti į bendrą banko rizikos valdymo procesą.</text:span></text:p>
      <text:p text:style-name="P313"><text:span text:style-name="T314">8</text:span><text:span text:style-name="T315">.</text:span><text:span text:style-name="T316"> Bankas gali nustatyti specifinius rodiklius vertindamas šias rizikos rūšis:</text:span></text:p>
      <text:p text:style-name="P317"><text:span text:style-name="T318">8.1</text:span><text:span text:style-name="T319">.</text:span><text:span text:style-name="T320"> kredito riziką;</text:span></text:p>
      <text:p text:style-name="P321"><text:span text:style-name="T322">8.2</text:span><text:span text:style-name="T323">.</text:span><text:span text:style-name="T324"> rinkos riziką;</text:span></text:p>
      <text:p text:style-name="P325"><text:span text:style-name="T326">8.3</text:span><text:span text:style-name="T327">.</text:span><text:span text:style-name="T328"> operacinę riziką;</text:span></text:p>
      <text:p text:style-name="P329"><text:span text:style-name="T330">8.4</text:span><text:span text:style-name="T331">.</text:span><text:span text:style-name="T332"> palūkanų normos riziką, įvardytą bankinėje knygoje;</text:span></text:p>
      <text:p text:style-name="P333"><text:span text:style-name="T334">8.5</text:span><text:span text:style-name="T335">.</text:span><text:span text:style-name="T336"> koncentracijos riziką;</text:span></text:p>
      <text:p text:style-name="P337"><text:span text:style-name="T338">8.6</text:span><text:span text:style-name="T339">.</text:span><text:span text:style-name="T340"> nuosavybės vertybinių popierių kainos riziką, įvardytą bankinėje knygoje;</text:span></text:p>
      <text:p text:style-name="P341"><text:span text:style-name="T342">8.7</text:span><text:span text:style-name="T343">.</text:span><text:span text:style-name="T344"> pakeitimo vertybiniais popieriais ir kredito rizikos mažinimo priemonių likutinę riziką;</text:span></text:p>
      <text:p text:style-name="P345"><text:span text:style-name="T346">8.8</text:span><text:span text:style-name="T347">.</text:span><text:span text:style-name="T348"> likvidumo riziką;</text:span></text:p>
      <text:p text:style-name="P349"><text:span text:style-name="T350">8.9</text:span><text:span text:style-name="T351">.</text:span><text:span text:style-name="T352"> kitą reikšmingą riziką.</text:span></text:p>
      <text:p text:style-name="P353"><text:span text:style-name="T354">9</text:span><text:span text:style-name="T355">.</text:span><text:span text:style-name="T356"> Banko ICAAP ir ILAAP negali būti atskirti nuo kitų banke vykstančių procesų. Šių procesų rezultatais turi būti remiamasi priimant banko einamuosius ir strateginius sprendimus.<text:s/></text:span></text:p>
      <text:p text:style-name="P357"><text:span text:style-name="T358">10</text:span><text:span text:style-name="T359">.</text:span><text:span text:style-name="T360"> Jeigu bankas nusprendžia nevykdyti tam tikros veiklos, kurios rizikos vertinimas įtrauktas į ICAAP ir (ar) ILAAP, ir ketina šias veiklos funkcijas perduoti kitiems asmenims paslaugas pirkti iš kitų asmenų, jis privalo užtikrinti, kad:</text:span></text:p>
      <text:p text:style-name="P361"><text:span text:style-name="T362">10.1</text:span><text:span text:style-name="T363">.</text:span><text:span text:style-name="T364"> banko organų atsakomybė dėl ICAAP ir ILAAP rengimo, įgyvendinimo ir tolesnio tobulinimo nebus perduodama;</text:span></text:p>
      <text:p text:style-name="P365"><text:span text:style-name="T366">10.2</text:span><text:span text:style-name="T367">.</text:span><text:span text:style-name="T368"> nebus jokių kliūčių dėl ICAAP ir ILAAP taikymo;</text:span></text:p>
      <text:p text:style-name="P369"><text:span text:style-name="T370">10.3</text:span><text:span text:style-name="T371">.</text:span><text:span text:style-name="T372"> paslaugų pirkimas nesudarys jokių kliūčių Lietuvos bankui vykdyti priežiūros funkciją;</text:span></text:p>
      <text:p text:style-name="P373"><text:span text:style-name="T374">10.4</text:span><text:span text:style-name="T375">.</text:span><text:span text:style-name="T376"> paslaugų pirkimas atitiks kitus Lietuvos banko reikalavimus, reglamentuojančius banko veiklą papildančių paslaugų pirkimą.</text:span></text:p>
      <text:p text:style-name="P377"><text:span text:style-name="T378">11</text:span><text:span text:style-name="T379">.</text:span><text:span text:style-name="T380"> Banko ICAAP ir ILAAP turi būti parengti ir įgyvendinti vadovaujantis skaidrumo ir suprantamumo principais. Jie turi būti aiškiai dokumentuoti visais banko organizacinės struktūros lygmenimis.</text:span></text:p>
      <text:p text:style-name="P381"/>
      <text:p text:style-name="P382"><text:span text:style-name="T383">IV</text:span><text:span text:style-name="T384"><text:s/>SKYRIUS</text:span></text:p>
      <text:p text:style-name="P385"><text:span text:style-name="T386">SUDEDAMOSIOS ICAAP IR ILAAP DALYS</text:span></text:p>
      <text:p text:style-name="P387"/>
      <text:p text:style-name="P388"><text:span text:style-name="T389">12</text:span><text:span text:style-name="T390">.</text:span><text:span text:style-name="T391"> </text:span><text:span text:style-name="T392">ICAAP ir ILAAP turi būti neatsiejama banko veiklos rizikos valdymo strategijos, kurią taikydamas bankas turi užtikrinti pakankamą vidaus kapitalo, reikalingo banko veiklos rizikai padengti, poreikį bei ilgalaikį finansavimąsi ir pakankamą likvidumo atsargą, dalis. Ši strategija turi būti dokumentuota ir patvirtinta banko organų, o jos mastas ir išsamumas turi priklausyti nuo banko organizacinės struktūros sudėtingumo ir prisiimtos rizikos lygio. Į strategijos sudėtį turėtų būti įtraukti šie elementai:</text:span></text:p>
      <text:p text:style-name="P393"><text:span text:style-name="T394">12.1</text:span><text:span text:style-name="T395">.</text:span><text:span text:style-name="T396"> </text:span><text:span text:style-name="T397">rizikos valdymas:<text:s/></text:span></text:p>
      <text:p text:style-name="P398"><text:span text:style-name="T399">12.1.</text:span><text:span text:style-name="T400">1</text:span><text:span text:style-name="T401">. pagrindiniai rizikos valdymo reikalavimai turi būti apibrėžti banko veiklos rizikos valdymo strategijoje ir turi apimti bent šiuos aspektus:</text:span></text:p>
      <text:p text:style-name="P402"><text:span text:style-name="T403">12.1.</text:span><text:span text:style-name="T404">1.1</text:span><text:span text:style-name="T405">. rizikos valdymo organizacinę struktūrą, rizikos valdymo ir kontrolės procesus;</text:span></text:p>
      <text:p text:style-name="P406"><text:span text:style-name="T407">12.1.</text:span><text:span text:style-name="T408">1.2</text:span><text:span text:style-name="T409">. atsakomybės pasiskirstymą ir atskaitomybės organizavimą;</text:span></text:p>
      <text:p text:style-name="P410"><text:span text:style-name="T411">12.1.</text:span><text:span text:style-name="T412">1.3</text:span><text:span text:style-name="T413">. vidaus kontrolės sistemos ir vidaus audito organizavimo procedūras;</text:span></text:p>
      <text:p text:style-name="P414"><text:span text:style-name="T415">12.1.</text:span><text:span text:style-name="T416">1.4</text:span><text:span text:style-name="T417">. atitiktį teisės aktų reikalavimams;</text:span></text:p>
      <text:p text:style-name="P418"><text:span text:style-name="T419">12.1.</text:span><text:span text:style-name="T420">1.5</text:span><text:span text:style-name="T421">. reikalavimus su rizikos valdymu susijusiam banko personalui;</text:span></text:p>
      <text:p text:style-name="P422"><text:span text:style-name="T423">12.1.2</text:span><text:span text:style-name="T424">.</text:span><text:span text:style-name="T425"> rizikos valdymas turi apimti visus pagrindinius principus, kuriais bankas vadovaujasi valdydamas vieną ar kitą rizikos rūšį. Pagrindinius rizikos valdymo principus nustato, periodiškai<text:s/></text:span><text:soft-page-break/><text:span text:style-name="T426">peržiūri, papildo arba panaikina banko organai. Su šiais principais turi būti supažindintas į ICAAP ir ILAAP įtrauktas personalas. Nustatant rizikos valdymo principus, turėtų būti atsižvelgta į šiuos aspektus: rizikos valdymo principuose turėtų atsispindėti šie aspektai:</text:span></text:p>
      <text:p text:style-name="P427"><text:span text:style-name="T428">12.1.2.1</text:span><text:span text:style-name="T429">.</text:span><text:span text:style-name="T430"> jei situacija yra neaiški arba kyla abejonių dėl rizikos valdymo tinkamumo, bankas, vertindamas riziką, turi vadovautis atsargumo, konservatyvumo ir apdairumo principais;</text:span></text:p>
      <text:p text:style-name="P431"><text:span text:style-name="T432">12.1.2.2</text:span><text:span text:style-name="T433">.</text:span><text:span text:style-name="T434"> banko rizikos valdymas turi būti organizuojamas taip, kad būtų išvengta tiek atskirų darbuotojų, tiek struktūrinių padalinių interesų konflikto;</text:span></text:p>
      <text:p text:style-name="P435"><text:span text:style-name="T436">12.1.2.3</text:span><text:span text:style-name="T437">.</text:span><text:span text:style-name="T438"> naujos veiklos rūšys arba produktai į banko veiklą turi būti įtraukti tik įvertinus jų riziką;</text:span></text:p>
      <text:p text:style-name="P439"><text:span text:style-name="T440">12.2</text:span><text:span text:style-name="T441">.</text:span><text:span text:style-name="T442"> </text:span><text:span text:style-name="T443">rizikos lygis:</text:span></text:p>
      <text:p text:style-name="P444"><text:span text:style-name="T445">12.2.1</text:span><text:span text:style-name="T446">.</text:span><text:span text:style-name="T447"> bankas privalo apsibrėžti priimtiną tiek atskirų rizikos rūšių, tiek bendros rizikos lygį. Rizikos lygis suprantamas kaip bankui priimtina atskirų veiklos sričių ar produktų rizika. Rizikos lygio apibrėžimas turi būti pagrindas nustatant nuoseklius rizikos ribojimo limitus, jeigu tokie bus taikomi valdant riziką. Apibrėžiant rizikos lygį, rekomenduojama įvertinti bent šiuos aspektus:</text:span></text:p>
      <text:p text:style-name="P448"><text:span text:style-name="T449">12.2.1.1</text:span><text:span text:style-name="T450">.</text:span><text:span text:style-name="T451"> prisiimamos rizikos lygį (įvertinus riziką banko pajamoms);</text:span></text:p>
      <text:p text:style-name="P452"><text:span text:style-name="T453">12.2.1.2</text:span><text:span text:style-name="T454">.</text:span><text:span text:style-name="T455"> kapitalo planavimą, t. y. kiek kapitalo reikės rizikai padengti (įvertinus atskiras (specifines) rizikos rūšis;</text:span></text:p>
      <text:p text:style-name="P456"><text:span text:style-name="T457">12.2.1.3</text:span><text:span text:style-name="T458">.</text:span><text:span text:style-name="T459"> likvidumo planavimą, t. y. ar likvidumo atsarga ir finansavimosi šaltiniai pakankami prisiimtai rizikai padengti);</text:span></text:p>
      <text:p text:style-name="P460"><text:span text:style-name="T461">12.2.2</text:span><text:span text:style-name="T462">.</text:span><text:span text:style-name="T463"> kapitalo ir likvidumo planavimas turi apimti bent trejų metų laikotarpį ir turi aiškiai atskleisti dabartinį banko kapitalo ir likvidumo, reikalingo rizikai padengti, poreikį, planuojamą kapitalo ir likvidumo atsargos panaudojimą ir siekiamą kapitalo bei likvidumo lygį, įvertinus numatomą prisiimti papildomą riziką. Be to, bankas turi atskleisti būsimus vidaus ir išorės kapitalo bei likvidumo šaltinius, jeigu, prisiėmus papildomą riziką, reikės didinti banko kapitalą ar<text:s/></text:span><text:soft-page-break/><text:span text:style-name="T464">papildomą finansavimąsi. Kapitalas ir finansavimasis turi būti planuojamas atsižvelgiant į ekonomikos (arba atskirų rinkų) cikliškumą (ypač kredito rizikai padengti);<text:s/></text:span></text:p>
      <text:p text:style-name="P465"><text:span text:style-name="T466">12.3</text:span><text:span text:style-name="T467">.</text:span><text:span text:style-name="T468"> </text:span><text:span text:style-name="T469">rizikos struktūra (aktuali arba planuojama):</text:span></text:p>
      <text:p text:style-name="P470"><text:span text:style-name="T471">12.3.</text:span><text:span text:style-name="T472">1</text:span><text:span text:style-name="T473">. atsižvelgdamas į pagal Aprašo 12.2 punktą apsibrėžtą priimtinos rizikos lygį, bankas turi aiškiai atskleisti prisiimtos rizikos aktualią struktūrą;</text:span></text:p>
      <text:p text:style-name="P474"><text:span text:style-name="T475">12.3.2</text:span><text:span text:style-name="T476">.</text:span><text:span text:style-name="T477"> bankas turi atskleisti planuojamus rizikos struktūros pokyčius (planuojamą riziką), kurie būtų aiškiai susieti su strateginiu banko veiklos planavimu ir užsibrėžtais strateginiais uždaviniais (veiklos struktūriniais pokyčiais);</text:span></text:p>
      <text:p text:style-name="P478"><text:span text:style-name="T479">12.3.3</text:span><text:span text:style-name="T480"> banko rizikos lygis ir struktūra turi būti susieti su rizikos ribojimo limitais, kuriuos nustatydamas bankas turi atskleisti:</text:span></text:p>
      <text:p text:style-name="P481"><text:span text:style-name="T482">12.3.3.1</text:span><text:span text:style-name="T483">.</text:span><text:span text:style-name="T484"> limitus, taikomus vertinant bendrą banko prisiimtos rizikos lygį ir planuojamus strateginius rizikos struktūros pokyčius;</text:span></text:p>
      <text:p text:style-name="P485"><text:span text:style-name="T486">12.3.3.2</text:span><text:span text:style-name="T487">.</text:span><text:span text:style-name="T488"> limitų priskyrimą individualioms rizikos rūšims ir verslo linijoms;</text:span></text:p>
      <text:p text:style-name="P489"><text:span text:style-name="T490">12.3.3.3</text:span><text:span text:style-name="T491">.</text:span><text:span text:style-name="T492"> individualių rizikos rūšių limitų patvirtinimo ir koregavimo procedūras;</text:span></text:p>
      <text:p text:style-name="P493"><text:span text:style-name="T494">12.3.3.4</text:span><text:span text:style-name="T495">.</text:span><text:span text:style-name="T496"> limitų laikymosi kontrolės procedūras.</text:span></text:p>
      <text:p text:style-name="P497"><text:span text:style-name="T498">13</text:span><text:span text:style-name="T499">.</text:span><text:span text:style-name="T500"> </text:span><text:span text:style-name="T501">Banko ICAAP ir ILAAP turi aiškiai atskleisti banko patiriamos rizikos klasifikaciją ir kiekvienos rizikos rūšies vertinimo procesą. Banko ICAAP ir ILAAP turi būti nustatyta, kaip bankas sugeba vertinti tiek bendrą riziką, tiek ir atskiras jos rūšis.</text:span><text:span text:style-name="T502"><text:s/></text:span><text:span text:style-name="T503">Klasifikuodamas patiriamą riziką, bankas ICAAP ir ILAAP įgyvendinimo metu turi vertinti riziką kaip neigiamo nukrypimo nuo planuojamų rezultatų tikimybę. Klasifikuodamas riziką, bankas, pirmiausia, turi įvertinti reikšmingas rizikos rūšis, vėliau – rizikos rūšis, kurias jis potencialiai gali patirti.<text:s/></text:span></text:p>
      <text:p text:style-name="P504"><text:span text:style-name="T505">14</text:span><text:span text:style-name="T506">.</text:span><text:span text:style-name="T507"> </text:span><text:span text:style-name="T508">Vadovaudamasis veiklos proporcingumo principu, bankas gali taikyti kitą rizikos klasifikaciją, tačiau ICAAP ir ILAAP turi būti aiškiai atskleista, kad banko taikomos rizikos klasifikacijos pakanka ir kad ji apima visas bankui reikšmingas rizikos rūšis. Bankas turi turėti<text:s/></text:span><text:soft-page-break/><text:span text:style-name="T509">rašytines kiekvienos reikšmingos rizikos rūšies vertinimo bei papildomo kapitalo poreikio ir (ar) likvidžiojo turto poreikio skaičiavimo politikas.</text:span></text:p>
      <text:p text:style-name="P510"><text:span text:style-name="T511">15</text:span><text:span text:style-name="T512">.</text:span><text:span text:style-name="T513"> Banko ICAAP ar ILAAP, atsižvelgiant į banko patiriamų veiklos rizikų reikšmingumą, turi apimti šių rizikos rūšių vertinimą:</text:span></text:p>
      <text:p text:style-name="P514"><text:span text:style-name="T515">15.1</text:span><text:span text:style-name="T516">.</text:span><text:span text:style-name="T517"> kredito ir sandorio šalies rizika.<text:s/></text:span><text:span text:style-name="T518">Banke turi būti įdiegta veiksminga kredito ir sandorio šalies rizikos valdymo sistema, apimanti kredito rizikos valdymo strategiją, kredito rizikos valdymo ir vertinimo politiką, priimtinas kredito rizikos ribas, kredito rizikos mažinimo priemones, kitas šios rizikos valdymo priemones ir procedūras bei procesus. Vertindamas kredito riziką, bankas turi įvertinti riziką, susijusią su skolinimu užsienio valiuta, ir užtikrinti pakankamą kapitalo, reikalingo banko veiklos rizikai padengti, poreikį. Vertindamas kredito ir sandorio šalies riziką, bankas turi užtikrinti, kad:<text:s/></text:span></text:p>
      <text:p text:style-name="P519"><text:span text:style-name="T520">15.1.1</text:span><text:span text:style-name="T521">.</text:span><text:span text:style-name="T522"> </text:span><text:span text:style-name="T523">kreditų suteikimo kriterijai būtų pagrįsti ir aiškiai apibrėžti ir kad kredito patvirtinimo, pakeitimo ir refinansavimo procesas būtų aiškiai apibrėžtas banko vidaus dokumentuose;<text:s/></text:span></text:p>
      <text:p text:style-name="P524"><text:span text:style-name="T525">15.1.2</text:span><text:span text:style-name="T526">.</text:span><text:span text:style-name="T527"> </text:span><text:span text:style-name="T528">būtų taikomos vidaus metodikos, leidžiančios įvertinti atskirų skolininkų, vertybinių popierių ar pakeitimo vertybiniais popieriais pozicijų kredito riziką ir kredito riziką portfelio lygiu. Šios metodikos neturi būti vien tik mechaniškai grindžiamos išorės kredito reitingais. Kai nuosavų lėšų reikalavimas nustatomas remiantis išorinės kredito rizikos vertinimo institucijos reitingu arba tuo, kad pozicija nėra reitinguojama, bankas, vertindamas savo vidaus kapitalo paskirstymą, turi papildomai atsižvelgti į kitą svarbią informaciją;</text:span></text:p>
      <text:p text:style-name="P529"><text:span text:style-name="T530">15.1.3</text:span><text:span text:style-name="T531">.</text:span><text:span text:style-name="T532"> </text:span><text:span text:style-name="T533">su kredito rizika susiję banko portfeliai ir pozicijos, įskaitant probleminių kreditų nustatymą ir valdymą bei tinkamų vertės koregavimų ir atidėjinių nustatymą, turi būti nuolat administruojami ir stebimi taikant veiksmingas vidaus sistemas;</text:span></text:p>
      <text:p text:style-name="P534"><text:span text:style-name="T535">15.1.4</text:span><text:span text:style-name="T536">.</text:span><text:span text:style-name="T537"> </text:span><text:span text:style-name="T538">kredito portfelių diversifikavimas turi būti pakankamas atsižvelgiant į banko tikslines rinkas ir bendrą kreditavimo strategiją;</text:span></text:p>
      <text:p text:style-name="P539"><text:span text:style-name="T540">15.2</text:span><text:span text:style-name="T541">.</text:span><text:span text:style-name="T542"> </text:span><text:span text:style-name="T543">rinkos rizika.</text:span><text:span text:style-name="T544"><text:s/>Banke turi būti įdiegta veiksminga rinkos rizikos valdymo sistema, apimanti rinkos rizikos valdymo strategiją, rinkos rizikos valdymo ir vertinimo politiką, priimtinas rizikos ribas, rizikos mažinimo priemones, kitas šios rizikos valdymo priemones, procedūras bei procesus. Rinkos rizikos valdymo sistema turi užtikrinti visų svarbiausių rinkos rizikos šaltinių ir rinkos rizikos padarinių nustatymą, vertinimą ir valdymą.<text:s/></text:span></text:p>
      <text:p text:style-name="P545"><text:span text:style-name="T546">Valdydamas rinkos riziką, bankas turi užtikrinti pakankamą likvidumo atsargą, jeigu jo turimos<text:s/></text:span><text:span text:style-name="T547">trumposios pozicijos turi būti įvykdytos prieš įvykdant ilgąsias pozicijas. Bankas turi užtikrinti pakankamą papildomo vidaus kapitalo paskirstymą rinkos rizikai padengti, jeigu nuosavų lėšų reikalavimai neapima visiško šios rizikos įvertinimo.<text:s/></text:span></text:p>
      <text:p text:style-name="P548"><text:span text:style-name="T549">Bankai, kurie, apskaičiuodami nuosavų lėšų poreikį pozicijų rizikai padengti pagal<text:s/></text:span><text:span text:style-name="T550">2013 m. birželio 26 d. Europos Parlamento ir Tarybos reglamente (ES) Nr. 575/2013 dėl prudencinių reikalavimų kredito įstaigoms ir investicinėms įmonėms ir kuriuo iš dalies keičiamas Reglamentas (ES) Nr. 648/2012 (toliau –<text:s/></text:span><text:span text:style-name="T551">Reglamentas (ES) Nr. 575/2013)</text:span><text:span text:style-name="T552"><text:s/></text:span><text:span text:style-name="T553">trečios dalies IV antraštinės dalies 2 skyriaus nuostatas, yra tarpusavyje įskaitę vienos ar kelių akcijų, sudarančių akcijų indeksą, pozicijas su viena arba keliomis akcijų indeksų ateities sandorio arba kito akcijų indekso produkto pozicijomis, turi turėti pakankamai vidaus kapitalo, kad padengtų pagrindinę nuostolių riziką, kuri kyla dėl to, kad ateities sandorio arba kito produkto vertė kinta nevienodai, palyginti su jį sudarančių akcijų verte; bankai turi turėti pakankamai vidaus kapitalo, kai turi priešingas akcijų indeksų ateities sandorių pozicijas, kurios skiriasi savo išpirkimo terminais arba sudėtimi, arba abiem šiais kriterijais. Taikydami Reglamento (ES) Nr. 575/2013 345 straipsnyje nustatytą tvarką, bankai turi turėti pakankamai vidaus kapitalo, kad padengtų nuostolių riziką, egzistuojančią laikotarpiu nuo pradinio įsipareigojimo dienos iki kitos darbo dienos.</text:span></text:p>
      <text:p text:style-name="P554"><text:span text:style-name="T555">Rinkos rizikos valdymas turi apimti ir įvertinti rinkos riziką, įvardytą prekybos knygoje. Bankai, turintys dideles prekybos knygos pozicijas, labai diversifikuotą prekybinį portfelį,<text:s/></text:span><text:soft-page-break/><text:span text:style-name="T556">taikantys sudėtingas prekybos priemones valdydami rinkos riziką, turėtų siekti taikyti sudėtingesnius šios rizikos valdymo metodus, t. y. vidaus modelius;</text:span></text:p>
      <text:p text:style-name="P557"><text:span text:style-name="T558">15.3</text:span><text:span text:style-name="T559">.</text:span><text:span text:style-name="T560"> </text:span><text:span text:style-name="T561">operacinė rizika.</text:span><text:span text:style-name="T562"><text:s/>Banke turi būti įdiegta veiksminga operacinės rizikos valdymo sistema, apimanti operacinės rizikos valdymo strategiją, operacinės rizikos valdymo ir vertinimo politiką, priimtinų rizikos ribų nustatymą, rizikos mažinimo priemones, kitas šios rizikos valdymo priemones, procedūras bei procesus, įskaitant su vidaus modelių taikymu susijusios rizikos valdymą, dėl veiklos perdavimo tretiesiems asmenims kylančią riziką ir didelio poveikio įvykių valdymą. Bankas vidaus dokumentuose turi aiškiai nurodyti, kas sudaro jo operacinę riziką. Be to, banke turi būti parengti veiklos tęstinumo planai siekiant užtikrinti nepertraukiamą kredito įstaigos veiklą ir apriboti nuostolius, jei būtų rimtų veiklos sutrikimų;</text:span></text:p>
      <text:p text:style-name="P563"><text:span text:style-name="T564">15.4</text:span><text:span text:style-name="T565">.</text:span><text:span text:style-name="T566"> </text:span><text:span text:style-name="T567">pakeitimo vertybiniais popieriais ir kredito rizikos mažinimo priemonių likutinė rizika.</text:span><text:span text:style-name="T568"><text:s/>Rizika, atsirandanti dėl pakeitimo vertybiniais popieriais sandorių, kurių atžvilgiu bankas yra investuotojas, iniciatorius arba rėmėjas (įskaitant reputacinę riziką),</text:span><text:span text:style-name="T569"><text:s/></text:span><text:span text:style-name="T570">turi būti vertinama ir kontroliuojama taikant tinkamas procedūras ir politiką, kad, vertinant ir valdant riziką, būtų visapusiškai atsižvelgta į ekonominį sandorio turinį. Bankai, kurie yra atnaujinimų pakeitimo vertybiniais popieriais su išankstinės amortizacijos nuostata iniciatoriai, turi turėti likvidumo planus, kuriuose įvertinamos tiek planuotos, tiek išankstinės amortizacijos pasekmės. Bankas turi įvertinti ir likutinę riziką, susijusią su kredito rizikos mažinimo priemonėmis, t. y. turi įvertinti tai, kad jo taikomos kredito rizikos mažinimo priemonės gali būti mažiau veiksmingos, nei tikėtasi. Bankas turi būti parengęs rašytines šios rizikos vertinimo ir papildomo kapitalo poreikio skaičiavimo procedūras;</text:span></text:p>
      <text:p text:style-name="P571"><text:span text:style-name="T572">15.5</text:span><text:span text:style-name="T573">.</text:span><text:span text:style-name="T574"> </text:span><text:span text:style-name="T575">palūkanų normos rizika dėl ne prekybos knygos veiklos.</text:span><text:span text:style-name="T576"><text:s/>Bankas turi būti sukūręs vidaus sistemas, taikyti standartizuotą arba supaprastintą standartizuotą metodiką, kurios leistų nustatyti, vertinti, valdyti ir mažinti riziką, kylančią dėl galimų palūkanų normų pokyčių, turinčių įtakos ir įstaigos nuosavo kapitalo ekonominei vertei, ir ne prekybos knygos veiklos grynosioms palūkanų pajamoms. Banko taikomos sistemos turi leisti vertinti<text:s/></text:span><text:span text:style-name="T577">ir stebėti riziką, kylančią dėl galimų kredito skirtumų pokyčių,<text:s/></text:span><text:span text:style-name="T578">dara</text:span><text:span text:style-name="T579">nčių įtak</text:span><text:span text:style-name="T580">ą</text:span><text:span text:style-name="T581"><text:s/>ir įstaigos nuosavo kapitalo ekonominei vertei, ir ne prekybos knygos veiklos grynosioms palūkanų pajamoms.<text:s/></text:span><text:span text:style-name="T582">Bankas turi</text:span><text:span text:style-name="T583"><text:s/></text:span><text:span text:style-name="T584">taiky</text:span><text:span text:style-name="T585">t</text:span><text:span text:style-name="T586">i</text:span><text:span text:style-name="T587"><text:s/>nurodytą standartizuotą metodiką, jei<text:s/></text:span><text:span text:style-name="T588">jo</text:span><text:span text:style-name="T589"><text:s/>įdiegtos vidaus sistemos<text:s/></text:span><text:span text:style-name="T590">šiai</text:span><text:span text:style-name="T591"><text:s/>rizikai vertinti yra nepakankamos.<text:s/></text:span><text:span text:style-name="T592">M</text:span><text:span text:style-name="T593">až</text:span><text:span text:style-name="T594">i</text:span><text:span text:style-name="T595"><text:s/>ir nesudėting</text:span><text:span text:style-name="T596">i</text:span><text:span text:style-name="T597"><text:s/></text:span><text:span text:style-name="T598">bankai</text:span><text:span text:style-name="T599">, kaip apibrėžta Reglamento (ES) Nr. 575/2013 4 straipsnio 1 dalies 145 punkte,<text:s/></text:span><text:span text:style-name="T600">turi taikyti<text:s/></text:span><text:span text:style-name="T601">standartizuotą metodiką</text:span><text:span text:style-name="T602">, jeigu Lietuvos bankas nustato, kad<text:s/></text:span><text:span text:style-name="T603">supaprastintos standartizuotos metodikos nepakanka palūkanų normos rizikai, kylančiai dėl tos įstaigos ne prekybos knygos veiklos, nustatyti.</text:span><text:span text:style-name="T604"><text:s/>Bankas turi pateikti Lietuvos bankui veiklos planus ir priemonių, kurių bus imtasi veiklos tęstinumui užtikrinti, sąrašą, jeigu, atliekant testavimą nepalankiausiomis sąlygomis, dėl staigaus palūkanų normų pokyčio, kurio dydį gali nurodyti Lietuvos bankas, banko kapitalas sumažėtų daugiau kaip 20 proc.;</text:span></text:p>
      <text:p text:style-name="P605"><text:span text:style-name="T606">15.6</text:span><text:span text:style-name="T607">.</text:span><text:span text:style-name="T608"> </text:span><text:span text:style-name="T609">nuosavybės vertybinių popierių kainos rizika, įvardyta bankinėje knygoje.</text:span><text:span text:style-name="T610"><text:s/>Bankas turi sukurti vidaus sistemas, leidžiančias nustatyti, vertinti ir valdyti n</text:span><text:span text:style-name="T611">uosavybės vertybinių popierių kainos riziką, kuri atsiranda ne dėl prekybinės veiklos.<text:s/></text:span><text:span text:style-name="T612">Prieš pasirinkdamas šios rizikos vertinimo metodus, bankas turi įvertinti šios rizikos pozicijų reikšmingumą bankui;</text:span></text:p>
      <text:p text:style-name="P613"><text:span text:style-name="T614">15.7</text:span><text:span text:style-name="T615">.</text:span><text:span text:style-name="T616"> </text:span><text:span text:style-name="T617">koncentracijos rizika.</text:span><text:span text:style-name="T618"><text:s/>Bankas turi užtikrinti, kad koncentracijos rizika, atsirandanti dėl kiekvienos sandorio šalies, įskaitant pagrindines sandorio šalis, susijusių sandorio šalių grupes, tam pačiam ekonomikos sektoriui ar geografiniam regionui priklausančias sandorio šalis, dėl panašios veiklos arba biržos prekių atsirandančias sandorio šalių pozicijas, dėl kredito rizikos mažinimo metodikos taikymo, įskaitant, visų pirma, riziką, susijusią su didelėmis netiesioginėmis kredito pozicijomis, pavyzdžiui, vieno užtikrinimo priemonės emitento, būtų vertinama ir kontroliuojama, be kita ko, remiantis rašytine politika ir procedūromis. Banke turi būti įdiegta koncentracijos rizikos valdymo politika vadovaujantis Vidaus kontrolės ir rizikos vertinimo (valdymo) organizavimo nuostatomis, patvirtintomis Lietuvos banko valdybos 2008 m. rugsėjo 25 d. nutarimu Nr. 149 „Dėl Vidaus kontrolės ir rizikos vertinimo (valdymo) organizavimo nuostatų“;<text:s/></text:span></text:p>
      <text:p text:style-name="P619"><text:span text:style-name="T620">15.8</text:span><text:span text:style-name="T621">.</text:span><text:span text:style-name="T622"> likvidumo rizika.</text:span><text:span text:style-name="T623"><text:s/>Banke turi būti įdiegta veiksminga likvidumo rizikos valdymo sistema, apimanti likvidumo rizikos valdymo strategiją, likvidumo valdymo politiką, priimtinas likvidumo rizikos ribas, likvidumo rizikos mažinimo priemones, likvidumo išteklių pritraukimo sąnaudų ir naudos paskirstymą (pagal Aprašo priedą),</text:span><text:span text:style-name="T624"><text:s/></text:span><text:span text:style-name="T625">kitas šios rizikos valdymo priemones ir procedūras bei procesus. Likvidumo rizikos valdymo strategija turi atitikti bendrą banko veiklos rizikos valdymo strategiją, būti proporcinga banko veiklos pobūdžiui ir sudėtingumui. Likvidumo rizika turi būti stebima atitinkamais laikotarpiais, įskaitant tą pačią dieną, kad būtų užtikrinta pakankamo dydžio likvidumo atsarga banke:</text:span></text:p>
      <text:p text:style-name="P626"><text:span text:style-name="T627">1</text:span><text:span text:style-name="T628">5</text:span><text:span text:style-name="T629">.</text:span><text:span text:style-name="T630">8</text:span><text:span text:style-name="T631">.1</text:span><text:span text:style-name="T632">.</text:span><text:span text:style-name="T633"> </text:span><text:span text:style-name="T634">ILAAP metu likvidumo rizikos nustatymas, vertinimas ir valdymas turi būti pagrįstas banke patvirtinta likvidumo rizikos valdymo politika, būti tinkamai reglamentuotas ir organizuotas atsižvelgus į šiuos aspektus:</text:span></text:p>
      <text:p text:style-name="P635"><text:span text:style-name="T636">15.</text:span><text:span text:style-name="T637">8</text:span><text:span text:style-name="T638">.1.1</text:span><text:span text:style-name="T639">.</text:span><text:span text:style-name="T640"> </text:span><text:span text:style-name="T641">bankas turi nuolat užtikrinti tinkamą likvidumo lygį sudarydamas likvidumo atsargą ir nustatydamas atsvaros pajėgumą. Likvidumo atsargos sudarymas ir likvidumo atsvaros nustatymas turi būti prognozuojamas, planuojamas ir palaikomas tiek trumpuoju, tiek ilguoju laikotarpiais, siekiant užtikrinti pakankamą kasdienį lygį, atsižvelgus į banko veiklos pokyčius;</text:span></text:p>
      <text:p text:style-name="P642"><text:span text:style-name="T643">15.</text:span><text:span text:style-name="T644">8</text:span><text:span text:style-name="T645">.1.2</text:span><text:span text:style-name="T646">.</text:span><text:span text:style-name="T647"> </text:span><text:span text:style-name="T648">tinkamas likvidumo lygis užtikrinamas pagal visas pagrindines banko veiklos linijas, verslo subjektus, valiutas, kitais, banko nuomone, reikšmingais veiklos aspektais, apskaičiuojant su tuo susijusias sąnaudas ir sudarant tinkamą jų paskirstymo sistemą, įvertinant šių sąnaudų poveikį banko veiklos rezultatams;<text:s/></text:span></text:p>
      <text:p text:style-name="P649"><text:span text:style-name="T650">15.</text:span><text:span text:style-name="T651">8</text:span><text:span text:style-name="T652">.1.3</text:span><text:span text:style-name="T653">.</text:span><text:span text:style-name="T654"> </text:span><text:span text:style-name="T655">tinkamas likvidumo lygis užtikrinamas vertinant visus reikšmingus esamus ir numatomus pinigų srautus (pinigų įplaukas ir išmokas), susijusius su sutartiniais turto ir įsipareigojimų pasikeitimais, taip pat pinigų srautus (pinigų įplaukas ir išmokas), atsirandančius dėl nebalansinių straipsnių. Vertindamas pinigų srautus (pinigų įplaukas ir išmokas), bankas turi atsižvelgti ir į kitus veiksnius, galinčius turėti poveikį šiems srautams, t. y. į banko strateginės, reputacijos, pajamų, atitikties ir kitos reikšmingos rizikos pasikeitimą;</text:span></text:p>
      <text:p text:style-name="P656"><text:span text:style-name="T657">15.</text:span><text:span text:style-name="T658">8</text:span><text:span text:style-name="T659">.1.4</text:span><text:span text:style-name="T660">.</text:span><text:span text:style-name="T661"> </text:span><text:span text:style-name="T662">vertindamas pinigų srautus (pinigų įplaukas ir išmokas) nepalankiausiomis sąlygomis, bankas turi atsižvelgti ir įvertinti turto savybes (gebėjimą generuoti likvidųjį turtą), tuo tikslu būtina atskirti įkeistą ir neįkeistą turtą. Vertindamas gebėjimą generuoti pinigų srautus (pinigų įplaukas ir išmokas) iš turto, bankas turi vertinti sandorių šalių patikimumą, galimus teisinius, reguliavimo arba veiklos apribojimus naudoti šį turtą. Jei turtas yra užsienio valstybėse, bankas turi įvertinti šių valstybių ekonominę ir politinę riziką;</text:span></text:p>
      <text:p text:style-name="P663"><text:span text:style-name="T664">15.</text:span><text:span text:style-name="T665">8</text:span><text:span text:style-name="T666">.1.5</text:span><text:span text:style-name="T667">.</text:span><text:span text:style-name="T668"> </text:span><text:span text:style-name="T669">tinkamas likvidumo lygis užtikrinamas rengiant pinigų srautų (pinigų įplaukų ir išmokų) prognozes nepalankiausiomis veiklos sąlygomis (atliekant testavimą nepalankiausiomis sąlygomis). Atliekant testavimą, taikomas trijų rūšių nepalankiausių sąlygų scenarijus: išskirtinai nepalankiausių sąlygų, rinkos, skirtas konkrečiai rinkai, ir abiejų scenarijų derinys, numatant skirtingus testavimo laikotarpius ir kintančių nepalankiausių sąlygų mastą. Atsižvelgdamas į testavimo rezultatus, bankas, jeigu reikia, turi patikslinti likvidumo rizikos valdymo sistemą ir parengti veiksmingą veiklos tęstinumo planą (veiklos tęstinumo veiksmų planą), jame išdėstomos priemonės galimoms likvidumo problemoms spręsti. Šie planai reguliariai testuojami ir atnaujinami likvidumo rizikos valdymo politikoje nustatyta tvarka;</text:span></text:p>
      <text:p text:style-name="P670"><text:span text:style-name="T671">15.9</text:span><text:span text:style-name="T672">.</text:span><text:span text:style-name="T673"> </text:span><text:span text:style-name="T674">kitos reikšmingos rizikos.</text:span><text:span text:style-name="T675"><text:s/>Bankas pats atsakingas už kitos patiriamos reikšmingos rizikos identifikavimą, klasifikavimą, vertinimą ir stebėjimą, nes skirtinguose bankuose šios rizikos reikšmingumas gali skirtis. Ši rizika turėtų būti identifikuota atliekant 5 punkte minimą veiklos vertinimą. Įsivertindamas savo veiklą bankas turi įvertinti šias rizikos rūšis ir jų reikšmingumą bankui:</text:span></text:p>
      <text:p text:style-name="P676"><text:span text:style-name="T677">15.9.1</text:span><text:span text:style-name="T678">.</text:span><text:span text:style-name="T679"> </text:span><text:span text:style-name="T680">strateginę riziką, t. y. r</text:span><text:span text:style-name="T681">iziką, kylančią dėl išorės ir vidaus banko aplinkos veiksnių, galinčių turėti neigiamą įtaką įgyvendinant banko tikslus, veiklos nuoseklumui ir tęstinumui dėl klaidingo vertinimo arba jo nebuvimo;</text:span></text:p>
      <text:p text:style-name="P682"><text:span text:style-name="T683">15.9.2</text:span><text:span text:style-name="T684">.</text:span><text:span text:style-name="T685"> </text:span><text:span text:style-name="T686">reputacijos riziką, t. y. esamą arba numatomą riziką, galinčią neigiamai paveikti banko pajamas ir (ar) kapitalą dėl nepalankios nuomonės apie finansų įstaigos reputaciją, kurią susidaro klientai, sandorio šalys, akcininkai, investuotojai<text:s/></text:span><text:span text:style-name="T687">(šią riziką bankas gali vertinti kaip operacinės rizikos pogrupį)</text:span><text:span text:style-name="T688">;</text:span></text:p>
      <text:p text:style-name="P689"><text:span text:style-name="T690">15.9.3</text:span><text:span text:style-name="T691">.</text:span><text:span text:style-name="T692"> </text:span><text:span text:style-name="T693">pajamų riziką, t. y. riziką, kylančią dėl neefektyvios banko veiklos (banko valdymo), nesugebėjimo tinkamai diversifikuoti pajamas duodantį turtą ir užtikrinti pakankamą ir ilgalaikį banko pelningumo lygį;</text:span></text:p>
      <text:p text:style-name="P694"><text:span text:style-name="T695">15.9.4</text:span><text:span text:style-name="T696">.</text:span><text:span text:style-name="T697"> </text:span><text:span text:style-name="T698">atitikties riziką, t. y. riziką, kylančią dėl banko vidaus taisyklių ar veiklos nesuderinamumo su Lietuvos Respublikos įstatymais ir kitais teisės aktais<text:s/></text:span><text:span text:style-name="T699">(šią riziką bankas gali vertinti kaip operacinės rizikos pogrupį);</text:span></text:p>
      <text:p text:style-name="P700"><text:span text:style-name="T701">15.9.5</text:span><text:span text:style-name="T702">.</text:span><text:span text:style-name="T703"> </text:span><text:span text:style-name="T704">pernelyg didelio sverto riziką,<text:s/></text:span><text:span text:style-name="T705">t. y. riziką, kylančią dėl banko pažeidžiamumo, susijusio su svertu arba sąlyginiu svertu, dėl kurios gali prireikti nenumatytų ištaisomųjų priemonių banko verslo plane, įskaitant skubų turto pardavimą, dėl kurio gali atsirasti nuostolių, arba (ir) likusio turto vertės tikslinimą. Bankas turi įdiegti ir<text:s/></text:span><text:span text:style-name="T706">taikyti pernelyg didelio sverto rizikos nustatymo, valdymo ir stebėsenos politiką bei procesus. Pernelyg didelio sverto rizikos rodikliai yra sverto koeficientas, nustatomas pagal Reglamento (ES) Nr. 575/2013 429 straipsnį, ir turto bei įsipareigojimų neatitiktis. Bankas pernelyg didelio sverto riziką turi vertinti atsižvelgdami į galimą pernelyg didelio sverto rizikos padidėjimą sumažėjus banko kapitalui dėl patirtų nuostolių. Tuo tikslu bankai turi gebėti atlaikyti įvairius skirtingų nepalankiausių sąlygų įvykius, susijusius su pernelyg didelio sverto rizika;</text:span></text:p>
      <text:p text:style-name="P707"><text:span text:style-name="T708">15.9.6</text:span><text:span text:style-name="T709">.</text:span><text:span text:style-name="T710"> riziką, atsirandančią dėl turto suvaržymo. Banke turi būti sukurta veiksminga rizikos, atsirandančios dėl turto suvaržymo, valdymo sistema, apimanti šios rizikos prisiėmimo, vertinimo, stebėjimo, kontrolės ir rizikos mažinimo procesus bei priemones<text:s/></text:span><text:span text:style-name="T711">(šią riziką bankas gali vertinti kaip likvidumo rizikos pogrupį)</text:span><text:span text:style-name="T712">.<text:s/></text:span><text:span text:style-name="T713">Turto suvaržymas atsiranda naudojant banko turtą kreditoriniams įsipareigojimams užtikrinti.<text:s/></text:span><text:span text:style-name="T714">Rizikos, atsirandančios dėl turto suvaržymo, valdymas atsižvelgiant į banko verslo modelį, Europos Sąjungos valstybių narių, kurių rinkose bankas finansuojasi, rinkų ypatumus ir makroekonominę padėtį. Vertindamas šią riziką:</text:span></text:p>
      <text:p text:style-name="P715"><text:span text:style-name="T716">15.9.6.1</text:span><text:span text:style-name="T717">.</text:span><text:span text:style-name="T718"> bankas į savo testavimo nepalankiausiomis sąlygomis procesą ir jo pagrindu rengiamus veiklos tęstinumo planus turi įtraukti scenarijus, skirtus turto suvaržymo, atsiradusio dėl atitinkamų nepalankiausių aplinkybių, problemoms spręsti. Šie scenarijai turi apimti galimus, nors ir mažai tikėtinus, veiksnius, įskaitant banko kredito reitingo sumažinimą, įkeisto turto nuvertėjimą, įkeisto turto vertės išlaikymo prievolės reikalavimų pokytį ir kt.;</text:span></text:p>
      <text:p text:style-name="P719"><text:span text:style-name="T720">15.9.6.2</text:span><text:span text:style-name="T721">.</text:span><text:span text:style-name="T722"> atsakingi banko organai turi būti periodiškai informuojami apie:</text:span></text:p>
      <text:p text:style-name="P723"><text:span text:style-name="T724">15.9.6.2.1</text:span><text:span text:style-name="T725">.</text:span><text:span text:style-name="T726"> suvaržyto turto ir susijusių suvaržymų vertę, pokyčius ir rūšis;</text:span></text:p>
      <text:p text:style-name="P727"><text:span text:style-name="T728">15.9.6.2.2</text:span><text:span text:style-name="T729">.</text:span><text:span text:style-name="T730"> nesuvaržyto turto, kuris galėtų būti suvaržytas, vertę, pokyčius ir kredito kokybę;</text:span></text:p>
      <text:p text:style-name="P731"><text:span text:style-name="T732">15.9.6.2.3</text:span><text:span text:style-name="T733">.</text:span><text:span text:style-name="T734"> dėl nepalankiausių aplinkybių papildomai suvaržomo turto vertę, pokyčius ir rūšis;</text:span></text:p>
      <text:p text:style-name="P735"><text:span text:style-name="T736">15.9.7</text:span><text:span text:style-name="T737">.</text:span><text:span text:style-name="T738"> kitai reikšmingai rizikai padengti bankas turi nustatyti pakankamą papildomo kapitalo ir (arba) likvidumo atsargos poreikį arba naudoti kitas kokybines vidaus rizikos valdymo priemones, kurių naudojimo veiksmingumas turi būti įrodytas Lietuvos bankui.</text:span></text:p>
      <text:p text:style-name="P739"><text:span text:style-name="T740">16</text:span><text:span text:style-name="T741">. Bankas, atlikdamas testavimą nepalankiausiomis sąlygomis, turi integruotai įvertinti testavimo rezultatų poveikį kapitalui ir likvidumui bei galimą tarpusavio priklausomybę.<text:s/></text:span><text:span text:style-name="T742">Remdamasis testavimo nepalankiausiomis sąlygomis rezultatais, bankas privalo parengti veiklos tęstinumo krizės atveju planus.</text:span></text:p>
      <text:p text:style-name="P743"/>
      <text:p text:style-name="P744"><text:span text:style-name="T745">V. SKYRIUS</text:span></text:p>
      <text:p text:style-name="P746"><text:span text:style-name="T747">RIZIKOS SUJUNGIMAS ICAAP IR ILAAP ĮGYVENDINIMO METU</text:span></text:p>
      <text:p text:style-name="P748"/>
      <text:p text:style-name="P749"><text:span text:style-name="T750">17</text:span><text:span text:style-name="T751">. Įvertinęs individualios rizikos rūšis, įtraukiamas į banko ICAAP ir ILAAP, bankas turi jas sujungti, siekdamas įvertinti bendrą banko patiriamos rizikos mastą ir nustatyti kapitalo, reikalingo bendrai veiklos rizikai padengti, ir likvidumo atsargos ar papildomo finansavimosi poreikį (ICAAP ir ILAAP rezultatą).</text:span></text:p>
      <text:p text:style-name="P752"/>
      <text:p text:style-name="P753"><text:span text:style-name="T754">Rizikos sujungima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Rizikos rūšis</text:p>
          </table:table-cell>
          <table:table-cell table:style-name="TableCell764">
            <text:p text:style-name="P765">Rizikos porūšis</text:p>
          </table:table-cell>
          <table:table-cell table:style-name="TableCell766">
            <text:p text:style-name="P767">Kapitalo poreikis</text:p>
          </table:table-cell>
          <table:table-cell table:style-name="TableCell768">
            <text:p text:style-name="P769">Likvidumo atsargos (finansavimosi) poreikis</text:p>
          </table:table-cell>
        </table:table-row>
        <table:table-row table:style-name="TableRow770">
          <table:table-cell table:style-name="TableCell771">
            <text:p text:style-name="P772">Kredito rizik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Rinkos rizika</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Užsienio valiutos kurso rizik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Likvidumo rizika</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Finansavimosi rizik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š viso (rezultata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18</text:span><text:span text:style-name="T845">.</text:span><text:span text:style-name="T846"> Sujungdamas rizikos rūšis, bankas turi aiškiai atskleisti rizikos rūšių tarpusavio priklausomybę bei koreliaciją ir laikytis konservatyvumo principo vertindamas riziką. Sujungdamas rizikos rūšis grupės mastu, bankas pirmiausia turi atskleisti grupei reikšmingos rizikos rūšis ir jos vertinimo metodus. Toliau rizikos rūšys sujungiamos vadovaujantis tais pačiais principais kaip ir sujungiant individualias rizikos rūšis.</text:span></text:p>
      <text:p text:style-name="P847"/>
      <text:p text:style-name="P848"><text:span text:style-name="T849">VI. SKYRIUS</text:span></text:p>
      <text:p text:style-name="P850"><text:span text:style-name="T851">BAIGIAMOSIOS NUOSTATOS</text:span></text:p>
      <text:p text:style-name="P852"/>
      <text:p text:style-name="P853"><text:span text:style-name="T854">19</text:span><text:span text:style-name="T855">. ICAAP ir ILAAP vertinimas yra Lietuvos banko atliekamo priežiūrinio tikrinimo ir vertinimo proceso dalis. Atsižvelgdamas į ICAAP vertinimo rezultatus, Lietuvos bankas gali nustatyti bankui papildomo kapitalo reikalavimus ir (arba) rekomendacijas tuo atveju, jeigu nustato, kad banko nustatyto kapitalo poreikio nepakanka arba banko naudojamos rizikos priemonės neefektyvios ir neužtikrina rizikos padengimo. Be to, atsižvelgdamas į ILAAP vertinimo rezultatus, Lietuvos bankas gali nustatyti bankui papildomo likvidumo reikalavimus.</text:span></text:p>
      <text:p text:style-name="P856"><text:span text:style-name="T857">20</text:span><text:span text:style-name="T858">.</text:span><text:span text:style-name="T859"> Lietuvos bankas, atsižvelgdamas į bankų Priežiūros analizės programoje nustatytus banko priežiūrinio tikrinimo ir vertinimo proceso terminus, praneša bankui ICAAP ir ILAAP ataskaitos sudarymo datą, apimtį ir pateikimo terminą ne vėliau kaip per vieną mėnesį finansiniams metams pasibaigus.</text:span><text:span text:style-name="T860"><text:s/></text:span><text:span text:style-name="T861">Bankas turi užtikrinti informacijos apie banko atlikto ICAAP ir ILAAP pateikimą Lietuvos bankui laiku.</text:span></text:p>
      <text:p text:style-name="P862"><text:span text:style-name="T863">2</text:span><text:span text:style-name="T864">1</text:span><text:span text:style-name="T865">.</text:span><text:span text:style-name="T866"> Apie reikšmingus įvykius, kurie gali turėti ar turėjo poveikį ICAAP ir ILAAP rezultatams, bankas turi raštu informuoti Lietuvos banką per 10 darbo dienų nuo įvykio datos.<text:s/></text:span></text:p>
      <text:p text:style-name="P867"/>
      <text:p text:style-name="P868"><text:span text:style-name="T869">____________________________</text:span></text:p>
      <text:p text:style-name="Normal"/>
      <text:p text:style-name="P870"/>
      <text:p text:style-name="P871">Vidaus kapitalo pakankamumo<text:s/></text:p>
      <text:p text:style-name="P877">vertinimo proceso ir vidaus likvidumo<text:s/></text:p>
      <text:p text:style-name="P878">pakankamumo vertinimo proceso<text:s/></text:p>
      <text:p text:style-name="P879">reikalavimų aprašo<text:s/></text:p>
      <text:p text:style-name="P880">priedas</text:p>
      <text:p text:style-name="P881"/>
      <text:p text:style-name="P882"/>
      <text:p text:style-name="P883"><text:span text:style-name="T884">LIKVIDUMO IŠTEKLIŲ PRITRAUKIMO KAINOS IR NAUDOS PASKIRSTYMAS<text:s/></text:span></text:p>
      <text:p text:style-name="P885"/>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Šis priedas, papildantis likvidumo rizikos valdymo sistemą, kurią turi įdiegti bankai rengdami ir taikydami<text:s/></text:span><text:span text:style-name="T896">likvidumo rizikos valdymo metodus, politiką, ir apibrėžiantis likvidumo išteklių pritraukimo kainos ir naudos paskirstymo mechanizmą (toliau – paskirstymo mechanizmas),</text:span><text:span text:style-name="T897"><text:s/>parengtas atsižvelgus į 2010 m. spalio 27 d. Europos bankininkystės priežiūros institucijų komiteto (EBPIK) išleistas Likvidumo kainos naudos paskirstymo gaires (angl.<text:s/></text:span><text:span text:style-name="T898">Guidelines on Liquidity Cost Benefit Allocation</text:span><text:span text:style-name="T899">)</text:span><text:span text:style-name="T900">.</text:span></text:p>
      <text:p text:style-name="P901"><text:span text:style-name="T902">2</text:span><text:span text:style-name="T903">.<text:s/></text:span><text:span text:style-name="T904">U</text:span><text:span text:style-name="T905">ž paskirstymo mechanizmo patvirtinimą atsakinga banko valdyba, o už periodišką, ne rečiau kaip kartą per metus, peržiūrėjimą – banko valdyba arba kitas įgaliotas banko struktūrinis padalinys. Parengto ir įgyvendinto mechanizmo<text:s/></text:span><text:span text:style-name="T906">patikimumas ir išsamumas vertinami<text:s/></text:span><text:span text:style-name="T907">priežiūrinio tikrinimo ir vertinimo<text:s/></text:span><text:span text:style-name="T908">proceso metu.</text:span></text:p>
      <text:p text:style-name="P909"><text:span text:style-name="T910">3</text:span><text:span text:style-name="T911">.<text:s/></text:span><text:span text:style-name="T912">Banko nepriklausomam struktūriniam padaliniui (pvz., atliekančiam rizikos kontrolę arba finansinę kontrolę) pavedama kontroliuoti ir stebėti, kaip taikomas paskirstymo mechanizmas. Kontrolės ir stebėjimo procesas vyksta nuolat, kad būtų užtikrintas paskirstymo mechanizmo duomenų, naudojamų nustatant likvidumo išteklių pritraukimo kainą, vertinant naujų produktų maržą ir banko padalinių veiklos rezultatus, tikslumas.<text:s/></text:span></text:p>
      <text:p text:style-name="P913"/>
      <text:p text:style-name="P914"><text:span text:style-name="T915">II</text:span><text:span text:style-name="T916"><text:s/>SKYRIUS</text:span></text:p>
      <text:p text:style-name="P917"><text:span text:style-name="T918">PASKIRSTYMO MECHANIZMAS</text:span></text:p>
      <text:p text:style-name="P919"/>
      <text:p text:style-name="P920"><text:span text:style-name="T921">4</text:span><text:span text:style-name="T922">. Paskirstymo mechanizmas integruojamas į likvidumo rizikos valdymo sistemą ir suderinamas su<text:s/></text:span><text:span text:style-name="T923">valdymo, priimtino rizikos lygio ir sprendimų priėmimo procesais.</text:span><text:span text:style-name="T924"><text:s/>Jis turi atitikti ilgalaikius banko tęstinės veiklos interesus, verslo strategiją ir modelį, finansavimo struktūrą. Paskirstymo mechanizmas turėtų užtikrinti patikimą ir veiksmingą likvidumo rizikos valdymą ir neskatinti darbuotojų prisiimti per didelę bankui nepriimtiną riziką.<text:s/></text:span></text:p>
      <text:p text:style-name="P925"><text:span text:style-name="T926">5</text:span><text:span text:style-name="T927">.<text:s/></text:span><text:span text:style-name="T928">Bankas turi aiškiai apsibrėžti likvidumo rizikos lygį (rizikos toleranciją). Rizikos lygis (rizikos tolerancija), atsižvelgus į verslo modelį ir pasirinktą strategiją, lemia, kaip veiks paskirstymo mechanizmas. Paskirstymo mechanizmas, atsižvelgus į pasirinktą likvidumo rizikos lygį (rizikos toleranciją) ir kitas rizikos valdymo priemones, tokias kaip finansavimo spragos ir koncentracijos ribos, likvidumo atsarga, banko vadovybei turi suteikti priemones, skirtas finansavimo šaltinių struktūrai planuoti ir iš balansinių, ir iš nebalansinių straipsnių.</text:span></text:p>
      <text:p text:style-name="P929"><text:span text:style-name="T930">6</text:span><text:span text:style-name="T931">.<text:s/></text:span><text:span text:style-name="T932">Paskirstymo mechanizmo pagrindu gali būti laikoma vidaus lėšų pervedimo<text:s/></text:span><text:span text:style-name="T933">(paskirstymo)<text:s/></text:span><text:span text:style-name="T934">kainodaros sistema (toliau – vidaus kainodaros sistema), kurią bankas taiko valdymo (vidaus) apskaitoje sudarydamas biudžetą, planuodamas pelną ir valdydamas turtą bei įsipareigojimus.</text:span><text:span text:style-name="T935"><text:s/>L</text:span><text:span text:style-name="T936">ėšų pervedimo kainos turi atitikti esamas rinkos sąlygas, savitas banko veiklos aplinkybes, tiesiogines ir netiesiogines finansavimo išlaidas, įskaitant likvidumo atsargos kainą. Atsižvelgus į pasirinktą duomenų atnaujinimo reguliarumą, lėšų pervedimo kainos turi atitikti bent jau esamojo laikotarpio ir artimiausioje ateityje tikėtinas rinkos sąlygas.<text:s/></text:span></text:p>
      <text:p text:style-name="P937"><text:span text:style-name="T938">7</text:span><text:span text:style-name="T939">. Paskirstymo mechanizmo duomenys turi būti<text:s/></text:span><text:span text:style-name="T940">tinkamai naudojami.<text:s/></text:span><text:span text:style-name="T941">Banko vadovybė užtikrina, kad g</text:span><text:span text:style-name="T942">alutinis paskirstymo mechanizmo duomenų vartotojas žinos, kaip šiuos duomenis teisingai naudoti priimant sprendimus, darysiančius įtaką banko finansinei padėčiai.</text:span></text:p>
      <text:p text:style-name="P943"><text:span text:style-name="T944">8</text:span><text:span text:style-name="T945">. Nors likvidumo rizika valdoma bendrai,<text:s/></text:span><text:span text:style-name="T946">paskirstymo mechanizmas turėtų užtikrinti pakankamą, atsižvelgus į banko veiklos mastą ir pobūdį, kainų nustatymo detalumą, t. y. nustatoma bent jau svarbių finansavimo operacijų kaina. Be to, vidaus kainos derinamos su skelbiamomis didmeninės rinkos sandorių kainomis.</text:span></text:p>
      <text:p text:style-name="P947"/>
      <text:p text:style-name="P948"><text:span text:style-name="T949">III</text:span><text:span text:style-name="T950"><text:s/>SKYRIUS</text:span></text:p>
      <text:p text:style-name="P951"><text:span text:style-name="T952">VIDAUS KAINORADOS SISTEMA</text:span></text:p>
      <text:p text:style-name="P953"/>
      <text:p text:style-name="P954"><text:span text:style-name="T955">9</text:span><text:span text:style-name="T956">. Vidaus k</text:span><text:span text:style-name="T957">ainodaros sistema apima:</text:span></text:p>
      <text:p text:style-name="P958"><text:span text:style-name="T959">9.1</text:span><text:span text:style-name="T960">. tiesiogines finansavimo išlaidas (finansavimo pritraukimo ir palūkanų normos išlaidas);</text:span></text:p>
      <text:p text:style-name="P961"><text:span text:style-name="T962">9.2</text:span><text:span text:style-name="T963">. netiesiogines išlaidas (papildomas likvidumo išlaidas), įtraukiant bent:</text:span></text:p>
      <text:p text:style-name="P964"><text:span text:style-name="T965">9.2.1</text:span><text:span text:style-name="T966">. išlaidas, susidarančias dėl skirtingų turto ir jo finansavimo šaltinio terminų (bet ne dėl palūkanų normų skirtumo);</text:span></text:p>
      <text:p text:style-name="P967"><text:span text:style-name="T968">9.2.2</text:span><text:span text:style-name="T969">. nenumatytos likvidumo rizikos išlaidas, įskaitant, pavyzdžiui, tinkamo likvidumo lygio išlaikymo nepalankiomis sąlygomis išlaidas (likvidumo atsarga), sąnaudas dėl terminų pratęsimo (atidėjimo);</text:span></text:p>
      <text:p text:style-name="P970"><text:span text:style-name="T971">9.2.3</text:span><text:span text:style-name="T972">. kitos susijusios rizikos išlaidas, pavyzdžiui, šalies rizikos, kai balansinės pozicijos turimos nekonvertuojamąja valiuta, išlaidas.</text:span></text:p>
      <text:p text:style-name="P973"><text:span text:style-name="T974">10</text:span><text:span text:style-name="T975">. Vidaus kainodaros sistema turi būti skaidri ir nuosekli, parengta taip, kad leistų pagerinti banko produktų įkainojimo procesą, veiklos vertinimą, įvertintų naujus produktus ir sustiprintų turto bei įsipareigojimų valdymo priemones. Vidaus kainodara taikoma bankui svarbioms verslo linijoms ir balansinėms, nebalansinėms pozicijoms (svarbumas vertinamas<text:s/></text:span><text:span text:style-name="T976">proporcingai banko veiklos pobūdžiui ir sudėtingumui)</text:span><text:span text:style-name="T977"><text:s/>ir padeda suderinti paskatas rizikuoti tam tikrose verslo linijose su jų sukeliama likvidumo rizika visam bankui. Banko vadovybės pageidavimu skatinama tam tikra elgsena (veiksmai) oficialiai patvirtinama ir numatomas atsiskaitymo mechanizmas.<text:s/></text:span></text:p>
      <text:p text:style-name="P978"><text:span text:style-name="T979">11</text:span><text:span text:style-name="T980">.<text:s/></text:span><text:span text:style-name="T981">Vidaus kainodara integruojama į banko produktų aprobavimo procesą, t. y. kai bankas analizuoja galimo nau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982"><text:span text:style-name="T983">12</text:span><text:span text:style-name="T984">.<text:s/></text:span><text:span text:style-name="T985">Vidaus kainos turi atitikti ribinį išlaidų finansavimą (naujų finansavimo sandorių sudarymo rinkos kainą). Kainos turėtų rodyti ribines išlaidas per homogeninę produktų grupę. Naujo produkto pardavimas keičia reikalaujamo dydžio likvidumo atsargą (ir su ja susijusias išlaidas). Analogiškai, pasinaudojęs nauju finansavimo šaltiniu, bankas turi būti pajėgus perskaičiuoti likvidumo palaikymo išlaidų elementus lėšų pervedimo (paskirstymo) kainomis.</text:span><text:span text:style-name="T986"><text:s/></text:span></text:p>
      <text:p text:style-name="P987"><text:span text:style-name="T988">13</text:span><text:span text:style-name="T989">. Banko struktūrinio p</text:span><text:span text:style-name="T990">adalinio, kuriam priskirta atsakomybė už vidaus kainodaros sistemos įdiegimą ir taikymą, veikla vertinama kaip paslaugų teikimas. Šio padalinio darbuotojams nenustatomi pelno už minėtų paslaugų teikimą planai. Atsižvelgus į banko taikomą verslo modelį ir finansavimo struktūrą, vidaus kainodaros sistemos įdiegimas ir taikymas užtikrinamas atitinkamomis techninėmis priemonėmis ir duomenų bazėmis.<text:s/></text:span></text:p>
      <text:p text:style-name="P991"><text:span text:style-name="T992">14</text:span><text:span text:style-name="T993">.<text:s/></text:span><text:span text:style-name="T994">Banko vadovybė užtikrina, kad į vidaus kainodaros sistemą laiku pateikiama tiksli informacija ir kad banko struktūriniai padaliniai yra pakankamai kompetentingi ir kvalifikuoti naudoti šią informaciją.</text:span></text:p>
      <text:p text:style-name="P995"><text:span text:style-name="T996">15</text:span><text:span text:style-name="T997">. V</text:span><text:span text:style-name="T998">idaus kainodaros sistema taikoma nuosekliai ir pačiame banke, ir banko grupėje, net jei likvidumo rizikos valdymas necentralizuotas. Taip pat, siekiant užtikrinti didžiausią veiksmingumą, vidaus kainodaros procesas turėtų apimti visus banko organizacinės struktūros lygmenis iki pat sprendimo dėl sandorio (arba sandorių su vienarūše likvidumo rizika homogeninės grupės) sudarymo priėmimo.</text:span></text:p>
      <text:p text:style-name="P999"><text:span text:style-name="T1000">16</text:span><text:span text:style-name="T1001">. V</text:span><text:span text:style-name="T1002">erslo linijos ir banko struktūrinio padalinio, nustatančio vidaus kainas, darbuotojai turi nuolat derinti savo veiksmus, kad verslo linijos darbuotojai suprastų, jog vidaus kainos nustatytos pagrįstai, o iždo padalinys žinotų sandorių loginį pagrindą ir finansines pasekmes. Pagal likvidumo kainų nustatymo metodiką atlyginama (sumokama) lėšų teikėjams ir reikalaujama atlygio iš lėšų naudotojų.</text:span></text:p>
      <text:p text:style-name="P1003"><text:span text:style-name="T1004">17</text:span><text:span text:style-name="T1005">.<text:s/></text:span><text:span text:style-name="T1006">Vidaus kainų taikymo sritis apima reikšmingas turto, įsipareigojimų ir nebalansinių straipsnių dalis, susijusias su likvidumu. Be to, k</text:span><text:span text:style-name="T1007">ainodaros mechanizmas turi būti lengvai pritaikomas ir reguliariai atnaujinamas, kad per trumpiausią įmanomą laiką būtų parodomi visi reikšmingi rinkos pokyčiai. Duomenų atnaujinimo reguliarumas priklauso nuo banko finansavimo struktūros ir veiklos sudėtingumo.</text:span></text:p>
      <text:p text:style-name="P1008"><text:span text:style-name="T1009">18</text:span><text:span text:style-name="T1010">. Vidaus kainos nustatomos pagal apibrėžtą metodiką, atsižvelgiant į įvairius veiksnius, darančius įtaką likvidumo rizikai. Daugiausia dėmesio skiriama<text:s/></text:span><text:span text:style-name="T1011">turto ir įsipareigojimų elgsenos prielaidoms:</text:span></text:p>
      <text:p text:style-name="P1012"><text:span text:style-name="T1013">18.1</text:span><text:span text:style-name="T1014">. patvirtinamos ir reguliariai peržiūrimos elgsenos prielaidos ir užtikrinama, kad į visus veiksnius tinkamai atsižvelgta;</text:span></text:p>
      <text:p text:style-name="P1015"><text:span text:style-name="T1016">18.2</text:span><text:span text:style-name="T1017">. ypač daug dėmesio skiriama elgsenos terminams ir nebalansiniams straipsniams;</text:span></text:p>
      <text:p text:style-name="P1018"><text:span text:style-name="T1019">18.3</text:span><text:span text:style-name="T1020">. prielaidų pakeitimai svarstomi iš karto, kai padaromi esminiai verslo strategijos pakeitimai.</text:span></text:p>
      <text:p text:style-name="P1021"><text:span text:style-name="T1022">19</text:span><text:span text:style-name="T1023">. Nustatant indėlių iki pareikalavimo, net jei taikomos mažesnės palūkanų normos, kainą, svarbu atsižvelgti į šių indėlių išankstinio atsiėmimo riziką. Įkainojant</text:span><text:span text:style-name="T1024"><text:s/>prekybos knygos turtą arba kitą parduoti tinkamą turtą, atsižvelgiama ir į aktyvų laikymo terminą ir į likvidumo riziką (į laikomo turto likvidumo pokytį). Netikėtiems neigiamiems turto likvidumo pokyčiams padengti skaičiuojamos vertės tikslinimo išlaidos. Šios išlaidos gali būti nustatomos pagal labiausiai tikėtino scenarijaus nepalankiausiomis sąlygomis testavimo rezultatus (tuos, kurie naudojami ir apskaičiuojant likvidumo atsargą). Į kredito linijų kainą įtraukiamos išlaidos, kurių prireiktų pakankamam likvidžių lėšų kiekiui užtikrinti ir klientų finansavimui palaikyti, jeigu turimi ištekliai būtų panaudoti. Kai turimi ištekliai atkuriami, finansavimo kaina peržiūrima atsižvelgus į numatomus likvidžių lėšų terminus. Suteiktos neprivalomos įvykdyti kredito linijos įkainojamos tokiu pačiu būdu, nors bankas turi didesnę sprendimo dėl galutinio lėšų išmokėjimo laisvę.</text:span></text:p>
      <text:p text:style-name="P1025"><text:span text:style-name="T1026">20</text:span><text:span text:style-name="T1027">. Vidaus kainodaros sistemoje gali būti naudojama pajamingumo kreivė, kuri, jei reikia, tikslinama įvertinant savitus banko arba pačios priemonės požymius. Be to, bankas, jeigu tikslinga, atsižvelgdamas į finansavimo struktūrą, gali naudoti pagal valiutas išskaidytas vidaus išlaidų finansavimo kreives.<text:s/></text:span></text:p>
      <text:p text:style-name="P1028"><text:span text:style-name="T10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72"><text:span text:style-name="T873"><text:page-number text:fixed="false">3</text:page-number></text:span></text:p>
      </style:header>
      <style:footer>
        <text:p text:style-name="P874"/>
      </style:footer>
    </style:master-page>
    <style:master-page style:next-style-name="MP2" style:name="MPF2" style:page-layout-name="PL2">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2-01T14:40:00Z</meta:creation-date>
    <dc:date>2022-02-01T14:40: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13" meta:paragraph-count="225" meta:word-count="5389" meta:character-count="42570" meta:row-count="692" meta:non-whitespace-character-count="37406"/>
  </office:meta>
</office:document-meta>
</file>