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language-complex="he" style:country-complex="IL"/>
    </style:style>
    <style:style style:name="T63" style:parent-style-name="DefaultParagraphFont" style:family="text">
      <style:text-properties fo:color="#000000" style:font-size-complex="12pt" style:language-asian="lt" style:country-asian="LT" style:language-complex="he" style:country-complex="IL"/>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language-complex="he" style:country-complex="IL"/>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fo:color="#000000" style:font-size-complex="12pt" style:language-asian="lt" style:country-asian="LT" style:language-complex="he" style:country-complex="IL"/>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style:vertical-align="baseline" fo:text-indent="0.4923in"/>
    </style:style>
    <style:style style:name="T72" style:parent-style-name="DefaultParagraphFont" style:family="text">
      <style:text-properties fo:color="#000000" style:font-size-complex="12pt" style:language-asian="lt" style:country-asian="LT" style:language-complex="he" style:country-complex="IL"/>
    </style:style>
    <style:style style:name="T73" style:parent-style-name="DefaultParagraphFont" style:family="text">
      <style:text-properties fo:color="#000000" style:font-size-complex="12pt" style:language-asian="lt" style:country-asian="LT" style:language-complex="he" style:country-complex="IL"/>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fo:color="#000000" style:font-size-complex="12pt" style:language-asian="lt" style:country-asian="LT" style:language-complex="he" style:country-complex="IL"/>
    </style:style>
    <style:style style:name="T76" style:parent-style-name="DefaultParagraphFont" style:family="text">
      <style:text-properties fo:color="#000000" style:font-size-complex="12pt" style:language-asian="lt" style:country-asian="LT" style:language-complex="he" style:country-complex="IL"/>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ab-stops>
          <style:tab-stop style:type="right" style:position="6.4972in"/>
        </style:tab-stops>
      </style:paragraph-properties>
    </style:style>
    <style:style style:name="P90" style:parent-style-name="Normal" style:family="paragraph">
      <style:paragraph-properties fo:text-align="justify">
        <style:tab-stops>
          <style:tab-stop style:type="right" style:position="6.4972in"/>
        </style:tab-stops>
      </style:paragraph-properties>
    </style:style>
    <style:style style:name="P91" style:parent-style-name="Normal" style:family="paragraph">
      <style:paragraph-properties fo:text-align="justify">
        <style:tab-stops>
          <style:tab-stop style:type="right" style:position="6.4972in"/>
        </style:tab-stops>
      </style:paragraph-properties>
    </style:style>
    <style:style style:name="P92" style:parent-style-name="Normal" style:family="paragraph">
      <style:paragraph-properties fo:text-align="justify">
        <style:tab-stops>
          <style:tab-stop style:type="right" style:position="6.4972in"/>
        </style:tab-stops>
      </style:paragraph-properties>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ab-stops>
          <style:tab-stop style:type="right" style:position="6.4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LIETUVOS RESPUBLIKOS vidaus reikalų MINISTRAS</text:p>
      <text:p text:style-name="P13"/>
      <text:p text:style-name="P14">įsakymas</text:p>
      <text:p text:style-name="P15">DĖL lietuvos respublikos energetikos ministro,<text:s/></text:p>
      <text:p text:style-name="P16">lietuvos respublikos vidaus reikalų ministro</text:p>
      <text:p text:style-name="P17"><text:span text:style-name="T18">2015 m. lapkričio 9 d. įsakymo nr. 1-253/1V-884 „</text:span><text:span text:style-name="T19">DĖL kuro, kuriam taikomos akcizų lengvatos, kontrolės tvarkos aprašo patvirtinimo</text:span><text:span text:style-name="T20">“ pakeitimo</text:span></text:p>
      <text:p text:style-name="P21"/>
      <text:p text:style-name="P22">2018 m. vasario 27 d. Nr. 1-45/1V-166</text:p>
      <text:p text:style-name="P23">Vilnius</text:p>
      <text:p text:style-name="P24"/>
      <text:p text:style-name="P25"/>
      <text:p text:style-name="P26"><text:span text:style-name="T27">P a k e i č i a m e <text:s/>Kuro, kuriam taikomos akcizų lengvatos, kontrolės tvarkos aprašą, patvirtintą Lietuvos Respublikos energetikos ministro, Lietuvos Respublikos vidaus reikalų ministro<text:s/></text:span>2015 m. lapkričio 9 d.<text:s/><text:span text:style-name="T28">įsakymu</text:span><text:s/>Nr. 1-253/1V-884<text:span text:style-name="T29"><text:s/>„Dėl Kuro, kuriam taikomos akcizų lengvatos, kontrolės tvarkos aprašo patvirtinimo“:</text:span></text:p>
      <text:p text:style-name="P30"><text:span text:style-name="T31">1</text:span><text:span text:style-name="T32">.<text:s/></text:span><text:span text:style-name="T33">Pakeičiame 1 punktą ir jį išdėstome taip:</text:span></text:p>
      <text:p text:style-name="P34"><text:span text:style-name="T35">„</text:span><text:span text:style-name="T36">1</text:span><text:span text:style-name="T37">. Kuro, kuriam taikomos akcizų lengvatos, kontrolės tvarkos aprašas (toliau – Aprašas) skirtas nustatyti, koks produktas laikomas ir (ar) naudojamas, ar jis pažymėtas (tinkamai pažymėtas) Kuro, kuriam taikomos akcizų lengvatos, žymėjimo tvarkos aprašo, patvirtinto Lietuvos Respublikos energetikos ministro 2015 m. gruodžio 1 d. įsakymu Nr. 1-279 „Dėl Kuro, kuriam taikomos akcizų lengvatos, žymėjimo tvarkos aprašo patvirtinimo“, nustatyta tvarka, ir ar jis naudojamas pagal paskirtį, bei kontroliuojančių institucijų koordinavimo tvarką atliekant šio kuro kontrolę.</text:span><text:span text:style-name="T38">“</text:span></text:p>
      <text:p text:style-name="P39"><text:span text:style-name="T40">2</text:span><text:span text:style-name="T41">. Pakeičiame<text:s/></text:span>6.2.1. papunktį ir jį<text:s/><text:span text:style-name="T42">išdėstome</text:span><text:s/>taip:</text:p>
      <text:p text:style-name="P43"><text:span text:style-name="T44">„</text:span><text:span text:style-name="T45">6.2.1</text:span><text:span text:style-name="T46">. skirti naudoti žemės ūkio veiklos subjektams žemės ūkio produktų gamybai – vadovaujantis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text:span></text:p>
      <text:p text:style-name="P47"><text:span text:style-name="T48">3</text:span><text:span text:style-name="T49">.<text:s/></text:span><text:span text:style-name="T50">Pakeičiame<text:s/></text:span>6.3 papunktį ir jį<text:s/><text:span text:style-name="T51">išdėstome</text:span><text:s/>taip:</text:p>
      <text:p text:style-name="P52"><text:span text:style-name="T53">„</text:span><text:span text:style-name="T54">6.3</text:span><text:span text:style-name="T55">. žymėti laivų degalai – vadovaujantis Akcizų lengvatų taikymo, energinių produktų žymėjimo bei laivų ir orlaivių atsargų tiekimo taikant 0 procentų pridėtinės vertės mokesčio tarifą tvarkos aprašu, patvirtintu Lietuvos Respublikos Vyriausybės 2002 m. gegužės 30 d. nutarimu Nr. 792 „Dėl<text:s/></text:span>Akcizų lengvatų taikymo, energinių produktų žymėjimo bei laivų ir orlaivių atsargų tiekimo taikant 0 procentų pridėtinės vertės mokesčio tarifą tvarkos aprašo patvirtinimo“<text:span text:style-name="T56">.“</text:span></text:p>
      <text:p text:style-name="P57"><text:span text:style-name="T58">4</text:span><text:span text:style-name="T59">. Pakeičiame 7 punktą ir jį išdėstome taip:</text:span></text:p>
      <text:p text:style-name="P60"><text:span text:style-name="T61">„</text:span><text:span text:style-name="T62">7</text:span><text:span text:style-name="T63">. Kuro žymėjimą ir žymėto kuro naudojimą pagal kompetenciją kontroliuoja:</text:span></text:p>
      <text:p text:style-name="P64"><text:span text:style-name="T65">7.1</text:span><text:span text:style-name="T66">. Valstybinė mokesčių inspekcija;</text:span></text:p>
      <text:p text:style-name="P67"><text:span text:style-name="T68">7.2</text:span><text:span text:style-name="T69">.<text:s/></text:span><text:span text:style-name="T70">Valstybinė vartotojų teisių apsaugos tarnyba;</text:span></text:p>
      <text:p text:style-name="P71"><text:span text:style-name="T72">7.3</text:span><text:span text:style-name="T73">. Muitinės departamentas prie Lietuvos Respublikos finansų ministerijos (toliau – Muitinės departamentas) ir teritorinės muitinės;</text:span></text:p>
      <text:p text:style-name="P74"><text:span text:style-name="T75">7.4</text:span><text:span text:style-name="T76">. policijos įstaigos;</text:span></text:p>
      <text:p text:style-name="P77"><text:span text:style-name="T78">7.5</text:span><text:span text:style-name="T79">. Lietuvos transporto saugos administracija.“</text:span></text:p>
      <text:p text:style-name="P80"><text:span text:style-name="T81">5</text:span><text:span text:style-name="T82">. Pakeičiame 8 punktą ir jį išdėstome taip:</text:span></text:p>
      <text:p text:style-name="P83"><text:span text:style-name="T84">„</text:span><text:span text:style-name="T85">8</text:span><text:span text:style-name="T86">. Valstybinės mokesčių inspekcijos pareigūnai tikrina kuro talpyklas, kuriose laikomas ir (arba) gabenamas žymėtas kuras (įskaitant talpyklas, iš kurių kuras tiesiogiai tiekiamas kuro gavėjams), taip pat katilines, krosnis, kitus įrenginius ar įtaisus, kuriuose naudojamas žymėtas kuras, taip pat degalus, esančius degalinėse ir (arba) kitose prekybos vietose, ir degalus, esančius sausumos ir (ar) vidaus vandenų motorinėse transporto priemonėse, ir (ar) jūrų laivuose, kai šios transporto priemonės<text:s/></text:span>neturi<text:s/><text:span text:style-name="T87">būti sustabdomos. Valstybinė mokesčių inspekcija kartu su policijos įstaigomis arba Lietuvos transporto saugos administracija tikrina degalus, esančius sausumos ir (ar) vidaus vandenų motorinėse transporto priemonėse, ir (ar) jūrų laivuose, kai šios transporto priemonės turi būti sustabdomos. Visais šiame punkte nurodytais atvejais kuro bandiniai imami Skystų energinių produktų, etilo alkoholio ir alkoholinių gėrimų mėginių paėmimo taisyklių, patvirtintų Valstybinės mokesčių inspekcijos prie<text:s/></text:span><text:span text:style-name="T88">Lietuvos Respublikos finansų ministerijos 2011 m. sausio 14 d. įsakymu Nr. VA-5 „Dėl Skystų energinių produktų, etilo alkoholio ir alkoholinių gėrimų mėginių paėmimo taisyklių patvirtinimo ir kai kurių įsakymų pripažinimo netekusiais galios“, nustatyta tvarka.“</text:span></text:p>
      <text:p text:style-name="P89"/>
      <text:p text:style-name="P90"/>
      <text:p text:style-name="P91"/>
      <text:p text:style-name="P92">Energetikos ministras<text:tab/>Žygimantas Vaičiūnas</text:p>
      <text:p text:style-name="P93"/>
      <text:p text:style-name="P94"/>
      <text:p text:style-name="P95"/>
      <text:p text:style-name="P96"><text:span text:style-name="T97">Vidaus reikalų ministras</text:span><text:span text:style-name="T9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8-03-29T08:27:00Z</meta:creation-date>
    <dc:date>2018-03-29T08:27:00Z</dc:date>
    <meta:print-date>2017-12-12T11:07:00Z</meta:print-date>
    <meta:template xlink:href="Normal.dotm" xlink:type="simple"/>
    <meta:editing-cycles>2</meta:editing-cycles>
    <meta:editing-duration>PT0S</meta:editing-duration>
    <meta:document-statistic meta:page-count="2" meta:paragraph-count="56" meta:word-count="486" meta:character-count="4148" meta:row-count="169" meta:non-whitespace-character-count="3718"/>
  </office:meta>
</office:document-meta>
</file>