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LAPKRIČIO 19 D. NUTARIMO NR. 1817 „DĖL ŽUVINTO BIOSFEROS REZERVATO ĮSTEIGIMO, ŽUVINTO BIOSFEROS REZERVATO NUOSTATŲ PATVIRTINIMO“<text:s/></text:p>
      <text:p text:style-name="P16">PAKEITIMO</text:p>
      <text:p text:style-name="P17"/>
      <text:p text:style-name="P18">2020 m. gruodžio 30 d. Nr. 146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Žuvinto biosferos rezervato nuostatus, patvirtintus Lietuvos Respublikos Vyriausybės 2002 m. lapkričio 19 d. nutarimu Nr. 1817 „Dėl Žuvinto biosferos rezervato įsteigimo, Žuvinto biosferos rezervato nuostatų patvirtinimo“:</text:span></text:p>
      <text:p text:style-name="P27"><text:span text:style-name="T28">1</text:span><text:span text:style-name="T29">. Pripažinti netekusiu galios 15.4 papunktį.</text:span></text:p>
      <text:p text:style-name="P30"><text:span text:style-name="T31">2</text:span><text:span text:style-name="T32">. Pakeisti 16 punktą ir jį išdėstyti taip:</text:span></text:p>
      <text:p text:style-name="P33"><text:span text:style-name="T34">„</text:span><text:span text:style-name="T35">16</text:span><text:span text:style-name="T36">. Kiaulyčios botaniniame-zoologiniame draustinyje ir Liepakojų botaniniame draustinyje, siekiant išsaugoti meldinės nendrinukės perimvietes ir migruojančių gervių susitelkimo vietas, lankytis leidžiama nuo rugsėjo 1 d. iki balandžio 30 d., taip pat vykdant žemės ūkio ir gamtotvarkos darbus, aplinkos tyrimo, aplinkos monitoringo, mokslo tiriamuosius darbus, kompleksinę miškų ūkio veiklą, aplinkos apsaugos valstybinę kontrolę, valstybinę saugomų teritorijų kontrolę, ekstremaliųjų įvykių ir (ar) avarijų padarinių likvidavimo darbus;“.</text:span></text:p>
      <text:p text:style-name="P37"/>
      <text:p text:style-name="P38"/>
      <text:p text:style-name="P39"/>
      <text:p text:style-name="P40">Ministrė Pirmininkė<text:tab/><text:s text:c="16"/>Ingrida Šimonytė</text:p>
      <text:p text:style-name="P41"/>
      <text:p text:style-name="P42"/>
      <text:p text:style-name="P43"><text:span text:style-name="T44">Aplinkos ministras <text:s text:c="8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žiugas Anuškevičius</meta:initial-creator>
    <dc:creator>adlibuser</dc:creator>
    <meta:creation-date>2020-12-30T14:31:00Z</meta:creation-date>
    <dc:date>2020-12-30T14:31: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17" meta:word-count="162" meta:character-count="1367" meta:row-count="40" meta:non-whitespace-character-count="1222"/>
  </office:meta>
</office:document-meta>
</file>