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 fo:margin-right="-0.0756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letter-spacing="0.0694in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5in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5in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style:line-height-at-least="0.25in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style:line-height-at-least="0.25in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style:line-height-at-least="0.25in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style:line-height-at-least="0.25in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style:line-height-at-least="0.25in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25in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5in" fo:text-indent="0.54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style:line-height-at-least="0.25in" fo:text-indent="0.543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style:line-height-at-least="0.25in" fo:text-indent="0.543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25in" fo:text-indent="0.54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style:line-height-at-least="0.25in" fo:text-indent="0.543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25in" fo:text-indent="0.543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style:line-height-at-least="0.25in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style:line-height-at-least="0.25in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color="#FF0000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style:line-height-at-least="0.25in" fo:text-indent="0.5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style:line-height-at-least="0.25in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style:line-height-at-least="0.25in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style:line-height-at-least="0.25in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style:line-height-at-least="0.25in" fo:text-indent="0.5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style:line-height-at-least="0.25in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style:line-height-at-least="0.25in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style:line-height-at-least="0.25in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style:line-height-at-least="0.25in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style:line-height-at-least="0.25in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style:line-height-at-least="0.25in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style:line-height-at-least="0.25in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style:line-height-at-least="0.25in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style:line-height-at-least="0.25in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style:line-height-at-least="0.25in" fo:text-indent="0.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style:line-height-at-least="0.25in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style:line-height-at-least="0.25in" fo:text-indent="0.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style:line-height-at-least="0.25in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style:line-height-at-least="0.25in" fo:text-indent="0.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8 M. VASARIO 6 D. NUTARIMO NR. 120 „DĖL DELEGAVIMO PRIORITETŲ<text:s/></text:span><text:span text:style-name="T19">IR preliminarių lėšų paskirstymo PROPORCIJŲ NUSTATYMO</text:span><text:span text:style-name="T20">“ PAKEITIMO</text:span></text:p>
      <text:p text:style-name="P21"/>
      <text:p text:style-name="P22">2019 m. balandžio 17 d. Nr. 345</text:p>
      <text:p text:style-name="P23">Vilnius</text:p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 2008 m. vasario 6 d. nutarimą Nr. 120</text:span><text:span text:style-name="T31"><text:s/></text:span><text:span text:style-name="T32">„Dėl delegavimo prioritetų ir<text:s/></text:span><text:span text:style-name="T33">preliminarių</text:span><text:span text:style-name="T34"><text:s/>lėšų paskirstymo proporcijų nustatymo“ ir jį išdėstyti nauja redakcija:<text:s/></text:span></text:p>
      <text:p text:style-name="P35"/>
      <text:p text:style-name="P36"><text:span text:style-name="T37">„LIETUVOS RESPUBLIKOS VYRIAUSYBĖ</text:span></text:p>
      <text:p text:style-name="P38"/>
      <text:p text:style-name="P39"><text:span text:style-name="T40">NUTARIMAS</text:span></text:p>
      <text:p text:style-name="P41"><text:span text:style-name="T42">DĖL NACIONALINIŲ DELEGAVIMO PRIORITETŲ<text:s/></text:span><text:span text:style-name="T43">IR preliminarių lėšų paskirstymo PROPORCIJŲ NUSTATYMO</text:span></text:p>
      <text:p text:style-name="P44"><text:span text:style-name="T45">Vadovaudamasi Lietuvos Respublikos asmenų delegavimo į tarptautines ir Europos Sąjungos institucijas ar užsienio valstybių institucijas įstatymo 4 straipsnio 2 dalimi, Lietuvos Respublikos Vyriausybė</text:span><text:span text:style-name="T46"><text:s/>nutari</text:span><text:span text:style-name="T47">a:</text:span></text:p>
      <text:p text:style-name="P48"><text:span text:style-name="T49">1</text:span><text:span text:style-name="T50">. Nustatyti, kad deleguojant asmenis į tarptautines ir Europos Sąjungos ar užsienio valstybių institucijas siekiama šių tikslų:</text:span></text:p>
      <text:p text:style-name="P51"><text:span text:style-name="T52">1.1</text:span><text:span text:style-name="T53">. prisidėti prie tarptautinių ir Europos Sąjungos ar užsienio valstybių institucijų veiklos įgyvendinant Lietuvos vidaus ir užsienio politikos prioritetus;</text:span></text:p>
      <text:p text:style-name="P54"><text:span text:style-name="T55">1.2</text:span><text:span text:style-name="T56">. prisidėti prie kolektyvinės gynybos, tarptautinio saugumo ir stabilumo užtikrinimo, žmogaus teisių apsaugos, moterų ir vyrų lygių galimybių, demokratijos plėtros, kultūros raiškos įvairovės apsaugos ir skatinimo, tarpkultūrinio dialogo ir darnaus vystymosi;<text:s/></text:span></text:p>
      <text:p text:style-name="P57"><text:span text:style-name="T58">1.3</text:span><text:span text:style-name="T59">. užtikrinti Lietuvos energetikos politikos tikslų įgyvendinimą;<text:s/></text:span></text:p>
      <text:p text:style-name="P60"><text:span text:style-name="T61">1.4</text:span><text:span text:style-name="T62">. skatinti Lietuvos ūkio plėtrą ir konkurencingumą, stiprinti Lietuvos ekonominį saugumą;</text:span></text:p>
      <text:p text:style-name="P63"><text:span text:style-name="T64">1.5</text:span><text:span text:style-name="T65">. ugdyti Lietuvos institucijų ir įstaigų ekspertinius ir administracinius gebėjimus;  </text:span></text:p>
      <text:p text:style-name="P66"><text:span text:style-name="T67">1.6</text:span><text:span text:style-name="T68">. stiprinti valstybių, siekiančių integruotis į euroatlantines struktūras, administracinius gebėjimus;<text:s/></text:span></text:p>
      <text:p text:style-name="P69"><text:span text:style-name="T70">1.7</text:span><text:span text:style-name="T71">. įtvirtinti Lietuvos kaip patikimos partnerės įvaizdį, aktyviai dalyvaujant tarptautinėse operacijose ar misijose;</text:span></text:p>
      <text:p text:style-name="P72"><text:span text:style-name="T73">1.8</text:span><text:span text:style-name="T74">. stiprinti kovą su tarptautiniu sunkių formų ir organizuotu nusikalstamumu bei terorizmu;<text:s/></text:span></text:p>
      <text:p text:style-name="P75"><text:span text:style-name="T76">1.9</text:span><text:span text:style-name="T77">. įtvirtinti narystę Ekonominio bendradarbiavimo ir plėtros organizacijoje;</text:span></text:p>
      <text:p text:style-name="P78"><text:span text:style-name="T79">1.10</text:span><text:span text:style-name="T80">. stiprinti kovos su dezinformacija, hibridinėmis ir kibernetinėmis grėsmėmis bei atsparumo joms pajėgumus.</text:span></text:p>
      <text:p text:style-name="P81"><text:span text:style-name="T82">2</text:span><text:span text:style-name="T83">. Nustatyti, kad deleguojant asmenis į tarptautines ir Europos Sąjungos ar užsienio valstybių institucijas vadovaujamasi šiomis principinėmis nuostatomis:</text:span></text:p>
      <text:p text:style-name="P84"><text:span text:style-name="T85">2.1</text:span><text:span text:style-name="T86">. deleguoti asmenis į pareigas ir pareigybes tarptautinėse ir Europos Sąjungos institucijose ar užsienio valstybių institucijose, susijusias su Lietuvai svarbių sričių politikos formavimu ar įgyvendinimu;</text:span></text:p>
      <text:p text:style-name="P87"><text:span text:style-name="T88">2.2</text:span><text:span text:style-name="T89">. didinti asmenis deleguojančių Lietuvos institucijų skaičių;</text:span></text:p>
      <text:p text:style-name="P90"><text:span text:style-name="T91">2.3</text:span><text:span text:style-name="T92">. pirmenybę teikti pareigybėms (ypač aukštesnės kategorijos), į kurias deleguotas atstovas dirbtų ypač aktualiu Lietuvai klausimu, ir pareigybėms, į kurias deleguojamų asmenų išlaidas, susijusias su delegavimu, arba didesnę jų dalį apmoka tarptautinė, Europos Sąjungos ar užsienio valstybės institucija;</text:span></text:p>
      <text:p text:style-name="P93"><text:span text:style-name="T94">2.4</text:span><text:span text:style-name="T95">. deleguojant asmenis siekti lyčių pusiausvyros;</text:span></text:p>
      <text:p text:style-name="P96"><text:span text:style-name="T97">2.5</text:span><text:span text:style-name="T98">. siekti užtikrinti deleguojamų asmenų kaitą ir sudaryti delegavimo galimybes naujiems pretendentams.<text:s/></text:span></text:p>
      <text:p text:style-name="P99"><text:span text:style-name="T100">3</text:span><text:span text:style-name="T101">. Patvirtinti šiuos nacionalinius delegavimo prioritetus:<text:s/></text:span></text:p>
      <text:p text:style-name="P102"><text:span text:style-name="T103">3.1</text:span><text:span text:style-name="T104">. delegavimas į Europos Sąjungos institucijas ir civilines tarptautines operacijas ar misijas, susijusias su:</text:span></text:p>
      <text:p text:style-name="P105"><text:span text:style-name="T106">3.1.1</text:span><text:span text:style-name="T107">. bendraisiais ir koordinaciniais Europos Sąjungos klausimais;</text:span></text:p>
      <text:p text:style-name="P108"><text:span text:style-name="T109">3.1.2</text:span><text:span text:style-name="T110">. krizių prevencija ir valdymu bei bendra užsienio ir saugumo politika;</text:span></text:p>
      <text:p text:style-name="P111"><text:span text:style-name="T112">3.1.3</text:span><text:span text:style-name="T113">. demokratijos plėtra, žmogaus teisėmis, teisingumu ir teisės viršenybe, tarpkultūriniu dialogu;</text:span></text:p>
      <text:p text:style-name="P114"><text:span text:style-name="T115">3.1.4</text:span><text:span text:style-name="T116">. Europos Sąjungos kaimynystės politika, ypač Rytų partneryste;</text:span></text:p>
      <text:p text:style-name="P117"><text:span text:style-name="T118">3.1.5</text:span><text:span text:style-name="T119">. energetikos ir energetinio saugumo politika;</text:span></text:p>
      <text:p text:style-name="P120"><text:span text:style-name="T121">3.1.6</text:span><text:span text:style-name="T122">. vidaus rinkos, konkurencingumo politikos, mokslo ir inovacijų, transporto, bendros žemės ūkio ir žuvininkystės, aplinkosaugos, kultūros raiškos įvairovės, klimato kaitos <text:s/>klausimais;</text:span></text:p>
      <text:p text:style-name="P123"><text:span text:style-name="T124">3.1.7</text:span><text:span text:style-name="T125">. teisingumo ir vidaus reikalų politika, įskaitant migracijos, sienų valdymo ir kovos su tarptautiniu sunkių formų ir organizuotu nusikalstamumu bei terorizmu klausimus;</text:span></text:p>
      <text:p text:style-name="P126"><text:span text:style-name="T127">3.1.8</text:span><text:span text:style-name="T128">. ekonomine ir finansų politika, įskaitant muitinių veiklos klausimus;</text:span></text:p>
      <text:p text:style-name="P129"><text:span text:style-name="T130">3.1.9</text:span><text:span text:style-name="T131">. užsienio prekybos politika;<text:s/></text:span></text:p>
      <text:p text:style-name="P132"><text:span text:style-name="T133">3.1.10</text:span><text:span text:style-name="T134">. strategine komunikacija, kibernetiniu ir (ar) informacijos saugumu, ir atsparumo hibridinėms grėsmėms stiprinimu;</text:span></text:p>
      <text:p text:style-name="P135"><text:span text:style-name="T136">3.1.11</text:span><text:span text:style-name="T137">. darniu vystymusi ir vystomojo bendradarbiavimo politika;</text:span></text:p>
      <text:p text:style-name="P138"><text:span text:style-name="T139">3.1.12</text:span><text:span text:style-name="T140">. Europos Sąjungos globalios politikos koordinavimu;</text:span></text:p>
      <text:p text:style-name="P141"><text:span text:style-name="T142">3.2</text:span><text:span text:style-name="T143">. delegavimas į NATO tarptautinį sekretoriatą, įskaitant NATO Generalinio sekretoriaus privatų biurą, ir NATO institucijas, įskaitant NATO kompetencijos centrus ir NATO ryšių biurus, susijusias su:</text:span></text:p>
      <text:p text:style-name="P144"><text:span text:style-name="T145">3.2.1</text:span><text:span text:style-name="T146">. NATO gynybos politika ir planavimu;</text:span></text:p>
      <text:p text:style-name="P147"><text:span text:style-name="T148">3.2.2</text:span><text:span text:style-name="T149">. NATO politiniais klausimais ir saugumo politika, įskaitant ginklų kontrolę ir neplatinimą;</text:span></text:p>
      <text:p text:style-name="P150"><text:span text:style-name="T151">3.2.3</text:span><text:span text:style-name="T152">. NATO partnerystėmis ir plėtra, NATO operacijomis, įskaitant NATO krizių valdymą ir civilinį pasirengimą;</text:span></text:p>
      <text:p text:style-name="P153"><text:span text:style-name="T154">3.2.4</text:span><text:span text:style-name="T155">. naujais iššūkiais kolektyviniam saugumui, ypač kovai su hibridinėmis, energetinėmis ir kibernetinėmis grėsmėmis;</text:span></text:p>
      <text:p text:style-name="P156"><text:span text:style-name="T157">3.2.5</text:span><text:span text:style-name="T158">. NATO žvalgybos ir saugumo bendradarbiavimu;</text:span></text:p>
      <text:p text:style-name="P159"><text:span text:style-name="T160">3.2.6</text:span><text:span text:style-name="T161">. NATO viešąja diplomatija ir strategine komunikacija;  </text:span></text:p>
      <text:p text:style-name="P162"><text:span text:style-name="T163">3.3</text:span><text:span text:style-name="T164">. delegavimas į Jungtinių Tautų Organizacijos Sekretoriatą, Jungtinių Tautų sistemos organizacijas ir agentūras, taikos palaikymo operacijas, politines ir taikos kūrimo misijas, susijusias su:</text:span></text:p>
      <text:p text:style-name="P165"><text:span text:style-name="T166">3.3.1</text:span><text:span text:style-name="T167">. paramos demokratijai</text:span><text:span text:style-name="T168"><text:s/></text:span><text:span text:style-name="T169">ir žmogaus teisių,<text:s/></text:span><text:span text:style-name="T170">teisės viršenybės ir gero valdymo<text:s/></text:span><text:span text:style-name="T171">klausimais;</text:span></text:p>
      <text:p text:style-name="P172"><text:span text:style-name="T173">3.3.2</text:span><text:span text:style-name="T174">. moterų teisėmis ir moterų ir vyrų lygiomis galimybėmis;</text:span></text:p>
      <text:p text:style-name="P175"><text:span text:style-name="T176">3.3.3</text:span><text:span text:style-name="T177">. kova su tarptautiniu sunkių formų ir organizuotu nusikalstamumu bei terorizmu;</text:span></text:p>
      <text:p text:style-name="P178"><text:span text:style-name="T179">3.3.4</text:span><text:span text:style-name="T180">. ginklų kontrole,<text:s/></text:span><text:span text:style-name="T181">nusiginklavimu</text:span><text:span text:style-name="T182"><text:s/>ir neplatinimu;</text:span></text:p>
      <text:p text:style-name="P183"><text:span text:style-name="T184">3.3.5</text:span><text:span text:style-name="T185">. krizių valdymu ir konfliktų prevencija;</text:span></text:p>
      <text:p text:style-name="P186"><text:span text:style-name="T187">3.3.6</text:span><text:span text:style-name="T188">. darniu vystymusi, klimato kaita ir<text:s/></text:span><text:span text:style-name="T189">kultūros raiškos įvairovėmis</text:span><text:span text:style-name="T190">;</text:span></text:p>
      <text:p text:style-name="P191"><text:span text:style-name="T192">3.4</text:span><text:span text:style-name="T193">. delegavimas į šias Europos saugumo ir bendradarbiavimo organizacijos institucijas:<text:s/></text:span></text:p>
      <text:p text:style-name="P194"><text:span text:style-name="T195">3.4.1</text:span><text:span text:style-name="T196">. Sekretoriatą;</text:span></text:p>
      <text:p text:style-name="P197"><text:span text:style-name="T198">3.4.2</text:span><text:span text:style-name="T199">. Demokratinių institucijų ir žmogaus teisių biurą;</text:span></text:p>
      <text:p text:style-name="P200"><text:span text:style-name="T201">3.4.3</text:span><text:span text:style-name="T202">. kitas institucijas ir misijas, susijusias su krizių valdymu, konfliktų prevencija, demokratijos plėtra ir žmogaus teisėmis;</text:span></text:p>
      <text:p text:style-name="P203"><text:span text:style-name="T204">3.5</text:span><text:span text:style-name="T205">. delegavimas į Europos Tarybos institucijas, Ekonominio bendradarbiavimo ir plėtros organizaciją ir kitas tarptautines organizacijas ar institucijas, susijusias su:<text:s/></text:span></text:p>
      <text:p text:style-name="P206"><text:span text:style-name="T207">3.5.1</text:span><text:span text:style-name="T208">. žmogaus teisių, moterų ir vyrų lygybės, lygių galimybių ir demokratijos plėtros</text:span><text:span text:style-name="T209"><text:s/></text:span><text:span text:style-name="T210">ir tarpkultūrinio dialogo klausimais;</text:span></text:p>
      <text:p text:style-name="P211"><text:span text:style-name="T212">3.5.2</text:span><text:span text:style-name="T213">. teisės viršenybe, nusikalstamumo prevencija ir krizių valdymu;</text:span></text:p>
      <text:p text:style-name="P214"><text:span text:style-name="T215">3.5.3</text:span><text:span text:style-name="T216">. užsienio prekybos politika ir globaliais ekonominio vystymosi ir plėtros procesais;</text:span></text:p>
      <text:p text:style-name="P217"><text:span text:style-name="T218">3.5.4</text:span><text:span text:style-name="T219">. delegavimu</text:span><text:span text:style-name="T220"><text:s/></text:span><text:span text:style-name="T221">į Demokratijų bendrijos struktūrinius padalinius, siekiant spręsti paramos demokratijai projektų įgyvendinimo klausimus;</text:span></text:p>
      <text:p text:style-name="P222"><text:span text:style-name="T223">3.6</text:span><text:span text:style-name="T224">. delegavimas į užsienio valstybių institucijas:<text:s/></text:span></text:p>
      <text:p text:style-name="P225"><text:span text:style-name="T226">3.6.1</text:span><text:span text:style-name="T227">. Europos Sąjungos ir NATO valstybių narių institucijas, siekiant tikslų, atitinkančių Lietuvos užsienio politikos prioritetus;</text:span></text:p>
      <text:p text:style-name="P228"><text:span text:style-name="T229">3.6.2</text:span><text:span text:style-name="T230">. valstybių, siekiančių integruotis į euroatlantines struktūras, institucijas, siekiant stiprinti jų administracinius gebėjimus, prisidėti prie demokratinių vertybių sklaidos;</text:span></text:p>
      <text:p text:style-name="P231"><text:span text:style-name="T232">3.6.3</text:span><text:span text:style-name="T233">. valstybių, kuriose Lietuva dalyvauja tarptautinėse operacijose ar misijose, institucijas.</text:span></text:p>
      <text:p text:style-name="P234"><text:span text:style-name="T235">4</text:span><text:span text:style-name="T236">. Nustatyti tokį preliminarų Lietuvos Respublikos užsienio reikalų ministerijai su delegavimu susijusioms išlaidoms padengti skirtų lėšų paskirstymą: 60 procentų lėšų skiriama delegavimui į Europos Sąjungos institucijas ir įstaigas, Europos Komisijos ir Europos Sąjungos valstybių narių bendrai įsteigtas organizacijas ir civilines Europos Sąjungos misijas ar operacijas, 40 procentų – delegavimui į tarptautines organizacijas ir institucijas, civilines tarptautines operacijas ar misijas ir užsienio valstybių institucijas.“</text:span></text:p>
      <text:p text:style-name="P237"/>
      <text:p text:style-name="P238"/>
      <text:p text:style-name="P239"/>
      <text:p text:style-name="P240">Ministras Pirmininkas<text:tab/>Saulius Skvernelis</text:p>
      <text:p text:style-name="P241"/>
      <text:p text:style-name="P242"/>
      <text:p text:style-name="P243"/>
      <text:p text:style-name="P244"><text:span text:style-name="T245">Užsienio reikalų ministras</text:span><text:span text:style-name="T246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17T12:57:00Z</meta:creation-date>
    <dc:date>2019-04-17T12:5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4" meta:paragraph-count="148" meta:word-count="1105" meta:character-count="7700" meta:row-count="321" meta:non-whitespace-character-count="6743"/>
  </office:meta>
</office:document-meta>
</file>