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letter-spacing="0.0013in"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ext-properties fo:letter-spacing="0.0013in"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style:tab-stops>
          <style:tab-stop style:type="left" style:position="3.343in"/>
        </style:tab-stops>
      </style:paragraph-properties>
    </style:style>
    <style:style style:name="P99" style:parent-style-name="Normal" style:family="paragraph">
      <style:paragraph-properties>
        <style:tab-stops>
          <style:tab-stop style:type="left" style:position="3.343in"/>
        </style:tab-stops>
      </style:paragraph-properties>
      <style:text-properties style:font-size-complex="12pt" fo:language="en" fo:country="GB"/>
    </style:style>
    <style:style style:name="P100" style:parent-style-name="Normal" style:family="paragraph">
      <style:paragraph-properties>
        <style:tab-stops>
          <style:tab-stop style:type="left" style:position="3.343in"/>
        </style:tab-stops>
      </style:paragraph-properties>
      <style:text-properties style:font-size-complex="12pt" fo:language="en" fo:country="GB"/>
    </style:style>
    <style:style style:name="P101" style:parent-style-name="Normal" style:family="paragraph">
      <style:paragraph-properties>
        <style:tab-stops>
          <style:tab-stop style:type="left" style:position="3.343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5-06-17 SPRENDIMO NR. 1-64 „DĖL MĖNESINIO MOKESČIO KOMPENSAVIMO UŽ IKIMOKYKLINIO IR PRIEŠMOKYKLINIO AMŽIAUS VAIKŲ IŠLAIKYMĄ IR PRIEŽIŪRĄ VILNIAUS MIESTO NEVALSTYBINĖSE ŠVIETIMO ĮSTAIGOSE, VYKDANČIOSE IKIMOKYKLINIO IR PRIEŠMOKYKLINIO UGDYMO PROGRAMAS, TVARKOS APRAŠO PATVIRTINIMO“ PAKEITIMO</text:p>
      <text:p text:style-name="P13"/>
      <text:p text:style-name="P14">2018 m. birželio 13 d.<text:s/>Nr. 1-1579</text:p>
      <text:p text:style-name="P15">Vilnius</text:p>
      <text:p text:style-name="P16"/>
      <text:p text:style-name="P17"/>
      <text:p text:style-name="P18"><text:span text:style-name="T19">Vadovaudamasi Lietuvos Respublikos v</text:span><text:span text:style-name="T20">ietos savivaldos įstatymo<text:s/></text:span><text:span text:style-name="T21">16 straipsnio 2 dalies 38 punktu, 18 straipsnio 1 dalimi</text:span><text:span text:style-name="T22"><text:s/>ir<text:s/></text:span><text:span text:style-name="T23">Lietuvos Respublikos švietimo</text:span><text:span text:style-name="T24"><text:s/>įstatymo<text:s/></text:span><text:span text:style-name="T25">7 straipsnio 4 dalimi,</text:span><text:span text:style-name="T26"><text:s/>Vilniaus<text:s/></text:span><text:span text:style-name="T27">miesto savivaldybės taryba <text:s/></text:span><text:span text:style-name="T28">nusprendži</text:span><text:span text:style-name="T29">a</text:span><text:span text:style-name="T30">:</text:span></text:p>
      <text:p text:style-name="P31"><text:span text:style-name="T32">Pakeisti Vilniaus miesto savivaldybės tarybos 2015 m. birželio 17 d. sprendimo Nr. 1-64<text:s/></text:span><text:span text:style-name="T33">„Dėl Mėnesinio mokesčio kompensavimo už ikimokyklinio ir priešmokyklinio amžiaus vaikų išlaikymą ir priežiūrą Vilniaus miesto nevalstybinėse švietimo įstaigose, vykdančiose<text:s/></text:span><text:soft-page-break/><text:span text:style-name="T34">ikimokyklinio ir priešmokyklinio ugdymo programas, tvarkos aprašo patvirtinimo“ 1 punktu patvirtintą<text:s/></text:span><text:span text:style-name="T35">Mėnesinio m</text:span><text:span text:style-name="T36">okesčio kompensavimo už ikimokyklinio ir priešmokyklinio amžiaus vaikų išlaikymą ir priežiūrą Vilniaus miesto nevalstybinėse švietimo įstaigose, vykdančiose ikimokyklinio ir priešmokyklinio ugdymo programas, tvarkos aprašą:</text:span></text:p>
      <text:p text:style-name="P37"><text:span text:style-name="T38">1</text:span><text:span text:style-name="T39">. Išdėstyti 8 punktą taip:</text:span></text:p>
      <text:p text:style-name="P40"><text:span text:style-name="T41">nuo 2018 m. rugsėjo 15 d.:</text:span></text:p>
      <text:p text:style-name="P42"><text:span text:style-name="T43">„</text:span><text:span text:style-name="T44">8.</text:span><text:span text:style-name="T45"><text:s/></text:span><text:span text:style-name="T46">Nevalstybinė švietimo įstaiga su vienu iš tėvų (globėjų) ir Savivaldybės administracijos direktoriumi ar kitu jo įgaliotu asmeniu sudaro elektroninėje sistemoje trišalę mėnesinio mokesčio kompensavimo sutartį <text:s/>(2 priedas), kurią pasirašo elektroniniu parašu.“</text:span></text:p>
      <text:p text:style-name="P47"><text:span text:style-name="T48">2</text:span><text:span text:style-name="T49">.<text:s/></text:span><text:span text:style-name="T50">Išdėstyti 10 punktą <text:s/>taip:</text:span></text:p>
      <text:p text:style-name="P51">nuo 2018 m. liepos 15 d.:</text:p>
      <text:p text:style-name="P52"><text:span text:style-name="T53">„</text:span><text:span text:style-name="T54">10.</text:span><text:span text:style-name="T55"><text:s/>Nevalstybinė švietimo įstaiga iki einamojo mėnesio 15 dienos (įskaitytinai) elektroninėje sistemoje suveda (patikslina) įstaigą lankančių vaikų duomenis ir pateikia išlaidų kompensavimo ataskaitą.“</text:span></text:p>
      <text:p text:style-name="P56"><text:span text:style-name="T57">3</text:span><text:span text:style-name="T58">.<text:s/></text:span><text:span text:style-name="T59">Išdėstyti 22 punktą taip:</text:span></text:p>
      <text:p text:style-name="P60"><text:span text:style-name="T61">3.1</text:span><text:span text:style-name="T62">. iki 2019 m. rugsėjo 1 d.</text:span><text:span text:style-name="T63">:</text:span></text:p>
      <text:p text:style-name="P64"><text:span text:style-name="T65">„</text:span><text:span text:style-name="T66">22</text:span><text:span text:style-name="T67">. Lėšų naudojimo sutartis sudaroma trylikai mėnesių vieną kartą per metus (nuo rugpjūčio 1 d. iki rugpjūčio 31 d.)“;<text:s/></text:span></text:p>
      <text:p text:style-name="P68"><text:span text:style-name="T69">3.2</text:span><text:span text:style-name="T70">. nuo 2019 m. rugsėjo 1 d.:</text:span></text:p>
      <text:p text:style-name="P71"><text:span text:style-name="T72">„</text:span><text:span text:style-name="T73">22</text:span><text:span text:style-name="T74">. Lėšų naudojimo sutartis sudaroma dvylikai mėnesių vieną kartą per metus (nuo rugsėjo 1 d. iki rugpjūčio 31 d.)“.</text:span></text:p>
      <text:p text:style-name="P75"><text:span text:style-name="T76">4</text:span><text:span text:style-name="T77">. Pakeisti Savivaldybės biudžeto lėšų naudojimo sutartį (1 priedą):</text:span></text:p>
      <text:p text:style-name="P78"><text:span text:style-name="T79">4.1</text:span><text:span text:style-name="T80">. išdėstyti 4.1 papunktį taip:</text:span></text:p>
      <text:p text:style-name="P81"><text:span text:style-name="T82">„</text:span><text:span text:style-name="T83">4.1</text:span><text:span text:style-name="T84">.<text:s/></text:span><text:span text:style-name="T85">įgyvendinti šios Sutarties 1 punkte nurodytą Sutarties tikslą ir gautas lėšas naudoti pagal suderintą, patvirtintą programos sąmatą iki einamojo mėnesio 15 dienos Lėšų davėjui elektroninėje sistemoje pateikdamas Vilniaus miesto nevalstybines švietimo įstaigas lankančių vaikų, turinčių teisę į mėnesinio mokesčio išlaidų kompensavimą, duomenų ataskaitą;</text:span><text:span text:style-name="T86">“</text:span></text:p>
      <text:p text:style-name="P87"><text:span text:style-name="T88">4.2</text:span><text:span text:style-name="T89">. išdėstyti 17 punktą taip:</text:span></text:p>
      <text:p text:style-name="P90"><text:span text:style-name="T91">„</text:span><text:span text:style-name="T92">17</text:span><text:span text:style-name="T93">.<text:s/></text:span><text:span text:style-name="T94">Sutartyje numatytos ataskaitos turi būti siunčiamos paštu arba įteikiamos per kurjerį Vilniaus miesto savivaldybės administracijos E. miesto departamento Interesantų aptarnavimo skyriaus Administracinių paslaugų poskyrio atsakingam darbuotojui išskyrus 4.1 papunktyje nurodytą ataskaitą.“;</text:span></text:p>
      <text:p text:style-name="P95"><text:span text:style-name="T96">4.3</text:span><text:span text:style-name="T97">. panaikinti sutarties priedą.</text:span></text:p>
      <text:p text:style-name="P98"/>
      <text:p text:style-name="P99"/>
      <text:p text:style-name="P100"/>
      <text:p text:style-name="P101"><text:span text:style-name="T102">Meras</text:span><text:span text:style-name="T103"><text:tab/></text:span><text:span text:style-name="T104"><text:tab/></text:span><text:span text:style-name="T105"><text:tab/></text:span><text:span text:style-name="T106"><text:tab/></text:span><text:span text:style-name="T107"><text:tab/></text:span><text:span text:style-name="T108">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0T09:59:00Z</meta:creation-date>
    <dc:date>2023-02-10T09:59:00Z</dc:date>
    <meta:template xlink:href="Normal.dotm" xlink:type="simple"/>
    <meta:editing-cycles>2</meta:editing-cycles>
    <meta:editing-duration>PT0S</meta:editing-duration>
    <meta:document-statistic meta:page-count="4" meta:paragraph-count="7" meta:word-count="386" meta:character-count="3068" meta:row-count="40" meta:non-whitespace-character-count="2689"/>
  </office:meta>
</office:document-meta>
</file>